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3342o00" svg:font-family="TT3342o00, 'AR MingtiM BIG-5'"/>
    <style:font-face style:name="TT3344o00" svg:font-family="TT3344o00, 'AR MingtiM BIG-5'"/>
    <style:font-face style:name="TT3345o00" svg:font-family="TT3345o00, 'AR MingtiM BIG-5'"/>
    <style:font-face style:name="Times-Bold" svg:font-family="Times-Bold, 'Times New Roman'"/>
    <style:font-face style:name="Times-Roman" svg:font-family="Times-Roman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P5" style:family="paragraph" style:parent-style-name="Standard">
      <style:paragraph-properties fo:margin-left="0.741cm" fo:margin-right="0cm" fo:text-indent="-0.741cm" style:auto-text-indent="false" style:text-autospace="none"/>
    </style:style>
    <style:style style:name="P6" style:family="paragraph" style:parent-style-name="Standard" style:list-style-name="WW8Num2">
      <style:paragraph-properties fo:margin-left="0.741cm" fo:margin-right="0cm" fo:text-indent="0.021cm" style:auto-text-indent="false" style:text-autospace="none"/>
    </style:style>
    <style:style style:name="P7" style:family="paragraph" style:parent-style-name="Standard" style:list-style-name="WW8Num2">
      <style:paragraph-properties fo:margin-left="0.741cm" fo:margin-right="0cm" fo:text-indent="0.021cm" style:auto-text-indent="false" style:text-autospace="none"/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P8" style:family="paragraph" style:parent-style-name="Standard">
      <style:paragraph-properties fo:margin-left="0cm" fo:margin-right="0cm" fo:text-indent="0.741cm" style:auto-text-indent="false" style:text-autospace="none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Times-Bold" style:font-size-complex="20pt" style:font-weight-complex="bold"/>
    </style:style>
    <style:style style:name="T2" style:family="text">
      <style:text-properties style:font-name="標楷體" fo:font-size="20pt" style:letter-kerning="true" style:font-name-asian="標楷體" style:font-size-asian="20pt" style:font-name-complex="TT3342o00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TT3342o00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3344o00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T3345o00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T3345o00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-Roman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</text:span><text:span text:style-name="T2">金融機構名稱</text:span><text:span text:style-name="T1">)</text:span><text:span text:style-name="T2">委託他人處理內部作業申請書</text:span></text:p>
      <text:p text:style-name="P1"><text:span text:style-name="T4">受文者：</text:span><text:span text:style-name="T6">金融監督管理委員會</text:span></text:p>
      <text:p text:style-name="P2">主 旨：(本行)申請辦理 作業相關事宜委外處理，請 查照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附件</text:p>
            <text:p text:style-name="P2"/>
          </table:table-cell>
          <table:table-cell table:style-name="表格1.B1" office:value-type="string">
            <text:p text:style-name="P1"><text:span text:style-name="T4">一、</text:span><text:span text:style-name="T4"> </text:span><text:span text:style-name="T4">委外作業計畫書，包括內容如次：</text:span></text:p>
            <text:list xml:id="list540529189291799290" text:style-name="WW8Num2">
              <text:list-item>
                <text:p text:style-name="P7">委外事項及範圍</text:p>
              </text:list-item>
              <text:list-item>
                <text:p text:style-name="P7">委外對營運之必要性及適法性分析</text:p>
              </text:list-item>
              <text:list-item>
                <text:p text:style-name="P7">作業流程</text:p>
              </text:list-item>
              <text:list-item>
                <text:p text:style-name="P6"><text:span text:style-name="T4">客戶權益保障之內部作業程序、風險管理及內部控制原則 <text:s text:c="4"/>作業程序之說明</text:span></text:p>
              </text:list-item>
            </text:list>
            <text:p text:style-name="P5"><text:span text:style-name="T4">二、</text:span><text:span text:style-name="T4"> </text:span><text:span text:style-name="T4">其他書件：</text:span><text:span text:style-name="T8">(</text:span><text:span text:style-name="T4">依據金融機構作業委託他人處理內部作業制度及程序辦法第</text:span><text:span text:style-name="T8">11</text:span><text:span text:style-name="T4">、</text:span><text:span text:style-name="T8">12</text:span><text:span text:style-name="T4">、</text:span><text:span text:style-name="T8">18</text:span><text:span text:style-name="T4">條規定應說明或應檢附之書件</text:span><text:span text:style-name="T8">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申</text:span><text:span text:style-name="T4"> </text:span><text:span text:style-name="T4">請</text:span><text:span text:style-name="T4"> </text:span><text:span text:style-name="T4">日</text:span><text:span text:style-name="T4"> </text:span><text:span text:style-name="T4">期</text:span></text:p>
          </table:table-cell>
          <table:table-cell table:style-name="表格1.B1" office:value-type="string">
            <text:p text:style-name="P8"><text:span text:style-name="T4">年</text:span><text:span text:style-name="T4"> </text:span><text:span text:style-name="T4"><text:s text:c="3"/>月 <text:s text:c="2"/></text:span><text:span text:style-name="T4"><text:s/></text:span><text:span text:style-name="T4">日</text:span><text:span text:style-name="T4"> </text:span><text:span text:style-name="T4"><text:s text:c="5"/>文號：</text:span></text:p>
          </table:table-cell>
        </table:table-row>
      </table:table>
      <text:p text:style-name="P2"/>
      <text:p text:style-name="P2">申請銀行名稱：</text:p>
      <text:p text:style-name="P2">代表人：</text:p>
      <text:p text:style-name="P3">聯絡人及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3342o00" svg:font-family="TT3342o00, 'AR MingtiM BIG-5'"/>
    <style:font-face style:name="TT3344o00" svg:font-family="TT3344o00, 'AR MingtiM BIG-5'"/>
    <style:font-face style:name="TT3345o00" svg:font-family="TT3345o00, 'AR MingtiM BIG-5'"/>
    <style:font-face style:name="Times-Bold" svg:font-family="Times-Bold, 'Times New Roman'"/>
    <style:font-face style:name="Times-Roman" svg:font-family="Times-Roman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-Roman" style:font-family-complex="Times-Roman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-Roman" style:font-family-complex="Times-Roman, 'Times New Roman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金融機構名稱)委託他人處理內部作業申請書</dc:title>
    <meta:initial-creator>陳巧瑜</meta:initial-creator>
    <meta:creation-date>2016-04-08T16:37:00</meta:creation-date>
    <dc:creator>吳秀紫</dc:creator>
    <dc:date>2016-04-08T16:37:00</dc:date>
    <meta:editing-cycles>2</meta:editing-cycles>
    <meta:editing-duration>PT1M</meta:editing-duration>
    <meta:document-statistic meta:table-count="1" meta:image-count="0" meta:object-count="0" meta:page-count="1" meta:paragraph-count="15" meta:word-count="222" meta:character-count="256" meta:non-whitespace-character-count="229"/>
    <meta:generator>LibreOffice/5.0.4.2$Windows_x86 LibreOffice_project/2b9802c1994aa0b7dc6079e128979269cf95bc78</meta:generator>
  </office:meta>
</office:document-meta>
</file>