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0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805in" text:min-label-width="0.3333in"/>
      </text:list-level-style-number>
      <text:list-level-style-number text:level="2" style:num-suffix="、" style:num-format="甲, 乙, 丙, ...">
        <style:list-level-properties text:space-before="0.4138in" text:min-label-width="0.3333in"/>
      </text:list-level-style-number>
      <text:list-level-style-number text:level="3" style:num-suffix="." style:num-format="i">
        <style:list-level-properties fo:text-align="end" text:space-before="0.7472in" text:min-label-width="0.3333in"/>
      </text:list-level-style-number>
      <text:list-level-style-number text:level="4" style:num-suffix="." style:num-format="1">
        <style:list-level-properties text:space-before="1.0805in" text:min-label-width="0.3333in"/>
      </text:list-level-style-number>
      <text:list-level-style-number text:level="5" style:num-suffix="、" style:num-format="甲, 乙, 丙, ...">
        <style:list-level-properties text:space-before="1.4138in" text:min-label-width="0.3333in"/>
      </text:list-level-style-number>
      <text:list-level-style-number text:level="6" style:num-suffix="." style:num-format="i">
        <style:list-level-properties fo:text-align="end" text:space-before="1.7472in" text:min-label-width="0.3333in"/>
      </text:list-level-style-number>
      <text:list-level-style-number text:level="7" style:num-suffix="." style:num-format="1">
        <style:list-level-properties text:space-before="2.0805in" text:min-label-width="0.3333in"/>
      </text:list-level-style-number>
      <text:list-level-style-number text:level="8" style:num-suffix="、" style:num-format="甲, 乙, 丙, ...">
        <style:list-level-properties text:space-before="2.4138in" text:min-label-width="0.3333in"/>
      </text:list-level-style-number>
      <text:list-level-style-number text:level="9" style:num-suffix="." style:num-format="i">
        <style:list-level-properties fo:text-align="end" text:space-before="2.7472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10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4166in" fo:margin-left="0.6472in" fo:text-indent="-0.443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text-align="justify" fo:line-height="0.4166in" fo:margin-left="0.2041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4" style:parent-style-name="內文" style:family="paragraph">
      <style:paragraph-properties fo:text-align="justify" fo:line-height="0.4166in" fo:margin-left="0.8166in" fo:text-indent="-0.441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4166in" fo:margin-left="0.6805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4166in" fo:margin-left="1.5555in" fo:text-indent="-0.6902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4166in" fo:margin-left="1.5555in" fo:text-indent="-0.6902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4166in" fo:margin-left="0.7097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4166in" fo:margin-left="1.5263in" fo:text-indent="-0.6902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4166in" fo:margin-left="1.5263in" fo:text-indent="-0.6902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4166in" fo:margin-left="0.3138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4166in" fo:margin-left="0.3138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4166in" fo:margin-left="0.3013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4166in" fo:margin-left="0.7097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166in" fo:margin-left="1.5652in" fo:text-indent="-0.6805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166in" fo:margin-left="1.5555in" fo:text-indent="-0.6708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166in" fo:margin-left="0.75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4166in" fo:margin-left="1.5458in" fo:text-indent="-0.6708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166in" fo:margin-left="1.5458in" fo:text-indent="-0.6708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fo:margin-left="0.9819in" fo:text-indent="-0.668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line-height="0.4166in" fo:margin-left="0.3138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4861in" fo:text-indent="-0.1722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0.875in" fo:text-indent="-0.5611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4166in" fo:margin-left="1.225in" fo:text-indent="-0.4569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166in" fo:margin-left="1.2541in" fo:text-indent="-0.4763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4166in" fo:margin-left="0.9722in" fo:text-indent="-0.6583in">
        <style:tab-stops/>
      </style:paragraph-properties>
      <style:text-properties style:font-name="標楷體" style:font-name-asian="標楷體" fo:font-size="16pt" style:font-size-asian="16pt"/>
    </style:style>
  </office:automatic-styles>
  <office:body>
    <office:text text:use-soft-page-breaks="true">
      <text:p text:style-name="P1">三、他業申請兼營期貨業務</text:p>
      <text:p text:style-name="P2">◎本國證券商部分：</text:p>
      <text:p text:style-name="P3">（一）法令依據：「期貨商設置標準」第二十四條至第三十三條。</text:p>
      <text:p text:style-name="P4">（二）應檢附書件：</text:p>
      <text:p text:style-name="P5">１、申請總公司兼營部分：</text:p>
      <text:p text:style-name="P6">（１）申請第一階段兼營許可：依「期貨商設置標準」第二十八條所訂申請書件向本會申請許可。</text:p>
      <text:p text:style-name="P7">（２）申請第二階段核發許可證照：依「期貨商設置標準」第二十九條所訂申請書件向本會申請核發。</text:p>
      <text:p text:style-name="P8">２、申請分支機構兼營部分：</text:p>
      <text:p text:style-name="P9">（１）申請第一階段兼營許可：依「期貨商設置標準」第三十條所訂申請書件向本會申請許可。</text:p>
      <text:p text:style-name="P10">（２）申請第二階段核發許可證照：依「期貨商設置標準」第三十一條所訂申請書件向本會申請核發。</text:p>
      <text:p text:style-name="P11">（三）審核標準化流程：依期貨商所檢附之書件，就其資格要件及書件內容是否符合期貨相關管理法令進行審查作業，如申請事項涉及外匯業務，則依「期貨商設置標準」第四十九條規定，先洽會中央銀行。</text:p>
      <text:p text:style-name="P12">（四）處理時程：依本會所發布「人民依法規申請事項處理期間表」辦理。</text:p>
      <text:p text:style-name="P13"/>
      <text:p text:style-name="P14">◎本國金融機構部分：</text:p>
      <text:p text:style-name="P15">（一）法令依據：「期貨商設置標準」第三十四條至第三十八條。</text:p>
      <text:soft-page-break/>
      <text:p text:style-name="P16">（二）應檢附書件：</text:p>
      <text:p text:style-name="P17">１、申請總機構兼營部分：</text:p>
      <text:p text:style-name="P18">（１）申請第一階段兼營許可：依「期貨商設置標準」第三十六條所訂申請書件向本會申請許可。</text:p>
      <text:p text:style-name="P19">（２）申請第二階段核發許可證照：依「期貨商設置標準」第三十七條所訂申請書件向本會申請核發。</text:p>
      <text:p text:style-name="P20">２、申請分支機構兼營部分：</text:p>
      <text:p text:style-name="P21">（１）申請第一階段兼營許可：依「期貨商設置標準」第三十八條準用第十六條規定，依同標準第十六條所訂申請書件向本會申請許可。</text:p>
      <text:p text:style-name="P22">（２）申請第二階段核發許可證照：依「期貨商設置標準」第三十八條準用第十七條規定，依同標準第十七條所訂申請書件向本會申請核發。</text:p>
      <text:p text:style-name="P23">（三）審核標準化流程：依期貨商所檢附之書件，就其資格要件及書件內容是否符合期貨相關管理法令進行審查作業，如申請事項涉及外匯業務，則依「期貨商設置標準」第四十九條規定，先洽會中央銀行。</text:p>
      <text:p text:style-name="P24">（四）處理時程：依本會所發布「人民依法規申請事項處理期間表」辦理。</text:p>
      <text:p text:style-name="P25"/>
      <text:p text:style-name="P26">◎外國證券商或金融機構申請其在我國境內設立之分支機構兼營期貨業務部分：</text:p>
      <text:p text:style-name="P27">（一）法令依據：「期貨商設置標準」第三十九條至第四十二條。</text:p>
      <text:soft-page-break/>
      <text:p text:style-name="P28">（二）應檢附書件：</text:p>
      <text:p text:style-name="P29">１、申請第一階段兼營許可：依「期貨商設置標準」第四十一條所訂申請書件向本會申請許可。</text:p>
      <text:p text:style-name="P30">２、申請第二階段核發許可證照：依「期貨商設置標準」第四十二條所訂申請書件向本會申請核發。</text:p>
      <text:p text:style-name="P31">（三）審核標準化流程：依期貨商所檢附之書件，就其資格要件及書件內容是否符合期貨相關管理法令進行審查作業，如申請事項涉及外匯業務，則依「期貨商設置標準」第四十九條規定，先洽會中央銀行。</text:p>
      <text:p text:style-name="P32">（四）處理時程：依本會所發布「人民依法規申請事項處理期間表」辦理。</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widows="2" fo:orphans="2" style:snap-to-layout-grid="false" fo:text-align="justify" fo:margin-left="0.2722in" fo:text-indent="-0.2902in">
        <style:tab-stops>
          <style:tab-stop style:type="left" style:position="0.0194in"/>
          <style:tab-stop style:type="left" style:position="0.7486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asian="標楷體" fo:hyphenate="false"/>
    </style:style>
    <style:style style:name="本文縮排3" style:display-name="本文縮排 3" style:family="paragraph" style:parent-style-name="內文">
      <style:paragraph-properties fo:widows="2" fo:orphans="2" style:snap-to-layout-grid="false" fo:text-align="justify" fo:margin-left="0.3097in" fo:text-indent="-0.3083in">
        <style:tab-stops>
          <style:tab-stop style:type="left" style:position="-0.0277in"/>
          <style:tab-stop style:type="left" style:position="0.7111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本文2" style:display-name="本文 2" style:family="paragraph" style:parent-style-name="內文">
      <style:paragraph-properties style:snap-to-layout-grid="false" fo:text-align="start" fo:line-height="0.1388in"/>
      <style:text-properties style:font-name-asian="標楷體" fo:font-size="10pt" style:font-size-asian="10pt" fo:hyphenate="false"/>
    </style:style>
    <style:style style:name="樣式1" style:display-name="樣式1" style:family="paragraph" style:parent-style-name="內文" style:auto-update="true">
      <style:paragraph-properties fo:text-align="start" fo:line-height="0.25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asian="標楷體" style:font-name-complex="Times New Roman"/>
    </style:style>
    <style:style style:name="WW_CharLFO15LVL1" style:family="text">
      <style:text-properties style:font-name="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0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805in" text:min-label-width="0.3333in"/>
      </text:list-level-style-number>
      <text:list-level-style-number text:level="2" style:num-suffix="、" style:num-format="甲, 乙, 丙, ...">
        <style:list-level-properties text:space-before="0.4138in" text:min-label-width="0.3333in"/>
      </text:list-level-style-number>
      <text:list-level-style-number text:level="3" style:num-suffix="." style:num-format="i">
        <style:list-level-properties fo:text-align="end" text:space-before="0.7472in" text:min-label-width="0.3333in"/>
      </text:list-level-style-number>
      <text:list-level-style-number text:level="4" style:num-suffix="." style:num-format="1">
        <style:list-level-properties text:space-before="1.0805in" text:min-label-width="0.3333in"/>
      </text:list-level-style-number>
      <text:list-level-style-number text:level="5" style:num-suffix="、" style:num-format="甲, 乙, 丙, ...">
        <style:list-level-properties text:space-before="1.4138in" text:min-label-width="0.3333in"/>
      </text:list-level-style-number>
      <text:list-level-style-number text:level="6" style:num-suffix="." style:num-format="i">
        <style:list-level-properties fo:text-align="end" text:space-before="1.7472in" text:min-label-width="0.3333in"/>
      </text:list-level-style-number>
      <text:list-level-style-number text:level="7" style:num-suffix="." style:num-format="1">
        <style:list-level-properties text:space-before="2.0805in" text:min-label-width="0.3333in"/>
      </text:list-level-style-number>
      <text:list-level-style-number text:level="8" style:num-suffix="、" style:num-format="甲, 乙, 丙, ...">
        <style:list-level-properties text:space-before="2.4138in" text:min-label-width="0.3333in"/>
      </text:list-level-style-number>
      <text:list-level-style-number text:level="9" style:num-suffix="." style:num-format="i">
        <style:list-level-properties fo:text-align="end" text:space-before="2.7472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10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他業申請兼營期貨業務</dc:title>
    <dc:description>他業申請兼營期貨業務</dc:description>
    <dc:subject>他業申請兼營期貨業務</dc:subject>
    <meta:keyword>他業申請兼營期貨業務</meta:keyword>
    <meta:initial-creator>行政院金融監督管理委員會證券期貨局</meta:initial-creator>
    <dc:creator>吳玉琴wu</dc:creator>
    <meta:creation-date>2015-12-23T09:02:00Z</meta:creation-date>
    <dc:date>2015-12-23T09:02:00Z</dc:date>
    <meta:print-date>2003-07-29T08:42:00Z</meta:print-date>
    <meta:template xlink:href="Normal.dotm" xlink:type="simple"/>
    <meta:editing-cycles>2</meta:editing-cycles>
    <meta:editing-duration>PT0S</meta:editing-duration>
    <meta:document-statistic meta:page-count="3" meta:paragraph-count="2" meta:word-count="165" meta:character-count="1105" meta:row-count="7" meta:non-whitespace-character-count="942"/>
  </office:meta>
</office:document-meta>
</file>