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5256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style:font-size-complex="16pt"/>
    </style:style>
    <style:style style:name="P2" style:parent-style-name="分項段落" style:family="paragraph">
      <style:paragraph-properties fo:line-height="0.3888in"/>
      <style:text-properties style:font-name="標楷體" style:font-name-asian="標楷體" style:font-size-complex="16pt"/>
    </style:style>
    <style:style style:name="P3" style:parent-style-name="分項段落" style:family="paragraph">
      <style:paragraph-properties fo:line-height="0.3888in"/>
      <style:text-properties style:font-name="標楷體" style:font-name-asian="標楷體" style:font-size-complex="16pt"/>
    </style:style>
    <style:style style:name="P4" style:parent-style-name="分項段落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P9" style:parent-style-name="分項段落" style:family="paragraph">
      <style:paragraph-properties fo:line-height="0.3888in"/>
      <style:text-properties style:font-name="標楷體" style:font-name-asian="標楷體" style:font-size-complex="16pt"/>
    </style:style>
    <style:style style:name="P10" style:parent-style-name="分項段落" style:family="paragraph">
      <style:paragraph-properties fo:line-height="0.3888in"/>
      <style:text-properties style:font-name="標楷體" style:font-name-asian="標楷體" style:font-size-complex="16pt"/>
    </style:style>
    <style:style style:name="P11" style:parent-style-name="分項段落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伍、公開發行公司內部人持股變動事後申報</text:p>
      <text:list text:style-name="LFO1" text:continue-numbering="true">
        <text:list-item>
          <text:p text:style-name="P2">法令依據：證券交易法第25條。</text:p>
        </text:list-item>
        <text:list-item>
          <text:p text:style-name="P3">申報方式：</text:p>
          <text:list text:continue-numbering="true">
            <text:list-item>
              <text:p text:style-name="P4"><text:span text:style-name="T5">內部人於每月5日之前</text:span><text:span text:style-name="T6">，依本會證券期貨局網站上</text:span><text:a xlink:href="http://www.sfb.gov.tw/request/download/3-25-1.doc" office:target-frame-name="_blank" xlink:show="new"><text:span text:style-name="T7">內部人向公司申報持股變動情形申報書</text:span></text:a><text:span text:style-name="T8">(格式25-1)填列上個月份持有股數之異動情形(增加、減少應分別填列)，向公司申報。</text:span></text:p>
            </text:list-item>
            <text:list-item>
              <text:p text:style-name="P9">公司於每月15日之前，彙整內部人之申報情形，向本會指定之網站(公開資訊觀測站)傳輸申報。</text:p>
            </text:list-item>
          </text:list>
        </text:list-item>
        <text:list-item>
          <text:p text:style-name="P10">審查程序：按申報股數及實際交易股數進行勾稽，違反規定者依將依證券交易法第178條規定處分。</text:p>
        </text:list-item>
        <text:list-item>
          <text:p text:style-name="P11"><text:span text:style-name="T12">處理時程：按月查核審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style:line-height-at-least="0.4166in"/>
      <style:text-properties style:font-name="Arial" fo:letter-spacing="0.0416in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華康楷書體W5" style:font-name-asian="華康楷書體W5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33in" fo:text-indent="-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6666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5256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發行公司內部人持股變動事後申報流程</dc:title>
    <dc:description>公開發行公司內部人持股變動事後申報流程</dc:description>
    <dc:subject>公開發行公司內部人持股變動事後申報流程</dc:subject>
    <meta:keyword>內部人</meta:keyword>
    <meta:keyword>持股變動</meta:keyword>
    <meta:keyword>事後申報</meta:keyword>
    <meta:keyword>流程</meta:keyword>
    <meta:initial-creator>行政院金融監督管理委員會證券期貨局</meta:initial-creator>
    <dc:creator>吳玉琴wu</dc:creator>
    <meta:creation-date>2015-12-23T09:16:00Z</meta:creation-date>
    <dc:date>2015-12-23T09:16:00Z</dc:date>
    <meta:print-date>2001-02-01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