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text-properties fo:font-size="16pt" fo:language="zh" fo:country="TW" style:font-size-asian="16pt" style:language-asian="zh" style:country-asian="TW"/>
    </style:style>
    <style:style style:name="P4" style:family="paragraph" style:parent-style-name="Standard">
      <style:text-properties fo:font-size="16pt" fo:language="zh" fo:country="TW" style:font-size-asian="16pt" style:language-asian="zh" style:country-asian="TW" style:font-size-complex="14pt"/>
    </style:style>
    <style:style style:name="P5" style:family="paragraph" style:parent-style-name="Standard">
      <style:text-properties fo:font-size="16pt" style:font-size-asian="16pt"/>
    </style:style>
    <style:style style:name="P6" style:family="paragraph" style:parent-style-name="Standard">
      <style:paragraph-properties fo:line-height="0.423cm"/>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text-properties fo:font-size="11pt" style:font-name-asian="標楷體" style:font-size-asian="11pt"/>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529cm"/>
      <style:text-properties fo:font-size="12pt" style:font-name-asian="標楷體" style:font-size-asian="12pt"/>
    </style:style>
    <style:style style:name="P11" style:family="paragraph" style:parent-style-name="Text_20_body">
      <style:paragraph-properties fo:text-align="center" style:justify-single-word="false"/>
      <style:text-properties style:font-name="新細明體" fo:font-size="12pt" style:font-size-asian="12pt" style:font-name-complex="新細明體"/>
    </style:style>
    <style:style style:name="P12" style:family="paragraph" style:parent-style-name="Text_20_body">
      <style:paragraph-properties fo:text-align="justify" style:justify-single-word="false"/>
      <style:text-properties style:font-name="新細明體" fo:font-size="12pt" style:font-size-asian="12pt" style:font-name-complex="新細明體"/>
    </style:style>
    <style:style style:name="P13" style:family="paragraph" style:parent-style-name="Text_20_body">
      <style:paragraph-properties fo:text-align="center" style:justify-single-word="false"/>
      <style:text-properties style:font-name="新細明體" fo:font-size="10pt" fo:font-weight="bold" style:font-size-asian="10pt" style:font-weight-asian="bold" style:font-name-complex="新細明體" style:font-size-complex="10pt"/>
    </style:style>
    <style:style style:name="P14" style:family="paragraph" style:parent-style-name="Text_20_body">
      <style:paragraph-properties fo:line-height="0.494cm"/>
    </style:style>
    <style:style style:name="P15" style:family="paragraph" style:parent-style-name="Text_20_body">
      <style:paragraph-properties fo:line-height="0.494cm" fo:text-align="justify" style:justify-single-word="false"/>
      <style:text-properties fo:color="#ff0000" style:font-name="新細明體" fo:font-size="10pt" style:font-size-asian="10pt" style:font-name-complex="新細明體" style:font-size-complex="10pt"/>
    </style:style>
    <style:style style:name="P16" style:family="paragraph" style:parent-style-name="Standard" style:master-page-name="Standard">
      <style:paragraph-properties fo:margin-left="1.27cm" fo:margin-right="0cm" fo:text-indent="-1.27cm" style:auto-text-indent="false" style:page-number="31"/>
    </style:style>
    <style:style style:name="P17" style:family="paragraph" style:parent-style-name="Standard">
      <style:paragraph-properties fo:text-align="justify" style:justify-single-word="false"/>
      <style:text-properties fo:font-size="11pt" style:font-size-asian="11pt"/>
    </style:style>
    <style:style style:name="P18" style:family="paragraph" style:parent-style-name="Standard">
      <style:text-properties fo:font-size="11pt" style:font-name-asian="標楷體" style:font-size-asian="11pt"/>
    </style:style>
    <style:style style:name="P19" style:family="paragraph" style:parent-style-name="Text_20_body">
      <style:paragraph-properties fo:line-height="0.423cm"/>
      <style:text-properties fo:font-size="12pt" style:font-name-asian="標楷體" style:font-size-asian="12pt"/>
    </style:style>
    <style:style style:name="P20" style:family="paragraph" style:parent-style-name="Text_20_body">
      <style:paragraph-properties fo:text-align="justify" style:justify-single-word="false"/>
      <style:text-properties fo:font-size="12pt" style:font-size-asian="12pt" style:font-size-complex="12pt"/>
    </style:style>
    <style:style style:name="P21" style:family="paragraph" style:parent-style-name="Text_20_body">
      <style:paragraph-properties fo:line-height="0.529cm" fo:text-align="justify" style:justify-single-word="false"/>
      <style:text-properties fo:color="#ff0000" fo:font-size="9pt" style:font-size-asian="9pt" style:font-size-complex="9pt"/>
    </style:style>
    <style:style style:name="P22" style:family="paragraph" style:parent-style-name="Text_20_body">
      <style:paragraph-properties fo:text-align="justify" style:justify-single-word="false"/>
      <style:text-properties fo:font-size="10pt" style:font-size-asian="10pt" style:font-size-complex="10pt"/>
    </style:style>
    <style:style style:name="P23" style:family="paragraph" style:parent-style-name="Text_20_body">
      <style:text-properties style:font-name="新細明體" fo:font-size="10pt" style:font-size-asian="10pt" style:font-name-complex="新細明體" style:font-size-complex="10pt"/>
    </style:style>
    <style:style style:name="P24" style:family="paragraph" style:parent-style-name="Text_20_body">
      <style:paragraph-properties fo:line-height="0.564cm" fo:text-align="justify" style:justify-single-word="false"/>
      <style:text-properties style:font-name="新細明體" fo:font-size="10pt" style:font-size-asian="10pt" style:font-name-complex="新細明體" style:font-size-complex="10pt"/>
    </style:style>
    <style:style style:name="P25" style:family="paragraph" style:parent-style-name="Text_20_body">
      <style:paragraph-properties fo:text-align="justify" style:justify-single-word="false"/>
      <style:text-properties style:font-name="新細明體" fo:font-size="10pt" style:font-size-asian="10pt" style:font-name-complex="新細明體" style:font-size-complex="10pt"/>
    </style:style>
    <style:style style:name="P26" style:family="paragraph" style:parent-style-name="Text_20_body">
      <style:paragraph-properties fo:text-align="center" style:justify-single-word="false"/>
      <style:text-properties style:font-name="新細明體" fo:font-size="12pt" style:font-size-asian="12pt" style:font-name-complex="新細明體"/>
    </style:style>
    <style:style style:name="P27" style:family="paragraph" style:parent-style-name="Text_20_body">
      <style:paragraph-properties fo:margin-top="0cm" fo:margin-bottom="0cm" loext:contextual-spacing="false" fo:line-height="100%" fo:text-align="justify" style:justify-single-word="false"/>
      <style:text-properties fo:color="#ff0000" style:font-name="新細明體" fo:font-size="9pt" style:font-size-asian="9pt" style:font-name-complex="新細明體" style:font-size-complex="9pt"/>
    </style:style>
    <style:style style:name="P28" style:family="paragraph">
      <loext:graphic-properties draw:fill="none" draw:fill-color="#ffffff"/>
      <style:paragraph-properties fo:text-align="center"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text-properties fo:font-size="12pt"/>
    </style:style>
    <style:style style:name="T1" style:family="text">
      <style:text-properties style:font-name="新細明體" fo:font-size="9pt" style:font-size-asian="9pt" style:font-name-complex="新細明體" style:font-size-complex="9pt"/>
    </style:style>
    <style:style style:name="T2" style:family="text">
      <style:text-properties style:font-name="新細明體" fo:font-size="11pt" style:font-size-asian="11pt" style:font-name-complex="新細明體"/>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style:font-name-complex="新細明體"/>
    </style:style>
    <style:style style:name="T5" style:family="text">
      <style:text-properties fo:color="#ff0000" style:font-name="新細明體" fo:font-size="9pt" style:font-size-asian="9pt" style:font-name-complex="新細明體" style:font-size-complex="9pt"/>
    </style:style>
    <style:style style:name="T6" style:family="text">
      <style:text-properties fo:color="#ff0000" style:font-name="新細明體" fo:font-size="10pt" style:font-size-asian="10pt" style:font-name-complex="新細明體" style:font-size-complex="10pt"/>
    </style:style>
    <style:style style:name="T7" style:family="text">
      <style:text-properties fo:color="#ff0000" fo:font-size="11pt" style:font-name-asian="標楷體" style:font-size-asian="11pt"/>
    </style:style>
    <style:style style:name="T8" style:family="text">
      <style:text-properties fo:color="#ff0000" fo:font-size="12pt" style:font-name-asian="標楷體" style:font-size-asian="12pt"/>
    </style:style>
    <style:style style:name="T9" style:family="text">
      <style:text-properties fo:font-size="12pt" style:font-name-asian="標楷體" style:font-size-asian="12pt"/>
    </style:style>
    <style:style style:name="T10" style:family="text">
      <style:text-properties fo:color="#002060" style:font-name="新細明體" fo:font-size="9pt" style:font-size-asian="9pt" style:font-name-complex="新細明體" style:font-size-complex="9pt"/>
    </style:style>
    <style:style style:name="T11" style:family="text">
      <style:text-properties fo:color="#002060" style:font-name="新細明體" style:font-name-complex="新細明體"/>
    </style:style>
    <style:style style:name="T12" style:family="text">
      <style:text-properties fo:font-size="14pt"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style:font-name-asian="Times New Roman"/>
    </style:style>
    <style:style style:name="T15" style:family="text">
      <style:text-properties style:font-name-asian="標楷體"/>
    </style:style>
    <style:style style:name="T16" style:family="text">
      <style:text-properties fo:font-size="11pt" style:font-name-asian="標楷體" style:font-size-asian="11pt"/>
    </style:style>
    <style:style style:name="T17" style:family="text">
      <style:text-properties fo:font-size="11pt" style:font-name-asian="Times New Roman" style:font-size-asian="11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049cm" fo:padding-right="0.049cm" fo:padding-top="0.03cm" fo:padding-bottom="0.03cm" fo:border="0.74pt solid #000000" style:shadow="#808080 0.062cm 0.062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hadow="#808080 0.062cm 0.062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5" style:family="graphic" style:parent-style-name="Frame">
      <style:graphic-properties fo:margin-left="0.319cm" fo:margin-right="0.319cm" style:wrap="run-through" style:number-wrapped-paragraphs="no-limit" style:vertical-pos="from-top" style:vertical-rel="page" style:horizontal-pos="from-left" style:horizontal-rel="paragraph" fo:padding-left="0.049cm" fo:padding-right="0.049cm" fo:padding-top="0.03cm" fo:padding-bottom="0.03cm" fo:border="0.74pt solid #000000" style:shadow="#808080 0.062cm 0.062cm" draw:shadow-opacity="1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5.56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2cm" draw:marker-end-center="false" svg:stroke-opacity="100%" draw:stroke-linejoin="round" svg:stroke-linecap="square" draw:fill="none" draw:fill-color="#ffffff" draw:textarea-horizontal-align="left" draw:textarea-vertical-align="top" draw:auto-grow-height="false" fo:min-height="3.997cm" fo:min-width="0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2cm" draw:marker-end-center="false" svg:stroke-opacity="100%" draw:stroke-linejoin="round" svg:stroke-linecap="square" draw:fill="none" draw:fill-color="#ffffff" draw:textarea-horizontal-align="left" draw:textarea-vertical-align="top" draw:auto-grow-height="false" fo:min-height="6.789cm" fo:min-width="0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3.15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4" svg:stroke-width="0.071cm" svg:stroke-color="#000000" draw:marker-end="msArrowEnd_20_2" draw:marker-end-width="0.141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1.0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7.36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3.18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20.255cm" svg:y="0.894cm" svg:width="2.115cm" svg:height="5.189cm" draw:z-index="56">
        <draw:text-box>
          <text:p text:style-name="P27">公開收購條件未成就，或應賣數量超過預定收購數量，公開收購人應將已交存但未成交之有價證券於公開收購期間屆滿次一營業日退券。</text:p>
        </draw:text-box>
      </draw:frame>
      <draw:frame draw:style-name="fr1" draw:name="框架22" text:anchor-type="page" text:anchor-page-number="1" svg:x="2.845cm" svg:y="11.527cm" svg:width="3.835cm" svg:height="3.2cm" draw:z-index="54">
        <draw:text-box>
          <text:p text:style-name="P20"><text:span text:style-name="T4">與受委任機構簽訂委任契約(辦理有價證券交存、公開收購說明書交付以及價款之收付)</text:span></text:p>
        </draw:text-box>
      </draw:frame>
      <draw:frame draw:style-name="fr5" draw:name="框架28" text:anchor-type="page" text:anchor-page-number="1" svg:x="24.601cm" svg:y="17.205cm" svg:width="3.475cm" svg:height="1.295cm" draw:z-index="63">
        <draw:text-box>
          <text:p text:style-name="P7">競爭公開收購期間屆滿</text:p>
        </draw:text-box>
      </draw:frame>
      <text:p text:style-name="P16"><draw:frame draw:style-name="fr2" draw:name="框架2" text:anchor-type="char" svg:x="20.128cm" svg:y="0.026cm" svg:width="1.295cm" svg:height="4.808cm" draw:z-index="37"><draw:text-box><text:p text:style-name="P11">公開收購人通知應賣人應賣事項</text:p></draw:text-box></draw:frame><draw:frame draw:style-name="fr2" draw:name="框架3" text:anchor-type="char" svg:x="16.829cm" svg:y="0.39cm" svg:width="0.66cm" svg:height="4.11cm" draw:z-index="10"><draw:text-box><text:p text:style-name="P13">公開收購期間屆滿</text:p></draw:text-box></draw:frame><text:span text:style-name="T13">&lt;</text:span><text:span text:style-name="T12">附件：公開收購流程圖</text:span><text:span text:style-name="T13">&gt;</text:span><draw:frame draw:style-name="fr2" draw:name="框架4" text:anchor-type="char" svg:x="12.688cm" svg:y="0.298cm" svg:width="3.835cm" svg:height="4.277cm" draw:z-index="49"><draw:text-box><text:p text:style-name="P22"><text:span text:style-name="T4">公開收購條件成就後(即已達最低預定收購數量</text:span><text:span text:style-name="T11">，</text:span><text:span text:style-name="T4">如涉及須經本會或其他主管機關核准或申報生效，應取得核准或已生效)，應即公告並申報，之後應賣人即不得撤銷應賣。</text:span></text:p></draw:text-box></draw:frame></text:p>
      <text:p text:style-name="P4"><draw:frame draw:style-name="fr3" draw:name="框架5" text:anchor-type="char" svg:x="11.589cm" svg:y="0.455cm" svg:width="0.953cm" svg:height="3.175cm" draw:z-index="27"><draw:text-box><text:p text:style-name="P19">不得少於二十日多於五十日</text:p></draw:text-box></draw:frame><draw:frame draw:style-name="fr2" draw:name="框架7" text:anchor-type="char" svg:x="7.608cm" svg:y="0.245cm" svg:width="1.93cm" svg:height="3.75cm" draw:z-index="25"><draw:text-box><text:p text:style-name="P24">公開收購說明書送達受委任機構及證券相關機構</text:p></draw:text-box></draw:frame></text:p>
      <text:p text:style-name="P3"><draw:frame draw:style-name="fr2" draw:name="框架6" text:anchor-type="char" svg:x="-1.6cm" svg:y="0.171cm" svg:width="3.517cm" svg:height="3.2cm" draw:z-index="13"><draw:text-box><text:p text:style-name="P1"><text:span text:style-name="T2">如須經本會或其他主管機關(如投審會或公平會)申報者，應同時向上開單位送件</text:span></text:p></draw:text-box></draw:frame><draw:frame draw:style-name="fr2" draw:name="框架9" text:anchor-type="char" svg:x="2.21cm" svg:y="0.171cm" svg:width="1.295cm" svg:height="3.2cm" draw:z-index="4"><draw:text-box><text:p text:style-name="P11">公開收購公告</text:p></draw:text-box></draw:frame><draw:frame draw:style-name="fr2" draw:name="框架11" text:anchor-type="char" svg:x="4.115cm" svg:y="0.099cm" svg:width="3.2cm" svg:height="3.2cm" draw:z-index="6"><draw:text-box><text:p text:style-name="P2"><text:span text:style-name="T3">向本會申報公開收購(</text:span><text:span text:style-name="T6">應檢附收購管理辦法第9條規定之申報書件、法律意見書及證明</text:span><text:span text:style-name="T2">)</text:span></text:p></draw:text-box></draw:frame><draw:frame draw:style-name="fr2" draw:name="框架8" text:anchor-type="char" svg:x="9.797cm" svg:y="0.019cm" svg:width="1.295cm" svg:height="3.2cm" draw:z-index="61"><draw:text-box><text:p text:style-name="P11">公開收購期間開始</text:p></draw:text-box></draw:frame></text:p>
      <text:p text:style-name="P3"><draw:line text:anchor-type="char" draw:z-index="3" draw:name="Line 16" draw:style-name="gr2" draw:text-style-name="P28" svg:x1="2.831cm" svg:y1="0.953cm" svg:x2="2.833cm" svg:y2="2.144cm"><text:p/></draw:line></text:p>
      <text:p text:style-name="P3"><draw:line text:anchor-type="char" draw:z-index="8" draw:name="Line 30" draw:style-name="gr2" draw:text-style-name="P28" svg:x1="10.478cm" svg:y1="0cm" svg:x2="10.478cm" svg:y2="0.953cm"><text:p/></draw:line><draw:frame draw:style-name="fr2" draw:name="框架10" text:anchor-type="char" svg:x="22.34cm" svg:y="0.009cm" svg:width="2.438cm" svg:height="2.05cm" draw:z-index="39"><draw:text-box><text:p text:style-name="P12">受委任機構撥付款券予應賣人</text:p></draw:text-box></draw:frame></text:p>
      <text:p text:style-name="P3"/>
      <text:p text:style-name="P3"><draw:line text:anchor-type="char" draw:z-index="9" draw:name="Line 15" draw:style-name="gr2" draw:text-style-name="P28" svg:x1="16.829cm" svg:y1="0.416cm" svg:x2="16.829cm" svg:y2="1.956cm"><text:p/></draw:line><draw:line text:anchor-type="char" draw:z-index="24" draw:name="Line 8" draw:style-name="gr2" draw:text-style-name="P28" svg:x1="8.571cm" svg:y1="0.233cm" svg:x2="8.573cm" svg:y2="1.956cm"><text:p/></draw:line><draw:line text:anchor-type="char" draw:z-index="5" draw:name="Line 20" draw:style-name="gr2" draw:text-style-name="P28" svg:x1="5.696cm" svg:y1="0.432cm" svg:x2="5.715cm" svg:y2="1.956cm"><text:p/></draw:line><draw:line text:anchor-type="char" draw:z-index="60" draw:name="Line 8" draw:style-name="gr2" draw:text-style-name="P30" svg:x1="10.486cm" svg:y1="0.233cm" svg:x2="10.488cm" svg:y2="1.957cm"><text:p/></draw:line></text:p>
      <text:p text:style-name="P5"><draw:line text:anchor-type="char" draw:z-index="53" draw:name="Line 19" draw:style-name="gr2" draw:text-style-name="P28" svg:x1="18.734cm" svg:y1="0.35cm" svg:x2="18.734cm" svg:y2="1.308cm"><text:p/></draw:line><draw:line text:anchor-type="char" draw:z-index="38" draw:name="Line 17" draw:style-name="gr2" draw:text-style-name="P28" svg:x1="23.181cm" svg:y1="0.109cm" svg:x2="23.183cm" svg:y2="1.3cm"><text:p/></draw:line><draw:line text:anchor-type="char" draw:z-index="58" draw:name="Line 20" draw:style-name="gr2" draw:text-style-name="P28" svg:x1="-0.318cm" svg:y1="0.117cm" svg:x2="-0.316cm" svg:y2="1.308cm"><text:p/></draw:line><draw:line text:anchor-type="char" draw:z-index="59" draw:name="Line 20" draw:style-name="gr2" draw:text-style-name="P28" svg:x1="2.856cm" svg:y1="0.117cm" svg:x2="2.858cm" svg:y2="1.308cm"><text:p/></draw:line><draw:line text:anchor-type="char" draw:z-index="48" draw:name="Line 14" draw:style-name="gr2" draw:text-style-name="P28" svg:x1="14.586cm" svg:y1="0.038cm" svg:x2="14.586cm" svg:y2="1.308cm"><text:p/></draw:line><draw:line text:anchor-type="char" draw:z-index="36" draw:name="Line 19" draw:style-name="gr2" draw:text-style-name="P28" svg:x1="20.616cm" svg:y1="0.107cm" svg:x2="20.618cm" svg:y2="1.298cm"><text:p/></draw:line></text:p>
      <text:p text:style-name="P3"><draw:custom-shape text:anchor-type="char" draw:z-index="26" draw:name="AutoShape 23" draw:style-name="gr3" draw:text-style-name="P29" svg:width="0.634cm" svg:height="6.351cm" draw:transform="rotate (-1.5697491292437) translate (16.8275cm 0.01763888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draw:line text:anchor-type="char" draw:z-index="31" draw:name="Line 50" draw:style-name="gr2" draw:text-style-name="P28" svg:x1="20.638cm" svg:y1="0.953cm" svg:x2="20.638cm" svg:y2="0cm"><text:p/></draw:line><draw:custom-shape text:anchor-type="char" draw:z-index="16" draw:name="AutoShape 27" draw:style-name="gr3" draw:text-style-name="P29" svg:width="0.636cm" svg:height="6.351cm" draw:transform="rotate (1.5707963267949) translate (5.715cm 0.64381944444444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43" draw:name="AutoShape 28" draw:style-name="gr10" draw:text-style-name="P29" svg:width="0.636cm" svg:height="1.588cm" draw:transform="rotate (1.58406082911005) translate (15.2823333333333cm 0.65616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46" draw:name="AutoShape 25" draw:style-name="gr12" draw:text-style-name="P29" svg:width="0.636cm" svg:height="3.76cm" draw:transform="rotate (1.58406082911005) translate (16.8786527777778cm 0.684388888888889cm)"><text:p/><draw:enhanced-geometry svg:viewBox="0 0 21600 21600" draw:glue-points="21600 0 0 10800 21600 21600" draw:text-areas="13800 ?f9 21600 ?f10" draw:type="left-brace" draw:modifiers="1064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8" draw:name="AutoShape 29" draw:style-name="gr4" draw:text-style-name="P29" svg:width="0.636cm" svg:height="2.858cm" draw:transform="rotate (1.5707963267949) translate (2.8575cm 0.64381944444444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19" draw:name="Line 35" draw:style-name="gr1" draw:text-style-name="P28" svg:x1="5.914cm" svg:y1="0.009cm" svg:x2="25.282cm" svg:y2="0.009cm"><text:p/></draw:line><draw:line text:anchor-type="char" draw:z-index="20" draw:name="Line 34" draw:style-name="gr5" draw:text-style-name="P28" svg:x1="2.858cm" svg:y1="0.009cm" svg:x2="5.716cm" svg:y2="0.009cm"><text:p/></draw:line><draw:line text:anchor-type="char" draw:z-index="2" draw:name="Line 33" draw:style-name="gr1" draw:text-style-name="P28" svg:x1="-0.318cm" svg:y1="0.009cm" svg:x2="2.857cm" svg:y2="0.009cm"><text:p/></draw:line><draw:line text:anchor-type="char" draw:z-index="50" draw:name="Line 18" draw:style-name="gr2" draw:text-style-name="P28" svg:x1="23.181cm" svg:y1="0.962cm" svg:x2="23.181cm" svg:y2="0.009cm"><text:p/></draw:line><draw:custom-shape text:anchor-type="char" draw:z-index="23" draw:name="Freeform 21" draw:style-name="gr7" draw:text-style-name="P29" svg:width="0.057cm" svg:height="7.238cm" svg:x="13.97cm" svg:y="0.009cm"><text:p/><draw:enhanced-geometry svg:viewBox="0 0 32 4103" draw:extrusion-allowed="true" draw:glue-points="0 2605405 20320 0" draw:type="non-primitive" draw:enhanced-path="M 0 4103 L 32 0 N"><draw:equation draw:name="f0" draw:formula="4103+32"/><draw:equation draw:name="f1" draw:formula="abs(4)"/></draw:enhanced-geometry></draw:custom-shape><draw:line text:anchor-type="char" draw:z-index="14" draw:name="Line 26" draw:style-name="gr2" draw:text-style-name="P28" svg:x1="12.065cm" svg:y1="0.962cm" svg:x2="12.065cm" svg:y2="0.009cm"><text:p/></draw:line><draw:line text:anchor-type="char" draw:z-index="11" draw:name="Line 32" draw:style-name="gr2" draw:text-style-name="P28" svg:x1="5.696cm" svg:y1="4.454cm" svg:x2="5.696cm" svg:y2="0.009cm"><text:p/></draw:line><draw:custom-shape text:anchor-type="char" draw:z-index="21" draw:name="Freeform 22" draw:style-name="gr6" draw:text-style-name="P29" svg:width="0.003cm" svg:height="4.446cm" svg:x="2.224cm" svg:y="0.009cm"><text:p/><draw:enhanced-geometry svg:viewBox="0 0 1 2520" draw:extrusion-allowed="true" draw:glue-points="0 1600200 0 321945 635 0" draw:type="non-primitive" draw:enhanced-path="M 0 2520 L 0 507 1 0 N"><draw:equation draw:name="f0" draw:formula="2520-507"/><draw:equation draw:name="f1" draw:formula="0*4/8"/><draw:equation draw:name="f2" draw:formula="(16384+1)/2"/></draw:enhanced-geometry></draw:custom-shape><draw:line text:anchor-type="char" draw:z-index="28" draw:name="Line 24" draw:style-name="gr5" draw:text-style-name="P28" svg:x1="16.87cm" svg:y1="0.146cm" svg:x2="16.826cm" svg:y2="6.736cm"><text:p/></draw:line><draw:line text:anchor-type="char" draw:z-index="40" draw:name="Line 31" draw:style-name="gr9" draw:text-style-name="P28" svg:x1="15.24cm" svg:y1="9.275cm" svg:x2="15.24cm" svg:y2="0.009cm"><text:p/></draw:line></text:p>
      <text:p text:style-name="P3"><draw:frame draw:style-name="fr2" draw:name="框架13" text:anchor-type="char" svg:x="21.534cm" svg:y="0.37cm" svg:width="3.702cm" svg:height="5.084cm" draw:z-index="51"><draw:text-box><text:p text:style-name="P21">公開收購人未依所訂支付收購對價時間完成支付，受委任機構於收購期間屆滿日之次一營業日將已交存之有價證券退還原應賣人。但公開收購說明書載明較支付收購對價時間提早退還原應賣人者，從其約定。</text:p></draw:text-box></draw:frame><draw:frame draw:style-name="fr3" draw:name="框架16" text:anchor-type="char" svg:x="8.435cm" svg:y="0.067cm" svg:width="0.635cm" svg:height="2.858cm" draw:z-index="17"><draw:text-box><text:p text:style-name="Standard"><text:span text:style-name="T16">不得超過</text:span><text:span text:style-name="T7">十五</text:span><text:span text:style-name="T16">日</text:span></text:p></draw:text-box></draw:frame><draw:frame draw:style-name="fr3" draw:name="框架12" text:anchor-type="char" svg:x="14.288cm" svg:y="0.176cm" svg:width="0.953cm" svg:height="6.089cm" draw:z-index="0"><draw:text-box><text:p text:style-name="P6"><text:span text:style-name="T16">於公開收購期間屆滿五</text:span><text:span text:style-name="T7">個營業</text:span><text:span text:style-name="T16">日前申報公告競爭公開收購</text:span></text:p></draw:text-box></draw:frame><draw:frame draw:style-name="fr4" draw:name="框架17" text:anchor-type="char" svg:x="18.262cm" svg:y="0.035cm" svg:width="0.947cm" svg:height="0.635cm" draw:z-index="47"><draw:text-box><text:p text:style-name="P8">二日</text:p></draw:text-box></draw:frame><draw:frame draw:style-name="fr4" draw:name="框架18" text:anchor-type="char" svg:x="3.493cm" svg:y="0.123cm" svg:width="1.905cm" svg:height="1.588cm" draw:z-index="7"><draw:text-box><text:p text:style-name="P10">公告及申報日得為同一日</text:p></draw:text-box></draw:frame><draw:frame draw:style-name="fr2" draw:name="框架15" text:anchor-type="char" svg:x="9.195cm" svg:y="0.291cm" svg:width="3.771cm" svg:height="9.252cm" draw:z-index="15"><draw:text-box><text:p text:style-name="P9"><text:span text:style-name="T1">被收購公司應於接獲通知後</text:span><text:span text:style-name="T5">十五</text:span><text:span text:style-name="T1">日內申報並公告內部人持股狀態、</text:span><text:span text:style-name="T5">收購人身分與財務狀況、收購條件公平性，及收購資金來源合理性查證情形</text:span><text:span text:style-name="T1">、本次收購對股東之建議、被收購公司財務狀況以及內部人暨其關係人持有公開收購人之股份</text:span><text:span text:style-name="T10">。</text:span><text:span text:style-name="T1">另設置審議委員會，</text:span><text:span text:style-name="T5">十五</text:span><text:span text:style-name="T1">日內公告</text:span><text:span text:style-name="T5">對收購人身分與財務狀況、收購條件公平性，及收購資金來源合理性查證情形</text:span><text:span text:style-name="T1">，及對其公司股東提供建議之審議結果。</text:span></text:p></draw:text-box></draw:frame><draw:frame draw:style-name="fr4" draw:name="框架19" text:anchor-type="char" svg:x="15.617cm" svg:y="0.018cm" svg:width="0.947cm" svg:height="0.635cm" draw:z-index="62"><draw:text-box><text:p text:style-name="P8">五日</text:p></draw:text-box></draw:frame><draw:frame draw:style-name="fr2" draw:name="框架14" text:anchor-type="char" svg:x="19.503cm" svg:y="0.406cm" svg:width="1.591cm" svg:height="4.11cm" draw:z-index="34"><draw:text-box><text:p text:style-name="P25">期間屆滿後二日內向本會申報並公告公開收購結果</text:p></draw:text-box></draw:frame></text:p>
      <text:p text:style-name="P3"><draw:line text:anchor-type="char" draw:z-index="42" draw:name="Line 55" draw:style-name="gr2" draw:text-style-name="P28" svg:x1="23.495cm" svg:y1="1.27cm" svg:x2="23.495cm" svg:y2="0.635cm"><text:p/></draw:line><draw:frame draw:style-name="fr3" draw:name="框架20" text:anchor-type="char" svg:x="15.875cm" svg:y="0.49cm" svg:width="0.953cm" svg:height="4.763cm" draw:z-index="1"><draw:text-box><text:p text:style-name="P6"><text:span text:style-name="T16">申報公告延長公開收購期間</text:span><text:span text:style-name="T17">(</text:span><text:span text:style-name="T16">延長以一次為限</text:span><text:span text:style-name="T17">)</text:span></text:p></draw:text-box></draw:frame></text:p>
      <text:p text:style-name="P3"><draw:frame draw:style-name="fr4" draw:name="框架29" text:anchor-type="char" svg:x="18.733cm" svg:y="8.119cm" svg:width="2.858cm" svg:height="0.953cm" draw:z-index="45"><draw:text-box><text:p text:style-name="P19">不得少於二十日多於五十日</text:p></draw:text-box></draw:frame><draw:frame draw:style-name="fr2" draw:name="框架27" text:anchor-type="char" svg:x="-0.621cm" svg:y="7.396cm" svg:width="9.502cm" svg:height="3.2cm" draw:z-index="52"><draw:text-box><text:p text:style-name="P15">註：公開收購期間屆滿前，應就下列事項於事實發生之日起二日內向本會申報並公告，並副知受委任機構：（1）本次公開收購條件成就前，其他主管機關已核准或申報生效。（2）本次公開收購條件成就。（3）本次收購對價已匯入受委任機構名下之公開收購專戶。（4）本次公開收購條件成就後，應賣有價證券數量達預定收購之最高數量。</text:p></draw:text-box></draw:frame><draw:frame draw:style-name="fr2" draw:name="框架21" text:anchor-type="char" svg:x="4.433cm" svg:y="2.512cm" svg:width="3.2cm" svg:height="3.2cm" draw:z-index="12"><draw:text-box><text:p text:style-name="P12">將收購意旨通知被收購公司</text:p></draw:text-box></draw:frame><draw:frame draw:style-name="fr2" draw:name="框架25" text:anchor-type="char" svg:x="13.153cm" svg:y="5.392cm" svg:width="1.782cm" svg:height="4.766cm" draw:z-index="22"><draw:text-box><text:p text:style-name="P23">受委任機構接受應賣人交存有價證券並交付公開收購說明書及開具憑證予應賣人</text:p></draw:text-box></draw:frame><draw:frame draw:style-name="fr2" draw:name="框架26" text:anchor-type="char" svg:x="15.228cm" svg:y="7.962cm" svg:width="3.411cm" svg:height="1.295cm" draw:z-index="41"><draw:text-box><text:p text:style-name="P7">競爭公開收購之申報與公告</text:p></draw:text-box></draw:frame><draw:frame draw:style-name="fr4" draw:name="框架23" text:anchor-type="char" svg:x="17.66cm" svg:y="5.502cm" svg:width="1.905cm" svg:height="1.27cm" draw:z-index="33"><draw:text-box><text:p text:style-name="P14"><text:span text:style-name="T9">不得超過</text:span><text:span text:style-name="T8">五</text:span><text:span text:style-name="T9">十日</text:span></text:p></draw:text-box></draw:frame><draw:line text:anchor-type="char" draw:z-index="55" draw:name="Line 57" draw:style-name="gr1" draw:text-style-name="P28" svg:x1="15.24cm" svg:y1="7.327cm" svg:x2="23.495cm" svg:y2="7.327cm"><text:p/></draw:line><draw:line text:anchor-type="char" draw:z-index="29" draw:name="Line 51" draw:style-name="gr1" draw:text-style-name="P28" svg:x1="16.828cm" svg:y1="4.789cm" svg:x2="20.633cm" svg:y2="4.789cm"><text:p/></draw:line><draw:custom-shape text:anchor-type="char" draw:z-index="44" draw:name="AutoShape 56" draw:style-name="gr11" draw:text-style-name="P29" svg:width="0.636cm" svg:height="8.256cm" draw:transform="rotate (1.5707963267949) translate (15.24cm 7.96219444444444cm)"><text:p/><draw:enhanced-geometry svg:viewBox="0 0 21600 21600" draw:glue-points="21600 0 0 10800 21600 21600" draw:text-areas="13800 ?f9 21600 ?f10" draw:type="left-brace" draw:modifiers="1800 1079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35" draw:name="Line 18" draw:style-name="gr2" draw:text-style-name="P28" svg:x1="20.638cm" svg:y1="5.742cm" svg:x2="20.638cm" svg:y2="4.789cm"><text:p/></draw:line><draw:frame draw:style-name="fr2" draw:name="框架24" text:anchor-type="char" svg:x="19.971cm" svg:y="5.689cm" svg:width="2.57cm" svg:height="1.295cm" draw:z-index="30"><draw:text-box><text:p text:style-name="P7">公開收購期間屆滿</text:p></draw:text-box></draw:frame><draw:line text:anchor-type="char" draw:z-index="57" draw:name="Line 18" draw:style-name="gr2" draw:text-style-name="P28" svg:x1="23.495cm" svg:y1="8.28cm" svg:x2="23.495cm" svg:y2="7.327cm"><text:p/></draw:line><draw:custom-shape text:anchor-type="char" draw:z-index="32" draw:name="AutoShape 48" draw:style-name="gr8" draw:text-style-name="P29" svg:width="0.636cm" svg:height="3.811cm" draw:transform="rotate (1.5707963267949) translate (16.8275cm 5.5015694444444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6" draw:name="框架30" text:anchor-type="char" svg:x="22.236cm" svg:y="10.527cm" svg:width="2.674cm" svg:height="0.804cm" draw:z-index="64"><draw:text-box><text:p text:style-name="Standard"><text:span text:style-name="T15">製表</text:span><text:span text:style-name="T14">:</text:span><text:span text:style-name="T15">證期局</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End_20_5" draw:display-name="msArrowEnd 5" svg:viewBox="0 0 120 120" svg:d="M60 0l60 120h-120z"/>
    <draw:stroke-dash draw:name="Dashed_20__28_var_29__20_4" draw:display-name="Dashed (var) 4"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4">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tyle="normal" fo:font-weight="normal" style:font-name-asian="標楷體" style:font-family-asian="標楷體" style:font-family-generic-asian="scri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font-size-complex="18pt"/>
    </style:style>
    <style:style style:name="WW8Num4z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2"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4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5"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asian="新細明體" style:font-family-asian="新細明體, PMingLiU" style:font-family-generic-asian="roman" style:font-pitch-asian="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8pt" style:letter-kerning="true" style:font-size-asian="18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9cm" fo:text-indent="-0.635cm" fo:margin-left="1.13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98cm" fo:text-indent="-0.847cm" fo:margin-left="2.19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44cm" fo:text-indent="-0.847cm" fo:margin-left="3.04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nothing" fo:text-indent="-1.12cm" fo:margin-left="3.951cm"/>
        </style:list-level-properties>
      </text:list-level-style-number>
      <text:list-level-style-number text:level="6" text:style-name="WW8Num4z5" style:num-format="a" style:num-letter-sync="true" text:start-value="5">
        <style:list-level-properties text:list-level-position-and-space-mode="label-alignment">
          <style:list-level-label-alignment text:label-followed-by="listtab" text:list-tab-stop-position="3.701cm" fo:text-indent="-1.199cm" fo:margin-left="4.9cm"/>
        </style:list-level-properties>
      </text:list-level-style-number>
      <text:list-level-style-number text:level="7" text:style-name="WW8Num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format="A" style:num-letter-sync="true">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簽</dc:title>
    <meta:initial-creator>hungosd</meta:initial-creator>
    <meta:creation-date>2019-05-09T11:35:00</meta:creation-date>
    <dc:date>2019-05-09T12:24:33.340000000</dc:date>
    <meta:print-date>2019-05-08T13:01:00</meta:print-date>
    <meta:editing-cycles>19</meta:editing-cycles>
    <meta:editing-duration>PT41M46S</meta:editing-duration>
    <meta:generator>NDC_ODF_Application_Tools/1.0.3$Windows_X86_64 LibreOffice_project/8ad3e16aadc5e73175a2d44b1abec8638aa18880</meta:generator>
    <meta:document-statistic meta:table-count="0" meta:image-count="0" meta:object-count="0" meta:page-count="1" meta:paragraph-count="31" meta:word-count="950" meta:character-count="950" meta:non-whitespace-character-count="950"/>
    <meta:user-defined meta:name="NewDocFlag">93newdoc</meta:user-defined>
    <meta:user-defined meta:name="SaveDraftToDoc">0</meta:user-defined>
    <meta:user-defined meta:name="SaveStatus">0</meta:user-defined>
  </office:meta>
</office:document-meta>
</file>