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574074" table:style-name="ce5">
            <text:p>3,574,074</text:p>
          </table:table-cell>
          <table:table-cell office:value-type="float" office:value="183349996" table:style-name="ce5">
            <text:p>183,349,996</text:p>
          </table:table-cell>
          <table:table-cell office:value-type="string" table:style-name="ce4">
            <text:p>1080308</text:p>
          </table:table-cell>
          <table:table-cell office:value-type="string" table:style-name="ce4">
            <text:p>10803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117647" table:style-name="ce5">
            <text:p>4,117,647</text:p>
          </table:table-cell>
          <table:table-cell office:value-type="float" office:value="279999996" table:style-name="ce5">
            <text:p>279,999,996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25000000" table:style-name="ce5">
            <text:p>25,000,000</text:p>
          </table:table-cell>
          <table:table-cell office:value-type="float" office:value="250000000" table:style-name="ce5">
            <text:p>250,000,000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700000" table:style-name="ce5">
            <text:p>700,000</text:p>
          </table:table-cell>
          <table:table-cell office:value-type="float" office:value="22715000" table:style-name="ce5">
            <text:p>22,715,000</text:p>
          </table:table-cell>
          <table:table-cell office:value-type="string" table:style-name="ce4">
            <text:p>1080319</text:p>
          </table:table-cell>
          <table:table-cell office:value-type="string" table:style-name="ce4">
            <text:p>10803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121145" table:style-name="ce5">
            <text:p>121,145</text:p>
          </table:table-cell>
          <table:table-cell office:value-type="float" office:value="1210244" table:style-name="ce5">
            <text:p>1,210,244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4171407" table:style-name="ce5">
            <text:p>34,171,407</text:p>
          </table:table-cell>
          <table:table-cell office:value-type="float" office:value="341714070" table:style-name="ce5">
            <text:p>341,714,070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14203908" table:style-name="ce5">
            <text:p>214,203,908</text:p>
          </table:table-cell>
          <table:table-cell office:value-type="float" office:value="2142039080" table:style-name="ce5">
            <text:p>2,142,039,080</text:p>
          </table:table-cell>
          <table:table-cell office:value-type="string" table:style-name="ce4">
            <text:p>1080503</text:p>
          </table:table-cell>
          <table:table-cell office:value-type="string" table:style-name="ce4">
            <text:p>108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幃翔精密</text:p>
          </table:table-cell>
          <table:table-cell office:value-type="string" table:style-name="ce4">
            <text:p>盈餘轉增資</text:p>
          </table:table-cell>
          <table:table-cell office:value-type="float" office:value="2546423" table:style-name="ce5">
            <text:p>2,546,423</text:p>
          </table:table-cell>
          <table:table-cell office:value-type="float" office:value="25464230" table:style-name="ce5">
            <text:p>25,464,230</text:p>
          </table:table-cell>
          <table:table-cell office:value-type="string" table:style-name="ce4">
            <text:p>1080509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石化</text:p>
          </table:table-cell>
          <table:table-cell office:value-type="string" table:style-name="ce4">
            <text:p>盈餘轉增資</text:p>
          </table:table-cell>
          <table:table-cell office:value-type="float" office:value="134992863" table:style-name="ce5">
            <text:p>134,992,863</text:p>
          </table:table-cell>
          <table:table-cell office:value-type="float" office:value="1349928630" table:style-name="ce5">
            <text:p>1,349,928,630</text:p>
          </table:table-cell>
          <table:table-cell office:value-type="string" table:style-name="ce4">
            <text:p>1080527</text:p>
          </table:table-cell>
          <table:table-cell office:value-type="string" table:style-name="ce4">
            <text:p>1080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5758473" table:style-name="ce5">
            <text:p>5,758,473</text:p>
          </table:table-cell>
          <table:table-cell office:value-type="float" office:value="57584730" table:style-name="ce5">
            <text:p>57,584,730</text:p>
          </table:table-cell>
          <table:table-cell office:value-type="string" table:style-name="ce4">
            <text:p>1080528</text:p>
          </table:table-cell>
          <table:table-cell office:value-type="string" table:style-name="ce4">
            <text:p>10805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6748847" table:style-name="ce5">
            <text:p>6,748,847</text:p>
          </table:table-cell>
          <table:table-cell office:value-type="float" office:value="67488470" table:style-name="ce5">
            <text:p>67,488,470</text:p>
          </table:table-cell>
          <table:table-cell office:value-type="string" table:style-name="ce4">
            <text:p>1080531</text:p>
          </table:table-cell>
          <table:table-cell office:value-type="string" table:style-name="ce4">
            <text:p>108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豆府</text:p>
          </table:table-cell>
          <table:table-cell office:value-type="string" table:style-name="ce4">
            <text:p>盈餘轉增資</text:p>
          </table:table-cell>
          <table:table-cell office:value-type="float" office:value="2473800" table:style-name="ce5">
            <text:p>2,473,800</text:p>
          </table:table-cell>
          <table:table-cell office:value-type="float" office:value="24738000" table:style-name="ce5">
            <text:p>24,738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65975" table:style-name="ce5">
            <text:p>165,975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盈餘轉增資</text:p>
          </table:table-cell>
          <table:table-cell office:value-type="float" office:value="4889434" table:style-name="ce5">
            <text:p>4,889,434</text:p>
          </table:table-cell>
          <table:table-cell office:value-type="float" office:value="48894340" table:style-name="ce5">
            <text:p>48,894,34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資本公積轉增資</text:p>
          </table:table-cell>
          <table:table-cell office:value-type="float" office:value="1152152" table:style-name="ce5">
            <text:p>1,152,152</text:p>
          </table:table-cell>
          <table:table-cell office:value-type="float" office:value="11521520" table:style-name="ce5">
            <text:p>11,521,52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盈餘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資本公積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6133751" table:style-name="ce5">
            <text:p>6,133,751</text:p>
          </table:table-cell>
          <table:table-cell office:value-type="float" office:value="61337510" table:style-name="ce5">
            <text:p>61,337,51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748000" table:style-name="ce5">
            <text:p>748,000</text:p>
          </table:table-cell>
          <table:table-cell office:value-type="float" office:value="7480000" table:style-name="ce5">
            <text:p>7,480,00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46072972" table:style-name="ce5">
            <text:p>546,072,972</text:p>
          </table:table-cell>
          <table:table-cell office:value-type="float" office:value="5460729720" table:style-name="ce5">
            <text:p>5,460,729,72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盈餘轉增資</text:p>
          </table:table-cell>
          <table:table-cell office:value-type="float" office:value="1008681" table:style-name="ce5">
            <text:p>1,008,681</text:p>
          </table:table-cell>
          <table:table-cell office:value-type="float" office:value="10086810" table:style-name="ce5">
            <text:p>10,086,81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資本公積轉增資</text:p>
          </table:table-cell>
          <table:table-cell office:value-type="float" office:value="5309500" table:style-name="ce5">
            <text:p>5,309,500</text:p>
          </table:table-cell>
          <table:table-cell office:value-type="float" office:value="53095000" table:style-name="ce5">
            <text:p>53,095,00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20910128" table:style-name="ce5">
            <text:p>20,910,128</text:p>
          </table:table-cell>
          <table:table-cell office:value-type="float" office:value="209101280" table:style-name="ce5">
            <text:p>209,101,28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5702763" table:style-name="ce5">
            <text:p>5,702,763</text:p>
          </table:table-cell>
          <table:table-cell office:value-type="float" office:value="57027630" table:style-name="ce5">
            <text:p>57,027,63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509625" table:style-name="ce5">
            <text:p>4,509,625</text:p>
          </table:table-cell>
          <table:table-cell office:value-type="float" office:value="45096250" table:style-name="ce5">
            <text:p>45,096,25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20400000" table:style-name="ce5">
            <text:p>20,400,000</text:p>
          </table:table-cell>
          <table:table-cell office:value-type="float" office:value="204000000" table:style-name="ce5">
            <text:p>204,000,00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6025251" table:style-name="ce5">
            <text:p>6,025,251</text:p>
          </table:table-cell>
          <table:table-cell office:value-type="float" office:value="60252510" table:style-name="ce5">
            <text:p>60,252,510</text:p>
          </table:table-cell>
          <table:table-cell office:value-type="string" table:style-name="ce4">
            <text:p>1080612</text:p>
          </table:table-cell>
          <table:table-cell office:value-type="string" table:style-name="ce4">
            <text:p>108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103436" table:style-name="ce5">
            <text:p>103,436</text:p>
          </table:table-cell>
          <table:table-cell office:value-type="float" office:value="74991406" table:style-name="ce5">
            <text:p>74,991,406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益安生醫</text:p>
          </table:table-cell>
          <table:table-cell office:value-type="string" table:style-name="ce4">
            <text:p>資本公積轉增資</text:p>
          </table:table-cell>
          <table:table-cell office:value-type="float" office:value="6039105" table:style-name="ce5">
            <text:p>6,039,105</text:p>
          </table:table-cell>
          <table:table-cell office:value-type="float" office:value="60391050" table:style-name="ce5">
            <text:p>60,391,05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19636033" table:style-name="ce5">
            <text:p>119,636,033</text:p>
          </table:table-cell>
          <table:table-cell office:value-type="float" office:value="1196360330" table:style-name="ce5">
            <text:p>1,196,360,33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353000" table:style-name="ce5">
            <text:p>353,000</text:p>
          </table:table-cell>
          <table:table-cell office:value-type="float" office:value="3530000" table:style-name="ce5">
            <text:p>3,530,00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岱宇國際</text:p>
          </table:table-cell>
          <table:table-cell office:value-type="string" table:style-name="ce4">
            <text:p>盈餘轉增資</text:p>
          </table:table-cell>
          <table:table-cell office:value-type="float" office:value="3113258" table:style-name="ce5">
            <text:p>3,113,258</text:p>
          </table:table-cell>
          <table:table-cell office:value-type="float" office:value="31132580" table:style-name="ce5">
            <text:p>31,132,58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6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瀚宇博德</text:p>
          </table:table-cell>
          <table:table-cell office:value-type="string" table:style-name="ce4">
            <text:p>盈餘轉增資</text:p>
          </table:table-cell>
          <table:table-cell office:value-type="float" office:value="8988724" table:style-name="ce5">
            <text:p>8,988,724</text:p>
          </table:table-cell>
          <table:table-cell office:value-type="float" office:value="89887240" table:style-name="ce5">
            <text:p>89,887,24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1732000" table:style-name="ce5">
            <text:p>11,732,000</text:p>
          </table:table-cell>
          <table:table-cell office:value-type="float" office:value="117320000" table:style-name="ce5">
            <text:p>117,320,00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377020" table:style-name="ce5">
            <text:p>377,020</text:p>
          </table:table-cell>
          <table:table-cell office:value-type="float" office:value="8237887" table:style-name="ce5">
            <text:p>8,237,887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5008900" table:style-name="ce5">
            <text:p>5,008,900</text:p>
          </table:table-cell>
          <table:table-cell office:value-type="float" office:value="50089000" table:style-name="ce5">
            <text:p>50,089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焱</text:p>
          </table:table-cell>
          <table:table-cell office:value-type="string" table:style-name="ce4">
            <text:p>盈餘轉增資</text:p>
          </table:table-cell>
          <table:table-cell office:value-type="float" office:value="4456604" table:style-name="ce5">
            <text:p>4,456,604</text:p>
          </table:table-cell>
          <table:table-cell office:value-type="float" office:value="44566040" table:style-name="ce5">
            <text:p>44,566,04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醫影</text:p>
          </table:table-cell>
          <table:table-cell office:value-type="string" table:style-name="ce4">
            <text:p>盈餘轉增資</text:p>
          </table:table-cell>
          <table:table-cell office:value-type="float" office:value="1950000" table:style-name="ce5">
            <text:p>1,950,000</text:p>
          </table:table-cell>
          <table:table-cell office:value-type="float" office:value="19500000" table:style-name="ce5">
            <text:p>19,50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瑩碩生技</text:p>
          </table:table-cell>
          <table:table-cell office:value-type="string" table:style-name="ce4">
            <text:p>盈餘轉增資</text:p>
          </table:table-cell>
          <table:table-cell office:value-type="float" office:value="1245000" table:style-name="ce5">
            <text:p>1,245,000</text:p>
          </table:table-cell>
          <table:table-cell office:value-type="float" office:value="12450000" table:style-name="ce5">
            <text:p>12,45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151647141" table:style-name="ce5">
            <text:p>151,647,141</text:p>
          </table:table-cell>
          <table:table-cell office:value-type="float" office:value="1516471410" table:style-name="ce5">
            <text:p>1,516,471,41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江生醫</text:p>
          </table:table-cell>
          <table:table-cell office:value-type="string" table:style-name="ce4">
            <text:p>盈餘轉增資</text:p>
          </table:table-cell>
          <table:table-cell office:value-type="float" office:value="15391134" table:style-name="ce5">
            <text:p>15,391,134</text:p>
          </table:table-cell>
          <table:table-cell office:value-type="float" office:value="153911340" table:style-name="ce5">
            <text:p>153,911,34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陽實業</text:p>
          </table:table-cell>
          <table:table-cell office:value-type="string" table:style-name="ce4">
            <text:p>資本公積轉增資</text:p>
          </table:table-cell>
          <table:table-cell office:value-type="float" office:value="10469361" table:style-name="ce5">
            <text:p>10,469,361</text:p>
          </table:table-cell>
          <table:table-cell office:value-type="float" office:value="104693610" table:style-name="ce5">
            <text:p>104,693,61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0072394" table:style-name="ce5">
            <text:p>10,072,394</text:p>
          </table:table-cell>
          <table:table-cell office:value-type="float" office:value="100723940" table:style-name="ce5">
            <text:p>100,723,94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直得科技</text:p>
          </table:table-cell>
          <table:table-cell office:value-type="string" table:style-name="ce4">
            <text:p>盈餘轉增資</text:p>
          </table:table-cell>
          <table:table-cell office:value-type="float" office:value="7380687" table:style-name="ce5">
            <text:p>7,380,687</text:p>
          </table:table-cell>
          <table:table-cell office:value-type="float" office:value="73806870" table:style-name="ce5">
            <text:p>73,806,87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3171360" table:style-name="ce5">
            <text:p>3,171,360</text:p>
          </table:table-cell>
          <table:table-cell office:value-type="float" office:value="31713600" table:style-name="ce5">
            <text:p>31,713,6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鼎翰科技</text:p>
          </table:table-cell>
          <table:table-cell office:value-type="string" table:style-name="ce4">
            <text:p>盈餘轉增資</text:p>
          </table:table-cell>
          <table:table-cell office:value-type="float" office:value="3855540" table:style-name="ce5">
            <text:p>3,855,540</text:p>
          </table:table-cell>
          <table:table-cell office:value-type="float" office:value="38555400" table:style-name="ce5">
            <text:p>38,555,4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188300901" table:style-name="ce5">
            <text:p>188,300,901</text:p>
          </table:table-cell>
          <table:table-cell office:value-type="float" office:value="1883009010" table:style-name="ce5">
            <text:p>1,883,009,0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141508" table:style-name="ce5">
            <text:p>6,141,508</text:p>
          </table:table-cell>
          <table:table-cell office:value-type="float" office:value="64485840" table:style-name="ce5">
            <text:p>64,485,84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杏一醫療</text:p>
          </table:table-cell>
          <table:table-cell office:value-type="string" table:style-name="ce4">
            <text:p>盈餘轉增資</text:p>
          </table:table-cell>
          <table:table-cell office:value-type="float" office:value="1779120" table:style-name="ce5">
            <text:p>1,779,120</text:p>
          </table:table-cell>
          <table:table-cell office:value-type="float" office:value="17791200" table:style-name="ce5">
            <text:p>17,791,20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309745441" table:style-name="ce5">
            <text:p>309,745,441</text:p>
          </table:table-cell>
          <table:table-cell office:value-type="float" office:value="3097454410" table:style-name="ce5">
            <text:p>3,097,454,4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769950000" table:style-name="ce5">
            <text:p>769,950,000</text:p>
          </table:table-cell>
          <table:table-cell office:value-type="float" office:value="7699500000" table:style-name="ce5">
            <text:p>7,699,500,0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0650000" table:style-name="ce5">
            <text:p>20,650,000</text:p>
          </table:table-cell>
          <table:table-cell office:value-type="float" office:value="461527500" table:style-name="ce5">
            <text:p>461,527,5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上奇科技</text:p>
          </table:table-cell>
          <table:table-cell office:value-type="string" table:style-name="ce4">
            <text:p>盈餘轉增資</text:p>
          </table:table-cell>
          <table:table-cell office:value-type="float" office:value="2721402" table:style-name="ce5">
            <text:p>2,721,402</text:p>
          </table:table-cell>
          <table:table-cell office:value-type="float" office:value="27214020" table:style-name="ce5">
            <text:p>27,214,02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正國際</text:p>
          </table:table-cell>
          <table:table-cell office:value-type="string" table:style-name="ce4">
            <text:p>盈餘轉增資</text:p>
          </table:table-cell>
          <table:table-cell office:value-type="float" office:value="1576320" table:style-name="ce5">
            <text:p>1,576,320</text:p>
          </table:table-cell>
          <table:table-cell office:value-type="float" office:value="15763200" table:style-name="ce5">
            <text:p>15,763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1877535" table:style-name="ce5">
            <text:p>1,877,535</text:p>
          </table:table-cell>
          <table:table-cell office:value-type="float" office:value="18775350" table:style-name="ce5">
            <text:p>18,775,35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資本公積轉增資</text:p>
          </table:table-cell>
          <table:table-cell office:value-type="float" office:value="9387676" table:style-name="ce5">
            <text:p>9,387,676</text:p>
          </table:table-cell>
          <table:table-cell office:value-type="float" office:value="93876760" table:style-name="ce5">
            <text:p>93,876,76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揚建設</text:p>
          </table:table-cell>
          <table:table-cell office:value-type="string" table:style-name="ce4">
            <text:p>盈餘轉增資</text:p>
          </table:table-cell>
          <table:table-cell office:value-type="float" office:value="99907" table:style-name="ce5">
            <text:p>99,907</text:p>
          </table:table-cell>
          <table:table-cell office:value-type="float" office:value="999070" table:style-name="ce5">
            <text:p>999,07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盈餘轉增資</text:p>
          </table:table-cell>
          <table:table-cell office:value-type="float" office:value="479120" table:style-name="ce5">
            <text:p>479,120</text:p>
          </table:table-cell>
          <table:table-cell office:value-type="float" office:value="4791200" table:style-name="ce5">
            <text:p>4,791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資本公積轉增資</text:p>
          </table:table-cell>
          <table:table-cell office:value-type="float" office:value="1916480" table:style-name="ce5">
            <text:p>1,916,480</text:p>
          </table:table-cell>
          <table:table-cell office:value-type="float" office:value="19164800" table:style-name="ce5">
            <text:p>19,164,8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3385572" table:style-name="ce5">
            <text:p>123,385,572</text:p>
          </table:table-cell>
          <table:table-cell office:value-type="float" office:value="1233855720" table:style-name="ce5">
            <text:p>1,233,855,7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3390501" table:style-name="ce5">
            <text:p>3,390,501</text:p>
          </table:table-cell>
          <table:table-cell office:value-type="float" office:value="33905010" table:style-name="ce5">
            <text:p>33,905,0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邁</text:p>
          </table:table-cell>
          <table:table-cell office:value-type="string" table:style-name="ce4">
            <text:p>盈餘轉增資</text:p>
          </table:table-cell>
          <table:table-cell office:value-type="float" office:value="5973881" table:style-name="ce5">
            <text:p>5,973,881</text:p>
          </table:table-cell>
          <table:table-cell office:value-type="float" office:value="59738810" table:style-name="ce5">
            <text:p>59,738,8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3126868" table:style-name="ce5">
            <text:p>3,126,868</text:p>
          </table:table-cell>
          <table:table-cell office:value-type="float" office:value="31268680" table:style-name="ce5">
            <text:p>31,268,68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資本公積轉增資</text:p>
          </table:table-cell>
          <table:table-cell office:value-type="float" office:value="7528582" table:style-name="ce5">
            <text:p>7,528,582</text:p>
          </table:table-cell>
          <table:table-cell office:value-type="float" office:value="75285820" table:style-name="ce5">
            <text:p>75,285,8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8847116" table:style-name="ce5">
            <text:p>8,847,116</text:p>
          </table:table-cell>
          <table:table-cell office:value-type="float" office:value="88471160" table:style-name="ce5">
            <text:p>88,471,16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23184547" table:style-name="ce5">
            <text:p>23,184,547</text:p>
          </table:table-cell>
          <table:table-cell office:value-type="float" office:value="231845470" table:style-name="ce5">
            <text:p>231,845,47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泰企業</text:p>
          </table:table-cell>
          <table:table-cell office:value-type="string" table:style-name="ce4">
            <text:p>盈餘轉增資</text:p>
          </table:table-cell>
          <table:table-cell office:value-type="float" office:value="66794023" table:style-name="ce5">
            <text:p>66,794,023</text:p>
          </table:table-cell>
          <table:table-cell office:value-type="float" office:value="667940230" table:style-name="ce5">
            <text:p>667,940,23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3550608" table:style-name="ce5">
            <text:p>3,550,608</text:p>
          </table:table-cell>
          <table:table-cell office:value-type="float" office:value="35506080" table:style-name="ce5">
            <text:p>35,506,0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邦實業</text:p>
          </table:table-cell>
          <table:table-cell office:value-type="string" table:style-name="ce4">
            <text:p>盈餘轉增資</text:p>
          </table:table-cell>
          <table:table-cell office:value-type="float" office:value="1614918" table:style-name="ce5">
            <text:p>1,614,918</text:p>
          </table:table-cell>
          <table:table-cell office:value-type="float" office:value="16149180" table:style-name="ce5">
            <text:p>16,149,1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振躍精密</text:p>
          </table:table-cell>
          <table:table-cell office:value-type="string" table:style-name="ce4">
            <text:p>盈餘轉增資</text:p>
          </table:table-cell>
          <table:table-cell office:value-type="float" office:value="1550000" table:style-name="ce5">
            <text:p>1,550,000</text:p>
          </table:table-cell>
          <table:table-cell office:value-type="float" office:value="15500000" table:style-name="ce5">
            <text:p>15,500,00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鄉林建設</text:p>
          </table:table-cell>
          <table:table-cell office:value-type="string" table:style-name="ce4">
            <text:p>盈餘轉增資</text:p>
          </table:table-cell>
          <table:table-cell office:value-type="float" office:value="9727470" table:style-name="ce5">
            <text:p>9,727,470</text:p>
          </table:table-cell>
          <table:table-cell office:value-type="float" office:value="97274700" table:style-name="ce5">
            <text:p>97,274,7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盈餘轉增資</text:p>
          </table:table-cell>
          <table:table-cell office:value-type="float" office:value="11999990" table:style-name="ce5">
            <text:p>11,999,990</text:p>
          </table:table-cell>
          <table:table-cell office:value-type="float" office:value="119999900" table:style-name="ce5">
            <text:p>119,999,9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員工酬勞</text:p>
          </table:table-cell>
          <table:table-cell office:value-type="float" office:value="1652848" table:style-name="ce5">
            <text:p>1,652,848</text:p>
          </table:table-cell>
          <table:table-cell office:value-type="float" office:value="53221723" table:style-name="ce5">
            <text:p>53,221,723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50902723" table:style-name="ce5">
            <text:p>150,902,723</text:p>
          </table:table-cell>
          <table:table-cell office:value-type="float" office:value="1509027230" table:style-name="ce5">
            <text:p>1,509,027,23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214232378" table:style-name="ce5">
            <text:p>214,232,378</text:p>
          </table:table-cell>
          <table:table-cell office:value-type="float" office:value="2142323780" table:style-name="ce5">
            <text:p>2,142,323,78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42934602" table:style-name="ce5">
            <text:p>42,934,602</text:p>
          </table:table-cell>
          <table:table-cell office:value-type="float" office:value="429346020" table:style-name="ce5">
            <text:p>429,346,02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進金生能源</text:p>
          </table:table-cell>
          <table:table-cell office:value-type="string" table:style-name="ce4">
            <text:p>盈餘轉增資</text:p>
          </table:table-cell>
          <table:table-cell office:value-type="float" office:value="4540000" table:style-name="ce5">
            <text:p>4,540,000</text:p>
          </table:table-cell>
          <table:table-cell office:value-type="float" office:value="45400000" table:style-name="ce5">
            <text:p>45,400,0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0" table:style-name="ce5">
            <text:p>15,000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62920" table:style-name="ce5">
            <text:p>27,462,920</text:p>
          </table:table-cell>
          <table:table-cell office:value-type="float" office:value="274629200" table:style-name="ce5">
            <text:p>274,629,2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985761" table:style-name="ce5">
            <text:p>3,985,761</text:p>
          </table:table-cell>
          <table:table-cell office:value-type="float" office:value="39857610" table:style-name="ce5">
            <text:p>39,857,61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志豐電子</text:p>
          </table:table-cell>
          <table:table-cell office:value-type="string" table:style-name="ce4">
            <text:p>盈餘轉增資</text:p>
          </table:table-cell>
          <table:table-cell office:value-type="float" office:value="1057189" table:style-name="ce5">
            <text:p>1,057,189</text:p>
          </table:table-cell>
          <table:table-cell office:value-type="float" office:value="10571890" table:style-name="ce5">
            <text:p>10,571,89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盈餘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資本公積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崴資訊</text:p>
          </table:table-cell>
          <table:table-cell office:value-type="string" table:style-name="ce4">
            <text:p>資本公積轉增資</text:p>
          </table:table-cell>
          <table:table-cell office:value-type="float" office:value="2654638" table:style-name="ce5">
            <text:p>2,654,638</text:p>
          </table:table-cell>
          <table:table-cell office:value-type="float" office:value="26546380" table:style-name="ce5">
            <text:p>26,546,3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2931518" table:style-name="ce5">
            <text:p>2,931,518</text:p>
          </table:table-cell>
          <table:table-cell office:value-type="float" office:value="29315180" table:style-name="ce5">
            <text:p>29,315,1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園汽電</text:p>
          </table:table-cell>
          <table:table-cell office:value-type="string" table:style-name="ce4">
            <text:p>盈餘轉增資</text:p>
          </table:table-cell>
          <table:table-cell office:value-type="float" office:value="5821660" table:style-name="ce5">
            <text:p>5,821,660</text:p>
          </table:table-cell>
          <table:table-cell office:value-type="float" office:value="58216600" table:style-name="ce5">
            <text:p>58,216,6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7419500" table:style-name="ce5">
            <text:p>17,419,500</text:p>
          </table:table-cell>
          <table:table-cell office:value-type="float" office:value="174195000" table:style-name="ce5">
            <text:p>174,195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32332217" table:style-name="ce5">
            <text:p>32,332,217</text:p>
          </table:table-cell>
          <table:table-cell office:value-type="float" office:value="323322170" table:style-name="ce5">
            <text:p>323,322,17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48989137" table:style-name="ce5">
            <text:p>48,989,137</text:p>
          </table:table-cell>
          <table:table-cell office:value-type="float" office:value="489891370" table:style-name="ce5">
            <text:p>489,891,37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資本公積轉增資</text:p>
          </table:table-cell>
          <table:table-cell office:value-type="float" office:value="4082428" table:style-name="ce5">
            <text:p>4,082,428</text:p>
          </table:table-cell>
          <table:table-cell office:value-type="float" office:value="40824280" table:style-name="ce5">
            <text:p>40,824,2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2918778" table:style-name="ce5">
            <text:p>2,918,778</text:p>
          </table:table-cell>
          <table:table-cell office:value-type="float" office:value="29187780" table:style-name="ce5">
            <text:p>29,187,7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光紅建聖</text:p>
          </table:table-cell>
          <table:table-cell office:value-type="string" table:style-name="ce4">
            <text:p>盈餘轉增資</text:p>
          </table:table-cell>
          <table:table-cell office:value-type="float" office:value="3300000" table:style-name="ce5">
            <text:p>3,300,000</text:p>
          </table:table-cell>
          <table:table-cell office:value-type="float" office:value="33000000" table:style-name="ce5">
            <text:p>33,00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千如電機</text:p>
          </table:table-cell>
          <table:table-cell office:value-type="string" table:style-name="ce4">
            <text:p>盈餘轉增資</text:p>
          </table:table-cell>
          <table:table-cell office:value-type="float" office:value="6647401" table:style-name="ce5">
            <text:p>6,647,401</text:p>
          </table:table-cell>
          <table:table-cell office:value-type="float" office:value="66474010" table:style-name="ce5">
            <text:p>66,474,01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博大科技</text:p>
          </table:table-cell>
          <table:table-cell office:value-type="string" table:style-name="ce4">
            <text:p>盈餘轉增資</text:p>
          </table:table-cell>
          <table:table-cell office:value-type="float" office:value="6600855" table:style-name="ce5">
            <text:p>6,600,855</text:p>
          </table:table-cell>
          <table:table-cell office:value-type="float" office:value="66008550" table:style-name="ce5">
            <text:p>66,008,5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盈餘轉增資</text:p>
          </table:table-cell>
          <table:table-cell office:value-type="float" office:value="1113125" table:style-name="ce5">
            <text:p>1,113,125</text:p>
          </table:table-cell>
          <table:table-cell office:value-type="float" office:value="11131250" table:style-name="ce5">
            <text:p>11,131,2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490674" table:style-name="ce5">
            <text:p>490,674</text:p>
          </table:table-cell>
          <table:table-cell office:value-type="float" office:value="5451395" table:style-name="ce5">
            <text:p>5,451,395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731756438" table:style-name="ce5">
            <text:p>731,756,438</text:p>
          </table:table-cell>
          <table:table-cell office:value-type="float" office:value="7317564380" table:style-name="ce5">
            <text:p>7,317,564,3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景傳光電</text:p>
          </table:table-cell>
          <table:table-cell office:value-type="string" table:style-name="ce4">
            <text:p>盈餘轉增資</text:p>
          </table:table-cell>
          <table:table-cell office:value-type="float" office:value="3182000" table:style-name="ce5">
            <text:p>3,182,000</text:p>
          </table:table-cell>
          <table:table-cell office:value-type="float" office:value="31820000" table:style-name="ce5">
            <text:p>31,82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勝生活科技</text:p>
          </table:table-cell>
          <table:table-cell office:value-type="string" table:style-name="ce4">
            <text:p>盈餘轉增資</text:p>
          </table:table-cell>
          <table:table-cell office:value-type="float" office:value="17888386" table:style-name="ce5">
            <text:p>17,888,386</text:p>
          </table:table-cell>
          <table:table-cell office:value-type="float" office:value="178883860" table:style-name="ce5">
            <text:p>178,883,8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12222906" table:style-name="ce5">
            <text:p>12,222,906</text:p>
          </table:table-cell>
          <table:table-cell office:value-type="float" office:value="122229060" table:style-name="ce5">
            <text:p>122,229,0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4988795" table:style-name="ce5">
            <text:p>4,988,795</text:p>
          </table:table-cell>
          <table:table-cell office:value-type="float" office:value="49887950" table:style-name="ce5">
            <text:p>49,887,9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謙生技</text:p>
          </table:table-cell>
          <table:table-cell office:value-type="string" table:style-name="ce4">
            <text:p>盈餘轉增資</text:p>
          </table:table-cell>
          <table:table-cell office:value-type="float" office:value="467725" table:style-name="ce5">
            <text:p>467,725</text:p>
          </table:table-cell>
          <table:table-cell office:value-type="float" office:value="4677250" table:style-name="ce5">
            <text:p>4,677,2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0270381" table:style-name="ce5">
            <text:p>20,270,381</text:p>
          </table:table-cell>
          <table:table-cell office:value-type="float" office:value="202703810" table:style-name="ce5">
            <text:p>202,703,81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6553037" table:style-name="ce5">
            <text:p>6,553,037</text:p>
          </table:table-cell>
          <table:table-cell office:value-type="float" office:value="65530370" table:style-name="ce5">
            <text:p>65,530,37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同世界科技</text:p>
          </table:table-cell>
          <table:table-cell office:value-type="string" table:style-name="ce4">
            <text:p>盈餘轉增資</text:p>
          </table:table-cell>
          <table:table-cell office:value-type="float" office:value="3360000" table:style-name="ce5">
            <text:p>3,360,000</text:p>
          </table:table-cell>
          <table:table-cell office:value-type="float" office:value="33600000" table:style-name="ce5">
            <text:p>33,600,0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貝德</text:p>
          </table:table-cell>
          <table:table-cell office:value-type="string" table:style-name="ce4">
            <text:p>盈餘轉增資</text:p>
          </table:table-cell>
          <table:table-cell office:value-type="float" office:value="1731496" table:style-name="ce5">
            <text:p>1,731,496</text:p>
          </table:table-cell>
          <table:table-cell office:value-type="float" office:value="17314960" table:style-name="ce5">
            <text:p>17,314,96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14789120" table:style-name="ce5">
            <text:p>14,789,120</text:p>
          </table:table-cell>
          <table:table-cell office:value-type="float" office:value="147891200" table:style-name="ce5">
            <text:p>147,891,2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13839786" table:style-name="ce5">
            <text:p>13,839,786</text:p>
          </table:table-cell>
          <table:table-cell office:value-type="float" office:value="138397860" table:style-name="ce5">
            <text:p>138,397,86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資本公積轉增資</text:p>
          </table:table-cell>
          <table:table-cell office:value-type="float" office:value="17299732" table:style-name="ce5">
            <text:p>17,299,732</text:p>
          </table:table-cell>
          <table:table-cell office:value-type="float" office:value="172997320" table:style-name="ce5">
            <text:p>172,997,32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990000" table:style-name="ce5">
            <text:p>990,000</text:p>
          </table:table-cell>
          <table:table-cell office:value-type="float" office:value="9900000" table:style-name="ce5">
            <text:p>9,900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堡工業</text:p>
          </table:table-cell>
          <table:table-cell office:value-type="string" table:style-name="ce4">
            <text:p>盈餘轉增資</text:p>
          </table:table-cell>
          <table:table-cell office:value-type="float" office:value="1473229" table:style-name="ce5">
            <text:p>1,473,229</text:p>
          </table:table-cell>
          <table:table-cell office:value-type="float" office:value="14732290" table:style-name="ce5">
            <text:p>14,732,29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盈餘轉增資</text:p>
          </table:table-cell>
          <table:table-cell office:value-type="float" office:value="796360" table:style-name="ce5">
            <text:p>796,360</text:p>
          </table:table-cell>
          <table:table-cell office:value-type="float" office:value="7963600" table:style-name="ce5">
            <text:p>7,963,6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員工酬勞</text:p>
          </table:table-cell>
          <table:table-cell office:value-type="float" office:value="81303" table:style-name="ce5">
            <text:p>81,303</text:p>
          </table:table-cell>
          <table:table-cell office:value-type="float" office:value="3064310" table:style-name="ce5">
            <text:p>3,064,31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瑞興銀行</text:p>
          </table:table-cell>
          <table:table-cell office:value-type="string" table:style-name="ce4">
            <text:p>盈餘轉增資</text:p>
          </table:table-cell>
          <table:table-cell office:value-type="float" office:value="6449900" table:style-name="ce5">
            <text:p>6,449,900</text:p>
          </table:table-cell>
          <table:table-cell office:value-type="float" office:value="64499000" table:style-name="ce5">
            <text:p>64,499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217090300" table:style-name="ce5">
            <text:p>217,090,300</text:p>
          </table:table-cell>
          <table:table-cell office:value-type="float" office:value="2170903000" table:style-name="ce5">
            <text:p>2,170,903,00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盈餘轉增資</text:p>
          </table:table-cell>
          <table:table-cell office:value-type="float" office:value="1742877" table:style-name="ce5">
            <text:p>1,742,877</text:p>
          </table:table-cell>
          <table:table-cell office:value-type="float" office:value="17428770" table:style-name="ce5">
            <text:p>17,428,77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629126922" table:style-name="ce5">
            <text:p>629,126,922</text:p>
          </table:table-cell>
          <table:table-cell office:value-type="float" office:value="6291269220" table:style-name="ce5">
            <text:p>6,291,269,22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雙鍵化工</text:p>
          </table:table-cell>
          <table:table-cell office:value-type="string" table:style-name="ce4">
            <text:p>盈餘轉增資</text:p>
          </table:table-cell>
          <table:table-cell office:value-type="float" office:value="6980783" table:style-name="ce5">
            <text:p>6,980,783</text:p>
          </table:table-cell>
          <table:table-cell office:value-type="float" office:value="69807830" table:style-name="ce5">
            <text:p>69,807,83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92784000" table:style-name="ce5">
            <text:p>92,784,000</text:p>
          </table:table-cell>
          <table:table-cell office:value-type="float" office:value="927840000" table:style-name="ce5">
            <text:p>927,84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研鼎智能</text:p>
          </table:table-cell>
          <table:table-cell office:value-type="string" table:style-name="ce4">
            <text:p>盈餘轉增資</text:p>
          </table:table-cell>
          <table:table-cell office:value-type="float" office:value="1398000" table:style-name="ce5">
            <text:p>1,398,000</text:p>
          </table:table-cell>
          <table:table-cell office:value-type="float" office:value="13980000" table:style-name="ce5">
            <text:p>13,98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357559293" table:style-name="ce5">
            <text:p>357,559,293</text:p>
          </table:table-cell>
          <table:table-cell office:value-type="float" office:value="3575592930" table:style-name="ce5">
            <text:p>3,575,592,93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8967467" table:style-name="ce5">
            <text:p>8,967,467</text:p>
          </table:table-cell>
          <table:table-cell office:value-type="float" office:value="89674670" table:style-name="ce5">
            <text:p>89,674,6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98956685" table:style-name="ce5">
            <text:p>98,956,685</text:p>
          </table:table-cell>
          <table:table-cell office:value-type="float" office:value="989566850" table:style-name="ce5">
            <text:p>989,566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191450" table:style-name="ce5">
            <text:p>191,450</text:p>
          </table:table-cell>
          <table:table-cell office:value-type="float" office:value="5456353" table:style-name="ce5">
            <text:p>5,456,353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77063542" table:style-name="ce5">
            <text:p>377,063,542</text:p>
          </table:table-cell>
          <table:table-cell office:value-type="float" office:value="3770635420" table:style-name="ce5">
            <text:p>3,770,635,42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1216284" table:style-name="ce5">
            <text:p>1,216,284</text:p>
          </table:table-cell>
          <table:table-cell office:value-type="float" office:value="12162840" table:style-name="ce5">
            <text:p>12,162,84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48752739" table:style-name="ce5">
            <text:p>48,752,739</text:p>
          </table:table-cell>
          <table:table-cell office:value-type="float" office:value="487527390" table:style-name="ce5">
            <text:p>487,527,39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盈餘轉增資</text:p>
          </table:table-cell>
          <table:table-cell office:value-type="float" office:value="6021375" table:style-name="ce5">
            <text:p>6,021,375</text:p>
          </table:table-cell>
          <table:table-cell office:value-type="float" office:value="60213750" table:style-name="ce5">
            <text:p>60,213,7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盈餘轉增資</text:p>
          </table:table-cell>
          <table:table-cell office:value-type="float" office:value="499975897" table:style-name="ce5">
            <text:p>499,975,897</text:p>
          </table:table-cell>
          <table:table-cell office:value-type="float" office:value="4999758970" table:style-name="ce5">
            <text:p>4,999,758,9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406785" table:style-name="ce5">
            <text:p>2,406,785</text:p>
          </table:table-cell>
          <table:table-cell office:value-type="float" office:value="24067850" table:style-name="ce5">
            <text:p>24,067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燁輝企業</text:p>
          </table:table-cell>
          <table:table-cell office:value-type="string" table:style-name="ce4">
            <text:p>盈餘轉增資</text:p>
          </table:table-cell>
          <table:table-cell office:value-type="float" office:value="37516226" table:style-name="ce5">
            <text:p>37,516,226</text:p>
          </table:table-cell>
          <table:table-cell office:value-type="float" office:value="375162260" table:style-name="ce5">
            <text:p>375,162,26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319694010" table:style-name="ce5">
            <text:p>319,694,010</text:p>
          </table:table-cell>
          <table:table-cell office:value-type="float" office:value="3196940100" table:style-name="ce5">
            <text:p>3,196,940,10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18747385" table:style-name="ce5">
            <text:p>18,747,385</text:p>
          </table:table-cell>
          <table:table-cell office:value-type="float" office:value="187473850" table:style-name="ce5">
            <text:p>187,473,85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聯生醫</text:p>
          </table:table-cell>
          <table:table-cell office:value-type="string" table:style-name="ce4">
            <text:p>盈餘轉增資</text:p>
          </table:table-cell>
          <table:table-cell office:value-type="float" office:value="7542147" table:style-name="ce5">
            <text:p>7,542,147</text:p>
          </table:table-cell>
          <table:table-cell office:value-type="float" office:value="75421470" table:style-name="ce5">
            <text:p>75,421,47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睿</text:p>
          </table:table-cell>
          <table:table-cell office:value-type="string" table:style-name="ce4">
            <text:p>資本公積轉增資</text:p>
          </table:table-cell>
          <table:table-cell office:value-type="float" office:value="2103266" table:style-name="ce5">
            <text:p>2,103,266</text:p>
          </table:table-cell>
          <table:table-cell office:value-type="float" office:value="21032660" table:style-name="ce5">
            <text:p>21,032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2271992" table:style-name="ce5">
            <text:p>22,271,992</text:p>
          </table:table-cell>
          <table:table-cell office:value-type="float" office:value="222719920" table:style-name="ce5">
            <text:p>222,719,92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6651109" table:style-name="ce5">
            <text:p>6,651,109</text:p>
          </table:table-cell>
          <table:table-cell office:value-type="float" office:value="66511090" table:style-name="ce5">
            <text:p>66,511,09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鈦昇科技</text:p>
          </table:table-cell>
          <table:table-cell office:value-type="string" table:style-name="ce4">
            <text:p>盈餘轉增資</text:p>
          </table:table-cell>
          <table:table-cell office:value-type="float" office:value="1577466" table:style-name="ce5">
            <text:p>1,577,466</text:p>
          </table:table-cell>
          <table:table-cell office:value-type="float" office:value="15774660" table:style-name="ce5">
            <text:p>15,774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7920806" table:style-name="ce5">
            <text:p>37,920,806</text:p>
          </table:table-cell>
          <table:table-cell office:value-type="float" office:value="379208060" table:style-name="ce5">
            <text:p>379,208,0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705940605" table:style-name="ce5">
            <text:p>705,940,605</text:p>
          </table:table-cell>
          <table:table-cell office:value-type="float" office:value="7059406050" table:style-name="ce5">
            <text:p>7,059,406,05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447845337" table:style-name="ce5">
            <text:p>447,845,337</text:p>
          </table:table-cell>
          <table:table-cell office:value-type="float" office:value="4478453370" table:style-name="ce5">
            <text:p>4,478,453,37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端科技</text:p>
          </table:table-cell>
          <table:table-cell office:value-type="string" table:style-name="ce4">
            <text:p>盈餘轉增資</text:p>
          </table:table-cell>
          <table:table-cell office:value-type="float" office:value="8742000" table:style-name="ce5">
            <text:p>8,742,000</text:p>
          </table:table-cell>
          <table:table-cell office:value-type="float" office:value="87420000" table:style-name="ce5">
            <text:p>87,42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淩精密工業</text:p>
          </table:table-cell>
          <table:table-cell office:value-type="string" table:style-name="ce4">
            <text:p>盈餘轉增資</text:p>
          </table:table-cell>
          <table:table-cell office:value-type="float" office:value="534836" table:style-name="ce5">
            <text:p>534,836</text:p>
          </table:table-cell>
          <table:table-cell office:value-type="float" office:value="5348360" table:style-name="ce5">
            <text:p>5,348,36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13310000" table:style-name="ce5">
            <text:p>13,310,000</text:p>
          </table:table-cell>
          <table:table-cell office:value-type="float" office:value="133100000" table:style-name="ce5">
            <text:p>133,10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39397099" table:style-name="ce5">
            <text:p>39,397,099</text:p>
          </table:table-cell>
          <table:table-cell office:value-type="float" office:value="393970990" table:style-name="ce5">
            <text:p>393,970,99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15939000" table:style-name="ce5">
            <text:p>15,939,000</text:p>
          </table:table-cell>
          <table:table-cell office:value-type="float" office:value="159390000" table:style-name="ce5">
            <text:p>159,390,00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86633428" table:style-name="ce5">
            <text:p>86,633,428</text:p>
          </table:table-cell>
          <table:table-cell office:value-type="float" office:value="866334280" table:style-name="ce5">
            <text:p>866,334,28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3662343" table:style-name="ce5">
            <text:p>3,662,343</text:p>
          </table:table-cell>
          <table:table-cell office:value-type="float" office:value="36623430" table:style-name="ce5">
            <text:p>36,623,43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9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達科技</text:p>
          </table:table-cell>
          <table:table-cell office:value-type="string" table:style-name="ce4">
            <text:p>盈餘轉增資</text:p>
          </table:table-cell>
          <table:table-cell office:value-type="float" office:value="3401421" table:style-name="ce5">
            <text:p>3,401,421</text:p>
          </table:table-cell>
          <table:table-cell office:value-type="float" office:value="34014210" table:style-name="ce5">
            <text:p>34,014,21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563322" table:style-name="ce5">
            <text:p>1,563,322</text:p>
          </table:table-cell>
          <table:table-cell office:value-type="float" office:value="15633220" table:style-name="ce5">
            <text:p>15,633,22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6032010" table:style-name="ce5">
            <text:p>6,032,010</text:p>
          </table:table-cell>
          <table:table-cell office:value-type="float" office:value="60320100" table:style-name="ce5">
            <text:p>60,320,1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吉茂精密</text:p>
          </table:table-cell>
          <table:table-cell office:value-type="string" table:style-name="ce4">
            <text:p>盈餘轉增資</text:p>
          </table:table-cell>
          <table:table-cell office:value-type="float" office:value="1320718" table:style-name="ce5">
            <text:p>1,320,718</text:p>
          </table:table-cell>
          <table:table-cell office:value-type="float" office:value="13207180" table:style-name="ce5">
            <text:p>13,207,18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559765" table:style-name="ce5">
            <text:p>2,559,765</text:p>
          </table:table-cell>
          <table:table-cell office:value-type="float" office:value="25597650" table:style-name="ce5">
            <text:p>25,597,65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聚積科技</text:p>
          </table:table-cell>
          <table:table-cell office:value-type="string" table:style-name="ce4">
            <text:p>員工酬勞</text:p>
          </table:table-cell>
          <table:table-cell office:value-type="float" office:value="221454" table:style-name="ce5">
            <text:p>221,454</text:p>
          </table:table-cell>
          <table:table-cell office:value-type="float" office:value="21082510" table:style-name="ce5">
            <text:p>21,082,51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4751707" table:style-name="ce5">
            <text:p>4,751,707</text:p>
          </table:table-cell>
          <table:table-cell office:value-type="float" office:value="47517070" table:style-name="ce5">
            <text:p>47,517,0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402775" table:style-name="ce5">
            <text:p>402,775</text:p>
          </table:table-cell>
          <table:table-cell office:value-type="float" office:value="11338116" table:style-name="ce5">
            <text:p>11,338,116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2000747" table:style-name="ce5">
            <text:p>2,000,747</text:p>
          </table:table-cell>
          <table:table-cell office:value-type="float" office:value="20007470" table:style-name="ce5">
            <text:p>20,007,4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4883072" table:style-name="ce5">
            <text:p>14,883,072</text:p>
          </table:table-cell>
          <table:table-cell office:value-type="float" office:value="148830720" table:style-name="ce5">
            <text:p>148,830,72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盈餘轉增資</text:p>
          </table:table-cell>
          <table:table-cell office:value-type="float" office:value="5503156" table:style-name="ce5">
            <text:p>5,503,156</text:p>
          </table:table-cell>
          <table:table-cell office:value-type="float" office:value="55031560" table:style-name="ce5">
            <text:p>55,031,56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員工酬勞</text:p>
          </table:table-cell>
          <table:table-cell office:value-type="float" office:value="436169" table:style-name="ce5">
            <text:p>436,169</text:p>
          </table:table-cell>
          <table:table-cell office:value-type="float" office:value="11942314" table:style-name="ce5">
            <text:p>11,942,314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遠興業</text:p>
          </table:table-cell>
          <table:table-cell office:value-type="string" table:style-name="ce4">
            <text:p>盈餘轉增資</text:p>
          </table:table-cell>
          <table:table-cell office:value-type="float" office:value="9996749" table:style-name="ce5">
            <text:p>9,996,749</text:p>
          </table:table-cell>
          <table:table-cell office:value-type="float" office:value="99967490" table:style-name="ce5">
            <text:p>99,967,49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016860" table:style-name="ce5">
            <text:p>9,016,860</text:p>
          </table:table-cell>
          <table:table-cell office:value-type="float" office:value="90168600" table:style-name="ce5">
            <text:p>90,168,6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83326440" table:style-name="ce5">
            <text:p>183,326,440</text:p>
          </table:table-cell>
          <table:table-cell office:value-type="float" office:value="1833264400" table:style-name="ce5">
            <text:p>1,833,264,4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點序</text:p>
          </table:table-cell>
          <table:table-cell office:value-type="string" table:style-name="ce4">
            <text:p>盈餘轉增資</text:p>
          </table:table-cell>
          <table:table-cell office:value-type="float" office:value="5133458" table:style-name="ce5">
            <text:p>5,133,458</text:p>
          </table:table-cell>
          <table:table-cell office:value-type="float" office:value="51334580" table:style-name="ce5">
            <text:p>51,334,58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盈餘轉增資</text:p>
          </table:table-cell>
          <table:table-cell office:value-type="float" office:value="2313500" table:style-name="ce5">
            <text:p>2,313,500</text:p>
          </table:table-cell>
          <table:table-cell office:value-type="float" office:value="23135000" table:style-name="ce5">
            <text:p>23,135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資本公積轉增資</text:p>
          </table:table-cell>
          <table:table-cell office:value-type="float" office:value="3305000" table:style-name="ce5">
            <text:p>3,305,000</text:p>
          </table:table-cell>
          <table:table-cell office:value-type="float" office:value="33050000" table:style-name="ce5">
            <text:p>33,050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隼科技</text:p>
          </table:table-cell>
          <table:table-cell office:value-type="string" table:style-name="ce4">
            <text:p>盈餘轉增資</text:p>
          </table:table-cell>
          <table:table-cell office:value-type="float" office:value="3934262" table:style-name="ce5">
            <text:p>3,934,262</text:p>
          </table:table-cell>
          <table:table-cell office:value-type="float" office:value="39342620" table:style-name="ce5">
            <text:p>39,342,620</text:p>
          </table:table-cell>
          <table:table-cell office:value-type="string" table:style-name="ce4">
            <text:p>1080717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457216" table:style-name="ce5">
            <text:p>1,457,216</text:p>
          </table:table-cell>
          <table:table-cell office:value-type="float" office:value="14572160" table:style-name="ce5">
            <text:p>14,572,16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943984" table:style-name="ce5">
            <text:p>943,984</text:p>
          </table:table-cell>
          <table:table-cell office:value-type="float" office:value="9439840" table:style-name="ce5">
            <text:p>9,439,84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盈餘轉增資</text:p>
          </table:table-cell>
          <table:table-cell office:value-type="float" office:value="3355208" table:style-name="ce5">
            <text:p>3,355,208</text:p>
          </table:table-cell>
          <table:table-cell office:value-type="float" office:value="33552080" table:style-name="ce5">
            <text:p>33,552,08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資本公積轉增資</text:p>
          </table:table-cell>
          <table:table-cell office:value-type="float" office:value="2313880" table:style-name="ce5">
            <text:p>2,313,880</text:p>
          </table:table-cell>
          <table:table-cell office:value-type="float" office:value="23138800" table:style-name="ce5">
            <text:p>23,138,80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冠好科技</text:p>
          </table:table-cell>
          <table:table-cell office:value-type="string" table:style-name="ce4">
            <text:p>盈餘轉增資</text:p>
          </table:table-cell>
          <table:table-cell office:value-type="float" office:value="8414171" table:style-name="ce5">
            <text:p>8,414,171</text:p>
          </table:table-cell>
          <table:table-cell office:value-type="float" office:value="84141710" table:style-name="ce5">
            <text:p>84,141,71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創業家</text:p>
          </table:table-cell>
          <table:table-cell office:value-type="string" table:style-name="ce4">
            <text:p>資本公積轉增資</text:p>
          </table:table-cell>
          <table:table-cell office:value-type="float" office:value="2268510" table:style-name="ce5">
            <text:p>2,268,510</text:p>
          </table:table-cell>
          <table:table-cell office:value-type="float" office:value="22685100" table:style-name="ce5">
            <text:p>22,685,10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盈餘轉增資</text:p>
          </table:table-cell>
          <table:table-cell office:value-type="float" office:value="11809304" table:style-name="ce5">
            <text:p>11,809,304</text:p>
          </table:table-cell>
          <table:table-cell office:value-type="float" office:value="118093040" table:style-name="ce5">
            <text:p>118,093,04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盈光電</text:p>
          </table:table-cell>
          <table:table-cell office:value-type="string" table:style-name="ce4">
            <text:p>盈餘轉增資</text:p>
          </table:table-cell>
          <table:table-cell office:value-type="float" office:value="1428840" table:style-name="ce5">
            <text:p>1,428,840</text:p>
          </table:table-cell>
          <table:table-cell office:value-type="float" office:value="14288400" table:style-name="ce5">
            <text:p>14,288,4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盈餘轉增資</text:p>
          </table:table-cell>
          <table:table-cell office:value-type="float" office:value="989517" table:style-name="ce5">
            <text:p>989,517</text:p>
          </table:table-cell>
          <table:table-cell office:value-type="float" office:value="9895170" table:style-name="ce5">
            <text:p>9,895,17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339042" table:style-name="ce5">
            <text:p>339,042</text:p>
          </table:table-cell>
          <table:table-cell office:value-type="float" office:value="16800000" table:style-name="ce5">
            <text:p>16,800,0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園飯店</text:p>
          </table:table-cell>
          <table:table-cell office:value-type="string" table:style-name="ce4">
            <text:p>盈餘轉增資</text:p>
          </table:table-cell>
          <table:table-cell office:value-type="float" office:value="8184114" table:style-name="ce5">
            <text:p>8,184,114</text:p>
          </table:table-cell>
          <table:table-cell office:value-type="float" office:value="81841140" table:style-name="ce5">
            <text:p>81,841,14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2403188" table:style-name="ce5">
            <text:p>2,403,188</text:p>
          </table:table-cell>
          <table:table-cell office:value-type="float" office:value="24031880" table:style-name="ce5">
            <text:p>24,031,8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2670208" table:style-name="ce5">
            <text:p>2,670,208</text:p>
          </table:table-cell>
          <table:table-cell office:value-type="float" office:value="26702080" table:style-name="ce5">
            <text:p>26,702,0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22887231" table:style-name="ce5">
            <text:p>22,887,231</text:p>
          </table:table-cell>
          <table:table-cell office:value-type="float" office:value="228872310" table:style-name="ce5">
            <text:p>228,872,3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9679869" table:style-name="ce5">
            <text:p>19,679,869</text:p>
          </table:table-cell>
          <table:table-cell office:value-type="float" office:value="196798690" table:style-name="ce5">
            <text:p>196,798,69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994461" table:style-name="ce5">
            <text:p>1,994,461</text:p>
          </table:table-cell>
          <table:table-cell office:value-type="float" office:value="19944610" table:style-name="ce5">
            <text:p>19,944,6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89759" table:style-name="ce5">
            <text:p>289,759</text:p>
          </table:table-cell>
          <table:table-cell office:value-type="float" office:value="5157710" table:style-name="ce5">
            <text:p>5,157,7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艾姆勒</text:p>
          </table:table-cell>
          <table:table-cell office:value-type="string" table:style-name="ce4">
            <text:p>盈餘轉增資</text:p>
          </table:table-cell>
          <table:table-cell office:value-type="float" office:value="1647000" table:style-name="ce5">
            <text:p>1,647,000</text:p>
          </table:table-cell>
          <table:table-cell office:value-type="float" office:value="16470000" table:style-name="ce5">
            <text:p>16,470,00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4871888" table:style-name="ce5">
            <text:p>4,871,888</text:p>
          </table:table-cell>
          <table:table-cell office:value-type="float" office:value="48718880" table:style-name="ce5">
            <text:p>48,718,88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4544684" table:style-name="ce5">
            <text:p>14,544,684</text:p>
          </table:table-cell>
          <table:table-cell office:value-type="float" office:value="145446840" table:style-name="ce5">
            <text:p>145,446,84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271306299" table:style-name="ce5">
            <text:p>271,306,299</text:p>
          </table:table-cell>
          <table:table-cell office:value-type="float" office:value="2713062990" table:style-name="ce5">
            <text:p>2,713,062,99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成化學</text:p>
          </table:table-cell>
          <table:table-cell office:value-type="string" table:style-name="ce4">
            <text:p>盈餘轉增資</text:p>
          </table:table-cell>
          <table:table-cell office:value-type="float" office:value="38514978" table:style-name="ce5">
            <text:p>38,514,978</text:p>
          </table:table-cell>
          <table:table-cell office:value-type="float" office:value="385149780" table:style-name="ce5">
            <text:p>385,149,7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東紡織</text:p>
          </table:table-cell>
          <table:table-cell office:value-type="string" table:style-name="ce4">
            <text:p>盈餘轉增資</text:p>
          </table:table-cell>
          <table:table-cell office:value-type="float" office:value="17707582" table:style-name="ce5">
            <text:p>17,707,582</text:p>
          </table:table-cell>
          <table:table-cell office:value-type="float" office:value="177075820" table:style-name="ce5">
            <text:p>177,075,82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航空</text:p>
          </table:table-cell>
          <table:table-cell office:value-type="string" table:style-name="ce4">
            <text:p>盈餘轉增資</text:p>
          </table:table-cell>
          <table:table-cell office:value-type="float" office:value="140618796" table:style-name="ce5">
            <text:p>140,618,796</text:p>
          </table:table-cell>
          <table:table-cell office:value-type="float" office:value="1406187960" table:style-name="ce5">
            <text:p>1,406,187,96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7721728" table:style-name="ce5">
            <text:p>7,721,728</text:p>
          </table:table-cell>
          <table:table-cell office:value-type="float" office:value="77217280" table:style-name="ce5">
            <text:p>77,217,2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101593" table:style-name="ce5">
            <text:p>1,101,593</text:p>
          </table:table-cell>
          <table:table-cell office:value-type="float" office:value="11015930" table:style-name="ce5">
            <text:p>11,015,93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503515" table:style-name="ce5">
            <text:p>503,515</text:p>
          </table:table-cell>
          <table:table-cell office:value-type="float" office:value="5035150" table:style-name="ce5">
            <text:p>5,035,15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際中橡</text:p>
          </table:table-cell>
          <table:table-cell office:value-type="string" table:style-name="ce4">
            <text:p>盈餘轉增資</text:p>
          </table:table-cell>
          <table:table-cell office:value-type="float" office:value="113287939" table:style-name="ce5">
            <text:p>113,287,939</text:p>
          </table:table-cell>
          <table:table-cell office:value-type="float" office:value="1132879390" table:style-name="ce5">
            <text:p>1,132,879,39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鑫永銓</text:p>
          </table:table-cell>
          <table:table-cell office:value-type="string" table:style-name="ce4">
            <text:p>盈餘轉增資</text:p>
          </table:table-cell>
          <table:table-cell office:value-type="float" office:value="3376264" table:style-name="ce5">
            <text:p>3,376,264</text:p>
          </table:table-cell>
          <table:table-cell office:value-type="float" office:value="33762640" table:style-name="ce5">
            <text:p>33,762,64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欣訊科技</text:p>
          </table:table-cell>
          <table:table-cell office:value-type="string" table:style-name="ce4">
            <text:p>盈餘轉增資</text:p>
          </table:table-cell>
          <table:table-cell office:value-type="float" office:value="2508056" table:style-name="ce5">
            <text:p>2,508,056</text:p>
          </table:table-cell>
          <table:table-cell office:value-type="float" office:value="25080560" table:style-name="ce5">
            <text:p>25,080,56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真好玩</text:p>
          </table:table-cell>
          <table:table-cell office:value-type="string" table:style-name="ce4">
            <text:p>資本公積轉增資</text:p>
          </table:table-cell>
          <table:table-cell office:value-type="float" office:value="2496000" table:style-name="ce5">
            <text:p>2,496,000</text:p>
          </table:table-cell>
          <table:table-cell office:value-type="float" office:value="24960000" table:style-name="ce5">
            <text:p>24,960,00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314066" table:style-name="ce5">
            <text:p>8,314,066</text:p>
          </table:table-cell>
          <table:table-cell office:value-type="float" office:value="83140660" table:style-name="ce5">
            <text:p>83,140,66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威健實業</text:p>
          </table:table-cell>
          <table:table-cell office:value-type="string" table:style-name="ce4">
            <text:p>盈餘轉增資</text:p>
          </table:table-cell>
          <table:table-cell office:value-type="float" office:value="20748388" table:style-name="ce5">
            <text:p>20,748,388</text:p>
          </table:table-cell>
          <table:table-cell office:value-type="float" office:value="207483880" table:style-name="ce5">
            <text:p>207,483,88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40515154" table:style-name="ce5">
            <text:p>140,515,154</text:p>
          </table:table-cell>
          <table:table-cell office:value-type="float" office:value="1405151540" table:style-name="ce5">
            <text:p>1,405,151,54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52606659" table:style-name="ce5">
            <text:p>52,606,659</text:p>
          </table:table-cell>
          <table:table-cell office:value-type="float" office:value="526066590" table:style-name="ce5">
            <text:p>526,066,59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1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喬工業</text:p>
          </table:table-cell>
          <table:table-cell office:value-type="string" table:style-name="ce4">
            <text:p>盈餘轉增資</text:p>
          </table:table-cell>
          <table:table-cell office:value-type="float" office:value="4237095" table:style-name="ce5">
            <text:p>4,237,095</text:p>
          </table:table-cell>
          <table:table-cell office:value-type="float" office:value="42370950" table:style-name="ce5">
            <text:p>42,370,95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旭源包裝</text:p>
          </table:table-cell>
          <table:table-cell office:value-type="string" table:style-name="ce4">
            <text:p>盈餘轉增資</text:p>
          </table:table-cell>
          <table:table-cell office:value-type="float" office:value="1337003" table:style-name="ce5">
            <text:p>1,337,003</text:p>
          </table:table-cell>
          <table:table-cell office:value-type="float" office:value="13370030" table:style-name="ce5">
            <text:p>13,370,03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機械</text:p>
          </table:table-cell>
          <table:table-cell office:value-type="string" table:style-name="ce4">
            <text:p>盈餘轉增資</text:p>
          </table:table-cell>
          <table:table-cell office:value-type="float" office:value="6840000" table:style-name="ce5">
            <text:p>6,840,000</text:p>
          </table:table-cell>
          <table:table-cell office:value-type="float" office:value="68400000" table:style-name="ce5">
            <text:p>68,400,00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先進光電科技</text:p>
          </table:table-cell>
          <table:table-cell office:value-type="string" table:style-name="ce4">
            <text:p>盈餘轉增資</text:p>
          </table:table-cell>
          <table:table-cell office:value-type="float" office:value="2187174" table:style-name="ce5">
            <text:p>2,187,174</text:p>
          </table:table-cell>
          <table:table-cell office:value-type="float" office:value="21871740" table:style-name="ce5">
            <text:p>21,871,74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3000000" table:style-name="ce5">
            <text:p>3,000,000</text:p>
          </table:table-cell>
          <table:table-cell office:value-type="float" office:value="30000000" table:style-name="ce5">
            <text:p>30,000,00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16125318" table:style-name="ce5">
            <text:p>16,125,318</text:p>
          </table:table-cell>
          <table:table-cell office:value-type="float" office:value="161253180" table:style-name="ce5">
            <text:p>161,253,18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24448062" table:style-name="ce5">
            <text:p>24,448,062</text:p>
          </table:table-cell>
          <table:table-cell office:value-type="float" office:value="244480620" table:style-name="ce5">
            <text:p>244,480,62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24077219" table:style-name="ce5">
            <text:p>24,077,219</text:p>
          </table:table-cell>
          <table:table-cell office:value-type="float" office:value="240772190" table:style-name="ce5">
            <text:p>240,772,19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盈餘轉增資</text:p>
          </table:table-cell>
          <table:table-cell office:value-type="float" office:value="1750600" table:style-name="ce5">
            <text:p>1,750,600</text:p>
          </table:table-cell>
          <table:table-cell office:value-type="float" office:value="17506000" table:style-name="ce5">
            <text:p>17,506,00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常廣</text:p>
          </table:table-cell>
          <table:table-cell office:value-type="string" table:style-name="ce4">
            <text:p>盈餘轉增資</text:p>
          </table:table-cell>
          <table:table-cell office:value-type="float" office:value="2670629" table:style-name="ce5">
            <text:p>2,670,629</text:p>
          </table:table-cell>
          <table:table-cell office:value-type="float" office:value="26706290" table:style-name="ce5">
            <text:p>26,706,290</text:p>
          </table:table-cell>
          <table:table-cell office:value-type="string" table:style-name="ce4">
            <text:p>1080808</text:p>
          </table:table-cell>
          <table:table-cell office:value-type="string" table:style-name="ce4">
            <text:p>108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12482173" table:style-name="ce5">
            <text:p>12,482,173</text:p>
          </table:table-cell>
          <table:table-cell office:value-type="float" office:value="124821730" table:style-name="ce5">
            <text:p>124,821,73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格科技</text:p>
          </table:table-cell>
          <table:table-cell office:value-type="string" table:style-name="ce4">
            <text:p>盈餘轉增資</text:p>
          </table:table-cell>
          <table:table-cell office:value-type="float" office:value="4805834" table:style-name="ce5">
            <text:p>4,805,834</text:p>
          </table:table-cell>
          <table:table-cell office:value-type="float" office:value="48058340" table:style-name="ce5">
            <text:p>48,058,34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28198660" table:style-name="ce5">
            <text:p>28,198,660</text:p>
          </table:table-cell>
          <table:table-cell office:value-type="float" office:value="281986600" table:style-name="ce5">
            <text:p>281,986,600</text:p>
          </table:table-cell>
          <table:table-cell office:value-type="string" table:style-name="ce4">
            <text:p>1080815</text:p>
          </table:table-cell>
          <table:table-cell office:value-type="string" table:style-name="ce4">
            <text:p>10809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興航運</text:p>
          </table:table-cell>
          <table:table-cell office:value-type="string" table:style-name="ce4">
            <text:p>盈餘轉增資</text:p>
          </table:table-cell>
          <table:table-cell office:value-type="float" office:value="17049126" table:style-name="ce5">
            <text:p>17,049,126</text:p>
          </table:table-cell>
          <table:table-cell office:value-type="float" office:value="170491260" table:style-name="ce5">
            <text:p>170,491,260</text:p>
          </table:table-cell>
          <table:table-cell office:value-type="string" table:style-name="ce4">
            <text:p>1080819</text:p>
          </table:table-cell>
          <table:table-cell office:value-type="string" table:style-name="ce4">
            <text:p>108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太平洋電</text:p>
          </table:table-cell>
          <table:table-cell office:value-type="string" table:style-name="ce4">
            <text:p>盈餘轉增資</text:p>
          </table:table-cell>
          <table:table-cell office:value-type="float" office:value="66900000" table:style-name="ce5">
            <text:p>66,900,000</text:p>
          </table:table-cell>
          <table:table-cell office:value-type="float" office:value="669000000" table:style-name="ce5">
            <text:p>669,000,000</text:p>
          </table:table-cell>
          <table:table-cell office:value-type="string" table:style-name="ce4">
            <text:p>1080820</text:p>
          </table:table-cell>
          <table:table-cell office:value-type="string" table:style-name="ce4">
            <text:p>10808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唐城有線</text:p>
          </table:table-cell>
          <table:table-cell office:value-type="string" table:style-name="ce4">
            <text:p>盈餘轉增資</text:p>
          </table:table-cell>
          <table:table-cell office:value-type="float" office:value="4849223" table:style-name="ce5">
            <text:p>4,849,223</text:p>
          </table:table-cell>
          <table:table-cell office:value-type="float" office:value="48492230" table:style-name="ce5">
            <text:p>48,492,230</text:p>
          </table:table-cell>
          <table:table-cell office:value-type="string" table:style-name="ce4">
            <text:p>1080823</text:p>
          </table:table-cell>
          <table:table-cell office:value-type="string" table:style-name="ce4">
            <text:p>108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豐盟有線</text:p>
          </table:table-cell>
          <table:table-cell office:value-type="string" table:style-name="ce4">
            <text:p>盈餘轉增資</text:p>
          </table:table-cell>
          <table:table-cell office:value-type="float" office:value="12178330" table:style-name="ce5">
            <text:p>12,178,330</text:p>
          </table:table-cell>
          <table:table-cell office:value-type="float" office:value="121783300" table:style-name="ce5">
            <text:p>121,783,300</text:p>
          </table:table-cell>
          <table:table-cell office:value-type="string" table:style-name="ce4">
            <text:p>1080823</text:p>
          </table:table-cell>
          <table:table-cell office:value-type="string" table:style-name="ce4">
            <text:p>108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4814074" table:style-name="ce5">
            <text:p>4,814,074</text:p>
          </table:table-cell>
          <table:table-cell office:value-type="float" office:value="48140740" table:style-name="ce5">
            <text:p>48,140,740</text:p>
          </table:table-cell>
          <table:table-cell office:value-type="string" table:style-name="ce4">
            <text:p>1080823</text:p>
          </table:table-cell>
          <table:table-cell office:value-type="string" table:style-name="ce4">
            <text:p>108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3526484" table:style-name="ce5">
            <text:p>13,526,484</text:p>
          </table:table-cell>
          <table:table-cell office:value-type="float" office:value="135264840" table:style-name="ce5">
            <text:p>135,264,840</text:p>
          </table:table-cell>
          <table:table-cell office:value-type="string" table:style-name="ce4">
            <text:p>1080826</text:p>
          </table:table-cell>
          <table:table-cell office:value-type="string" table:style-name="ce4">
            <text:p>10808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八貫企業</text:p>
          </table:table-cell>
          <table:table-cell office:value-type="string" table:style-name="ce4">
            <text:p>員工酬勞</text:p>
          </table:table-cell>
          <table:table-cell office:value-type="float" office:value="659315" table:style-name="ce5">
            <text:p>659,315</text:p>
          </table:table-cell>
          <table:table-cell office:value-type="float" office:value="11966568" table:style-name="ce5">
            <text:p>11,966,568</text:p>
          </table:table-cell>
          <table:table-cell office:value-type="string" table:style-name="ce4">
            <text:p>1080827</text:p>
          </table:table-cell>
          <table:table-cell office:value-type="string" table:style-name="ce4">
            <text:p>108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鑽全實業</text:p>
          </table:table-cell>
          <table:table-cell office:value-type="string" table:style-name="ce4">
            <text:p>員工酬勞</text:p>
          </table:table-cell>
          <table:table-cell office:value-type="float" office:value="610000" table:style-name="ce5">
            <text:p>610,000</text:p>
          </table:table-cell>
          <table:table-cell office:value-type="float" office:value="31903000" table:style-name="ce5">
            <text:p>31,903,000</text:p>
          </table:table-cell>
          <table:table-cell office:value-type="string" table:style-name="ce4">
            <text:p>1080828</text:p>
          </table:table-cell>
          <table:table-cell office:value-type="string" table:style-name="ce4">
            <text:p>108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陽科技</text:p>
          </table:table-cell>
          <table:table-cell office:value-type="string" table:style-name="ce4">
            <text:p>盈餘轉增資</text:p>
          </table:table-cell>
          <table:table-cell office:value-type="float" office:value="1320000" table:style-name="ce5">
            <text:p>1,320,000</text:p>
          </table:table-cell>
          <table:table-cell office:value-type="float" office:value="13200000" table:style-name="ce5">
            <text:p>13,200,000</text:p>
          </table:table-cell>
          <table:table-cell office:value-type="string" table:style-name="ce4">
            <text:p>1080829</text:p>
          </table:table-cell>
          <table:table-cell office:value-type="string" table:style-name="ce4">
            <text:p>108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寬宏藝術</text:p>
          </table:table-cell>
          <table:table-cell office:value-type="string" table:style-name="ce4">
            <text:p>資本公積轉增資</text:p>
          </table:table-cell>
          <table:table-cell office:value-type="float" office:value="2530000" table:style-name="ce5">
            <text:p>2,530,000</text:p>
          </table:table-cell>
          <table:table-cell office:value-type="float" office:value="25300000" table:style-name="ce5">
            <text:p>25,300,000</text:p>
          </table:table-cell>
          <table:table-cell office:value-type="string" table:style-name="ce4">
            <text:p>1080906</text:p>
          </table:table-cell>
          <table:table-cell office:value-type="string" table:style-name="ce4">
            <text:p>10809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臺龍電子</text:p>
          </table:table-cell>
          <table:table-cell office:value-type="string" table:style-name="ce4">
            <text:p>盈餘轉增資</text:p>
          </table:table-cell>
          <table:table-cell office:value-type="float" office:value="565536" table:style-name="ce5">
            <text:p>565,536</text:p>
          </table:table-cell>
          <table:table-cell office:value-type="float" office:value="5655360" table:style-name="ce5">
            <text:p>5,655,360</text:p>
          </table:table-cell>
          <table:table-cell office:value-type="string" table:style-name="ce4">
            <text:p>1080910</text:p>
          </table:table-cell>
          <table:table-cell office:value-type="string" table:style-name="ce4">
            <text:p>10809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統國際</text:p>
          </table:table-cell>
          <table:table-cell office:value-type="string" table:style-name="ce4">
            <text:p>盈餘轉增資</text:p>
          </table:table-cell>
          <table:table-cell office:value-type="float" office:value="3387549" table:style-name="ce5">
            <text:p>3,387,549</text:p>
          </table:table-cell>
          <table:table-cell office:value-type="float" office:value="33875490" table:style-name="ce5">
            <text:p>33,875,490</text:p>
          </table:table-cell>
          <table:table-cell office:value-type="string" table:style-name="ce4">
            <text:p>1080923</text:p>
          </table:table-cell>
          <table:table-cell office:value-type="string" table:style-name="ce4">
            <text:p>10809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2799553" table:style-name="ce5">
            <text:p>2,799,553</text:p>
          </table:table-cell>
          <table:table-cell office:value-type="float" office:value="27995530" table:style-name="ce5">
            <text:p>27,995,530</text:p>
          </table:table-cell>
          <table:table-cell office:value-type="string" table:style-name="ce4">
            <text:p>1080923</text:p>
          </table:table-cell>
          <table:table-cell office:value-type="string" table:style-name="ce4">
            <text:p>10809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信科技</text:p>
          </table:table-cell>
          <table:table-cell office:value-type="string" table:style-name="ce4">
            <text:p>盈餘轉增資</text:p>
          </table:table-cell>
          <table:table-cell office:value-type="float" office:value="3249319" table:style-name="ce5">
            <text:p>3,249,319</text:p>
          </table:table-cell>
          <table:table-cell office:value-type="float" office:value="32493190" table:style-name="ce5">
            <text:p>32,493,190</text:p>
          </table:table-cell>
          <table:table-cell office:value-type="string" table:style-name="ce4">
            <text:p>1080926</text:p>
          </table:table-cell>
          <table:table-cell office:value-type="string" table:style-name="ce4">
            <text:p>1081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10995048" table:style-name="ce5">
            <text:p>10,995,048</text:p>
          </table:table-cell>
          <table:table-cell office:value-type="float" office:value="109950480" table:style-name="ce5">
            <text:p>109,950,480</text:p>
          </table:table-cell>
          <table:table-cell office:value-type="string" table:style-name="ce4">
            <text:p>1080927</text:p>
          </table:table-cell>
          <table:table-cell office:value-type="string" table:style-name="ce4">
            <text:p>1081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天擎</text:p>
          </table:table-cell>
          <table:table-cell office:value-type="string" table:style-name="ce4">
            <text:p>盈餘轉增資</text:p>
          </table:table-cell>
          <table:table-cell office:value-type="float" office:value="1343274" table:style-name="ce5">
            <text:p>1,343,274</text:p>
          </table:table-cell>
          <table:table-cell office:value-type="float" office:value="13432740" table:style-name="ce5">
            <text:p>13,432,740</text:p>
          </table:table-cell>
          <table:table-cell office:value-type="string" table:style-name="ce4">
            <text:p>1081031</text:p>
          </table:table-cell>
          <table:table-cell office:value-type="string" table:style-name="ce4">
            <text:p>10811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天擎</text:p>
          </table:table-cell>
          <table:table-cell office:value-type="string" table:style-name="ce4">
            <text:p>員工酬勞</text:p>
          </table:table-cell>
          <table:table-cell office:value-type="float" office:value="167770" table:style-name="ce5">
            <text:p>167,770</text:p>
          </table:table-cell>
          <table:table-cell office:value-type="float" office:value="1722998" table:style-name="ce5">
            <text:p>1,722,998</text:p>
          </table:table-cell>
          <table:table-cell office:value-type="string" table:style-name="ce4">
            <text:p>1081031</text:p>
          </table:table-cell>
          <table:table-cell office:value-type="string" table:style-name="ce4">
            <text:p>10811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關中</text:p>
          </table:table-cell>
          <table:table-cell office:value-type="string" table:style-name="ce4">
            <text:p>盈餘轉增資</text:p>
          </table:table-cell>
          <table:table-cell office:value-type="float" office:value="1263818" table:style-name="ce5">
            <text:p>1,263,818</text:p>
          </table:table-cell>
          <table:table-cell office:value-type="float" office:value="12638180" table:style-name="ce5">
            <text:p>12,638,180</text:p>
          </table:table-cell>
          <table:table-cell office:value-type="string" table:style-name="ce4">
            <text:p>1081105</text:p>
          </table:table-cell>
          <table:table-cell office:value-type="string" table:style-name="ce4">
            <text:p>10811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灣土地銀行</text:p>
          </table:table-cell>
          <table:table-cell office:value-type="string" table:style-name="ce4">
            <text:p>盈餘轉增資</text:p>
          </table:table-cell>
          <table:table-cell office:value-type="float" office:value="1060600000" table:style-name="ce5">
            <text:p>1,060,600,000</text:p>
          </table:table-cell>
          <table:table-cell office:value-type="float" office:value="10606000000" table:style-name="ce5">
            <text:p>10,606,000,000</text:p>
          </table:table-cell>
          <table:table-cell office:value-type="string" table:style-name="ce4">
            <text:p>1081107</text:p>
          </table:table-cell>
          <table:table-cell office:value-type="string" table:style-name="ce4">
            <text:p>10811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矽科宏晟</text:p>
          </table:table-cell>
          <table:table-cell office:value-type="string" table:style-name="ce4">
            <text:p>盈餘轉增資</text:p>
          </table:table-cell>
          <table:table-cell office:value-type="float" office:value="5000000" table:style-name="ce5">
            <text:p>5,000,000</text:p>
          </table:table-cell>
          <table:table-cell office:value-type="float" office:value="50000000" table:style-name="ce5">
            <text:p>50,000,000</text:p>
          </table:table-cell>
          <table:table-cell office:value-type="string" table:style-name="ce4">
            <text:p>1081203</text:p>
          </table:table-cell>
          <table:table-cell office:value-type="string" table:style-name="ce4">
            <text:p>1081206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/>
        </table:table-row>
        <table:table-row table:number-rows-repeated="10483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05T09:16:20Z</meta:creation-date>
    <dc:date>2019-12-05T09:16:42Z</dc:date>
  </office:meta>
</office:document-meta>
</file>