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line-height="0.3611in"/>
      <style:text-properties style:font-size-complex="16pt"/>
    </style:style>
    <style:style style:name="P2" style:parent-style-name="分項段落" style:family="paragraph">
      <style:paragraph-properties fo:line-height="0.3611in"/>
      <style:text-properties style:font-name="標楷體" style:font-name-asian="標楷體" style:font-size-complex="16pt"/>
    </style:style>
    <style:style style:name="P3" style:parent-style-name="分項段落" style:family="paragraph">
      <style:paragraph-properties fo:line-height="0.3611in"/>
      <style:text-properties style:font-name="標楷體" style:font-name-asian="標楷體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style:font-size-complex="16pt"/>
    </style:style>
    <style:style style:name="P9" style:parent-style-name="分項段落" style:family="paragraph">
      <style:paragraph-properties fo:line-height="0.3611in"/>
      <style:text-properties style:font-name="標楷體" style:font-name-asian="標楷體" style:font-size-complex="16pt"/>
    </style:style>
    <style:style style:name="P10" style:parent-style-name="分項段落" style:family="paragraph">
      <style:paragraph-properties fo:line-height="0.3611in"/>
      <style:text-properties style:font-name="標楷體" style:font-name-asian="標楷體" style:font-size-complex="16pt"/>
    </style:style>
    <style:style style:name="P11" style:parent-style-name="分項段落" style:family="paragraph">
      <style:paragraph-properties fo:line-height="0.3611in"/>
      <style:text-properties style:font-name="標楷體" style:font-name-asian="標楷體" style:font-size-complex="16pt"/>
    </style:style>
    <style:style style:name="P12" style:parent-style-name="分項段落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肆、公開發行公司內部人轉讓持股事前申報</text:p>
      <text:list text:style-name="LFO1" text:continue-numbering="true">
        <text:list-item>
          <text:p text:style-name="P2">法令依據：證券交易法第22條之2。</text:p>
        </text:list-item>
        <text:list-item>
          <text:p text:style-name="P3">應檢附書件：</text:p>
          <text:list text:continue-numbering="true">
            <text:list-item>
              <text:p text:style-name="P4">上市、櫃公司透過集中交易市場及櫃檯買賣中心轉讓股票者填寫22條之2-1表格（主要填寫內容：轉讓股票標的名稱、申報人、目前持有股數及預定轉讓股數、連絡方式）。</text:p>
            </text:list-item>
            <text:list-item>
              <text:p text:style-name="P5">向特定人為之者填寫22條之2-2表格（主要填寫內容：轉讓股票標的名稱、申報人、目前持有股數、預定轉讓股數、受讓人簽章、連絡方式）。</text:p>
            </text:list-item>
          </text:list>
        </text:list-item>
        <text:list-item>
          <text:p text:style-name="分項段落">申報程序</text:p>
          <text:list text:continue-numbering="true">
            <text:list-item>
              <text:p text:style-name="P6">內部人應於17時30分前送交公司及證交所〔FAX：02-81013038〕或櫃買中心〔FAX：02-23692586〕。</text:p>
            </text:list-item>
            <text:list-item>
              <text:p text:style-name="P7">公司依據本表，於當日17時30分前，將資料輸入「公開資訊觀測站」。</text:p>
            </text:list-item>
            <text:list-item>
              <text:p text:style-name="P8">申報人每日18:00後，可於「公開資訊觀測站」中查詢當日申報資料（輸入電腦系統日期即申報日期）。</text:p>
            </text:list-item>
          </text:list>
        </text:list-item>
        <text:list-item>
          <text:p text:style-name="P9">審查程序：</text:p>
          <text:list text:continue-numbering="true">
            <text:list-item>
              <text:p text:style-name="P10">形式審查：應申報事項未填明或申報錯誤，視為未申報。申報人聯絡地址聯絡電話務請填明，以便聯繫。</text:p>
            </text:list-item>
            <text:list-item>
              <text:p text:style-name="P11">實質審查：按申報股數及實際交易情形進行勾稽，違反規定者依情節程度或處分。</text:p>
            </text:list-item>
          </text:list>
        </text:list-item>
        <text:list-item>
          <text:p text:style-name="P12"><text:span text:style-name="T13">處理時程：形式審查為一日，實質審查為按月查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style:line-height-at-least="0.4166in"/>
      <style:text-properties style:font-name="Arial" fo:letter-spacing="0.0416in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華康楷書體W5" style:font-name-asian="華康楷書體W5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baseline" fo:margin-top="0.0416in" fo:margin-bottom="0.0833in" style:line-height-at-least="0.2777in" fo:margin-left="0.6027in" fo:text-indent="-0.6125in">
        <style:tab-stops/>
      </style:paragraph-properties>
      <style:text-properties style:font-name="標楷體" style:font-name-asian="標楷體"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line-height="0.2361in" fo:margin-left="1.3805in" fo:text-indent="-1.1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361in" fo:margin-left="0.5104in" fo:text-indent="-0.5104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分項段落" style:display-name="分項段落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發行公司內部人轉讓持股事前申報流程</dc:title>
    <dc:description>公開發行公司內部人轉讓持股事前申報流程</dc:description>
    <dc:subject>公開發行公司內部人轉讓持股事前申報流程</dc:subject>
    <meta:keyword>內部人</meta:keyword>
    <meta:keyword>事前申報</meta:keyword>
    <meta:keyword>流程</meta:keyword>
    <meta:initial-creator>行政院金融監督管理委員會證券期貨局</meta:initial-creator>
    <dc:creator>吳玉琴wu</dc:creator>
    <meta:creation-date>2015-12-23T09:15:00Z</meta:creation-date>
    <dc:date>2015-12-23T09:15:00Z</dc:date>
    <meta:print-date>2001-02-01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