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1625in"/>
    </style:style>
    <style:style style:name="TableColumn12" style:family="table-column">
      <style:table-column-properties style:column-width="0.6513in"/>
    </style:style>
    <style:style style:name="TableColumn13" style:family="table-column">
      <style:table-column-properties style:column-width="0.5138in"/>
    </style:style>
    <style:style style:name="TableColumn14" style:family="table-column">
      <style:table-column-properties style:column-width="0.9222in"/>
    </style:style>
    <style:style style:name="TableColumn15" style:family="table-column">
      <style:table-column-properties style:column-width="0.8923in"/>
    </style:style>
    <style:style style:name="TableColumn16" style:family="table-column">
      <style:table-column-properties style:column-width="0.2326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1.125in"/>
    </style:style>
    <style:style style:name="Table8" style:family="table">
      <style:table-properties style:width="6.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5" style:family="table-row">
      <style:table-row-properties style:min-row-height="0.498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0" style:family="table-row">
      <style:table-row-properties style:min-row-height="0.5027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6" style:family="table-row">
      <style:table-row-properties style:min-row-height="0.434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4833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0" style:family="table-row">
      <style:table-row-properties style:min-row-height="0.995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375in" svg:y="-0.225in" svg:width="1in" svg:height="0.725in" style:rel-width="scale" style:rel-height="scale"><draw:text-box><text:p text:style-name="P3">格式三</text:p></draw:text-box><svg:title/><svg:desc/></draw:frame></text:span><text:span text:style-name="T4">中華民國</text:span><text:span text:style-name="T5">會計師執業登記</text:span><text:span text:style-name="T6">事項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、月、日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身分證統一編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位（居）所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事務所</text:p>
          </table:table-cell>
          <table:table-cell table:style-name="TableCell48">
            <text:p text:style-name="P49">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統一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學歷</text:p>
          </table:table-cell>
          <table:table-cell table:style-name="TableCell69">
            <text:p text:style-name="P70">學校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>會計師考試及格證書字號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3" table:number-rows-spanned="2">
            <text:p text:style-name="P78">會計師證書字號</text:p>
          </table:table-cell>
          <table:covered-table-cell/>
          <table:covered-table-cell/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科系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經歷</text:p>
          </table:table-cell>
          <table:table-cell table:style-name="TableCell94" table:number-columns-spanned="4" table:number-rows-spanned="2">
            <text:p text:style-name="P95"/>
          </table:table-cell>
          <table:covered-table-cell/>
          <table:covered-table-cell/>
          <table:covered-table-cell/>
          <table:table-cell table:style-name="TableCell96" table:number-rows-spanned="2">
            <text:p text:style-name="P97">職前訓練</text:p>
          </table:table-cell>
          <table:table-cell table:style-name="TableCell98">
            <text:p text:style-name="P99">訓練機構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>
            <text:p text:style-name="P107">訓練期間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核准登記日期、文號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核准戳章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計師執業登記申請書</dc:title>
    <meta:initial-creator>camaypai</meta:initial-creator>
    <dc:creator>曾祥峰sftzeng</dc:creator>
    <meta:creation-date>2017-11-17T01:58:00Z</meta:creation-date>
    <dc:date>2017-11-17T01:58:00Z</dc:date>
    <meta:print-date>2013-11-20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