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805in" text:min-label-width="0.3333in"/>
      </text:list-level-style-number>
      <text:list-level-style-number text:level="2" style:num-suffix="、" style:num-format="甲, 乙, 丙, ...">
        <style:list-level-properties text:space-before="0.4138in" text:min-label-width="0.3333in"/>
      </text:list-level-style-number>
      <text:list-level-style-number text:level="3" style:num-suffix="." style:num-format="i">
        <style:list-level-properties fo:text-align="end" text:space-before="0.7472in" text:min-label-width="0.3333in"/>
      </text:list-level-style-number>
      <text:list-level-style-number text:level="4" style:num-suffix="." style:num-format="1">
        <style:list-level-properties text:space-before="1.0805in" text:min-label-width="0.3333in"/>
      </text:list-level-style-number>
      <text:list-level-style-number text:level="5" style:num-suffix="、" style:num-format="甲, 乙, 丙, ...">
        <style:list-level-properties text:space-before="1.4138in" text:min-label-width="0.3333in"/>
      </text:list-level-style-number>
      <text:list-level-style-number text:level="6" style:num-suffix="." style:num-format="i">
        <style:list-level-properties fo:text-align="end" text:space-before="1.7472in" text:min-label-width="0.3333in"/>
      </text:list-level-style-number>
      <text:list-level-style-number text:level="7" style:num-suffix="." style:num-format="1">
        <style:list-level-properties text:space-before="2.0805in" text:min-label-width="0.3333in"/>
      </text:list-level-style-number>
      <text:list-level-style-number text:level="8" style:num-suffix="、" style:num-format="甲, 乙, 丙, ...">
        <style:list-level-properties text:space-before="2.4138in" text:min-label-width="0.3333in"/>
      </text:list-level-style-number>
      <text:list-level-style-number text:level="9" style:num-suffix="." style:num-format="i">
        <style:list-level-properties fo:text-align="end" text:space-before="2.747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2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29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margin-left="0.3687in" fo:text-indent="-0.3868in">
        <style:tab-stops>
          <style:tab-stop style:type="left" style:position="-0.077in"/>
          <style:tab-stop style:type="left" style:position="0.652in"/>
          <style:tab-stop style:type="left" style:position="2.1756in"/>
          <style:tab-stop style:type="left" style:position="2.8118in"/>
          <style:tab-stop style:type="left" style:position="3.4479in"/>
          <style:tab-stop style:type="left" style:position="4.084in"/>
          <style:tab-stop style:type="left" style:position="4.7201in"/>
          <style:tab-stop style:type="left" style:position="5.3562in"/>
          <style:tab-stop style:type="left" style:position="5.9923in"/>
          <style:tab-stop style:type="left" style:position="6.6284in"/>
          <style:tab-stop style:type="left" style:position="7.2645in"/>
          <style:tab-stop style:type="left" style:position="7.9006in"/>
          <style:tab-stop style:type="left" style:position="8.5368in"/>
          <style:tab-stop style:type="left" style:position="9.1729in"/>
          <style:tab-stop style:type="left" style:position="9.809in"/>
        </style:tab-stops>
      </style:paragraph-properties>
      <style:text-properties fo:font-size="16pt" style:font-size-asian="16pt" style:font-size-complex="16pt"/>
    </style:style>
    <style:style style:name="P2" style:parent-style-name="內文" style:family="paragraph">
      <style:paragraph-properties fo:text-align="justify" fo:line-height="0.4166in" fo:margin-left="0.6222in" fo:text-indent="-0.4375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525in" fo:text-indent="-0.3305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0.4166in" fo:margin-left="1.0402in" fo:text-indent="-0.641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line-height="0.4166in" fo:margin-left="1.0402in" fo:text-indent="-0.6416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line-height="0.4166in" fo:margin-left="0.6222in" fo:text-indent="-0.4375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line-height="0.4166in" fo:margin-left="0.6222in" fo:text-indent="-0.4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貳、期貨商或他業兼營期貨業務者申請增加期貨業務種類之流程：</text:p>
      <text:p text:style-name="P2">一、法令依據：「期貨商設置標準」第四十三條至第四十六條。</text:p>
      <text:p text:style-name="P3">二、應檢附書件：</text:p>
      <text:p text:style-name="P4">（一）申請第一階段許可：依「期貨商設置標準」第四十五條所訂申請書件向本會申請許可。</text:p>
      <text:p text:style-name="P5">（二）申請第二階段核發許可證照：依「期貨商設置標準」第四十六條所訂申請書件向本會申請核發。</text:p>
      <text:p text:style-name="P6">三、審核標準化流程：依期貨商所檢附之書件，就其資格要件及書件內容是否符合期貨相關管理法令進行審查作業。</text:p>
      <text:p text:style-name="P7"><text:span text:style-name="T8">四、處理時程：依本會所發布「人民依法規申請事項處理期間表」辦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margin-left="0.2722in" fo:text-indent="-0.2902in">
        <style:tab-stops>
          <style:tab-stop style:type="left" style:position="0.0194in"/>
          <style:tab-stop style:type="left" style:position="0.7486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  <style:tab-stop style:type="left" style:position="6.0888in"/>
          <style:tab-stop style:type="left" style:position="6.725in"/>
          <style:tab-stop style:type="left" style:position="7.3611in"/>
          <style:tab-stop style:type="left" style:position="7.9972in"/>
          <style:tab-stop style:type="left" style:position="8.6333in"/>
          <style:tab-stop style:type="left" style:position="9.2694in"/>
          <style:tab-stop style:type="left" style:position="9.9055in"/>
        </style:tab-stops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snap-to-layout-grid="false" fo:text-align="justify" fo:margin-left="0.3097in" fo:text-indent="-0.3083in">
        <style:tab-stops>
          <style:tab-stop style:type="left" style:position="-0.0277in"/>
          <style:tab-stop style:type="left" style:position="0.7111in"/>
          <style:tab-stop style:type="left" style:position="2.2347in"/>
          <style:tab-stop style:type="left" style:position="2.8708in"/>
          <style:tab-stop style:type="left" style:position="3.5069in"/>
          <style:tab-stop style:type="left" style:position="4.143in"/>
          <style:tab-stop style:type="left" style:position="4.7791in"/>
          <style:tab-stop style:type="left" style:position="5.4152in"/>
          <style:tab-stop style:type="left" style:position="6.0513in"/>
          <style:tab-stop style:type="left" style:position="6.6875in"/>
          <style:tab-stop style:type="left" style:position="7.3236in"/>
          <style:tab-stop style:type="left" style:position="7.9597in"/>
          <style:tab-stop style:type="left" style:position="8.5958in"/>
          <style:tab-stop style:type="left" style:position="9.2319in"/>
          <style:tab-stop style:type="left" style:position="9.868in"/>
        </style:tab-stops>
      </style:paragraph-properties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start" fo:line-height="0.1388in"/>
      <style:text-properties style:font-name-asian="標楷體" fo:font-size="10pt" style:font-size-asian="10pt" fo:hyphenate="false"/>
    </style:style>
    <style:style style:name="樣式1" style:display-name="樣式1" style:family="paragraph" style:parent-style-name="內文" style:auto-update="true">
      <style:paragraph-properties fo:text-align="start" fo:line-height="0.25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805in" text:min-label-width="0.3333in"/>
      </text:list-level-style-number>
      <text:list-level-style-number text:level="2" style:num-suffix="、" style:num-format="甲, 乙, 丙, ...">
        <style:list-level-properties text:space-before="0.4138in" text:min-label-width="0.3333in"/>
      </text:list-level-style-number>
      <text:list-level-style-number text:level="3" style:num-suffix="." style:num-format="i">
        <style:list-level-properties fo:text-align="end" text:space-before="0.7472in" text:min-label-width="0.3333in"/>
      </text:list-level-style-number>
      <text:list-level-style-number text:level="4" style:num-suffix="." style:num-format="1">
        <style:list-level-properties text:space-before="1.0805in" text:min-label-width="0.3333in"/>
      </text:list-level-style-number>
      <text:list-level-style-number text:level="5" style:num-suffix="、" style:num-format="甲, 乙, 丙, ...">
        <style:list-level-properties text:space-before="1.4138in" text:min-label-width="0.3333in"/>
      </text:list-level-style-number>
      <text:list-level-style-number text:level="6" style:num-suffix="." style:num-format="i">
        <style:list-level-properties fo:text-align="end" text:space-before="1.7472in" text:min-label-width="0.3333in"/>
      </text:list-level-style-number>
      <text:list-level-style-number text:level="7" style:num-suffix="." style:num-format="1">
        <style:list-level-properties text:space-before="2.0805in" text:min-label-width="0.3333in"/>
      </text:list-level-style-number>
      <text:list-level-style-number text:level="8" style:num-suffix="、" style:num-format="甲, 乙, 丙, ...">
        <style:list-level-properties text:space-before="2.4138in" text:min-label-width="0.3333in"/>
      </text:list-level-style-number>
      <text:list-level-style-number text:level="9" style:num-suffix="." style:num-format="i">
        <style:list-level-properties fo:text-align="end" text:space-before="2.747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2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29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期貨商或他業兼營期貨業務者申請增加期貨業務種類之流程</dc:title>
    <dc:description>期貨商或他業兼營期貨業務者申請增加期貨業務種類之流程</dc:description>
    <dc:subject>期貨商或他業兼營期貨業務者申請增加期貨業務種類之流程</dc:subject>
    <meta:keyword>期貨商或他業兼營期貨業務者申請增加期貨業務種類之流程</meta:keyword>
    <meta:initial-creator>行政院金融監督管理委員會證券期貨局</meta:initial-creator>
    <dc:creator>吳玉琴wu</dc:creator>
    <meta:creation-date>2015-12-23T09:03:00Z</meta:creation-date>
    <dc:date>2015-12-23T09:03:00Z</dc:date>
    <meta:print-date>2003-07-29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