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058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4.983cm"/>
    </style:style>
    <style:style style:name="表格1.C" style:family="table-column">
      <style:table-column-properties style:column-width="3.565cm"/>
    </style:style>
    <style:style style:name="表格1.D" style:family="table-column">
      <style:table-column-properties style:column-width="4.293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94cm" fo:keep-together="auto"/>
    </style:style>
    <style:style style:name="表格1.5" style:family="table-row">
      <style:table-row-properties fo:keep-together="always"/>
    </style:style>
    <style:style style:name="P1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1.764cm"/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委</text:span><text:span text:style-name="T2"> </text:span><text:span text:style-name="T1">任</text:span><text:span text:style-name="T2"> </text:span><text:span text:style-name="T1">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姓名或名稱</text:p>
          </table:table-cell>
          <table:table-cell table:style-name="表格1.A1" office:value-type="string">
            <text:p text:style-name="P4">受任人</text:p>
          </table:table-cell>
          <table:table-cell table:style-name="表格1.A1" table:number-rows-spanned="2" office:value-type="string">
            <text:p text:style-name="P4">出生年月日</text:p>
          </table:table-cell>
          <table:table-cell table:style-name="表格1.D1" table:number-rows-spanned="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出生地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業</text:p>
          </table:table-cell>
          <table:table-cell table:style-name="表格1.D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住居所事務所或營業所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><text:span text:style-name="T1">為委任人　　　</text:span><text:span text:style-name="T2"> <text:s/></text:span><text:span text:style-name="T1">　請求閱卷案，茲委任受任人為代理人代理閱卷。</text:span></text:p>
      <text:p text:style-name="P3"/>
      <text:p text:style-name="P3"/>
      <text:p text:style-name="P8">此　　致</text:p>
      <text:p text:style-name="P3">金融監督管理委員會銀行局</text:p>
      <text:p text:style-name="P3"/>
      <text:p text:style-name="P6">委任人　　　　　　　　　印</text:p>
      <text:p text:style-name="P6">受任人　　　　　　　　　印</text:p>
      <text:p text:style-name="P7"/>
      <text:p text:style-name="P7"/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任 書</dc:title>
    <meta:initial-creator>usere</meta:initial-creator>
    <meta:creation-date>2012-06-29T09:22:00</meta:creation-date>
    <dc:creator>陳春妹</dc:creator>
    <dc:date>2018-05-10T17:51:00</dc:date>
    <meta:print-date>2004-07-29T11:52:00</meta:print-date>
    <meta:editing-cycles>4</meta:editing-cycles>
    <meta:document-statistic meta:table-count="1" meta:image-count="0" meta:object-count="0" meta:page-count="1" meta:paragraph-count="15" meta:word-count="92" meta:character-count="129" meta:non-whitespace-character-count="92"/>
    <meta:generator>NDC_ODF_Application_Tools/1.0.2$Windows_X86_64 LibreOffice_project/e7b18eac6983b57cd36244d0d7751dceefe72182</meta:generator>
  </office:meta>
</office:document-meta>
</file>