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5cm" table:align="center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9.4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89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61cm" fo:margin-left="0.291cm" table:align="left" style:writing-mode="lr-tb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9.366cm"/>
    </style:style>
    <style:style style:name="表格2.1" style:family="table-row">
      <style:table-row-properties style:min-row-height="2.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771cm" fo:keep-together="always"/>
    </style:style>
    <style:style style:name="表格2.4" style:family="table-row">
      <style:table-row-properties style:min-row-height="3.101cm" fo:keep-together="always"/>
    </style:style>
    <style:style style:name="表格2.5" style:family="table-row">
      <style:table-row-properties style:min-row-height="1.169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6" style:family="table-row">
      <style:table-row-properties style:min-row-height="0.8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line-height="0.706cm"/>
      <style:text-properties style:font-name-asian="標楷體"/>
    </style:style>
    <style:style style:name="P7" style:family="paragraph" style:parent-style-name="Standard">
      <style:paragraph-properties fo:margin-left="1.482cm" fo:margin-right="0cm" fo:margin-top="0cm" fo:margin-bottom="0.176cm" loext:contextual-spacing="false" fo:line-height="0.847cm" fo:text-indent="-1.482cm" style:auto-text-indent="false"/>
    </style:style>
    <style:style style:name="P8" style:family="paragraph" style:parent-style-name="Standard">
      <style:paragraph-properties fo:margin-left="0cm" fo:margin-right="0cm" fo:line-height="0.776cm" fo:text-indent="3.881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776cm" fo:text-indent="3.879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loext:contextual-spacing="false" fo:line-height="0.847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line-height="0.847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line-height="0.635cm" fo:text-indent="0cm" style:auto-text-indent="false" style:snap-to-layout-grid="false">
        <style:tab-stops>
          <style:tab-stop style:position="1.05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1.05cm"/>
        </style:tab-stops>
      </style:paragraph-properties>
    </style:style>
    <style:style style:name="P1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1.05cm"/>
        </style:tab-stops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style:line-height-at-least="0cm" fo:text-indent="6.346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7.197cm" fo:margin-right="0cm" fo:line-height="0.847cm" fo:text-indent="0cm" style:auto-text-indent="false"/>
    </style:style>
    <style:style style:name="P22" style:family="paragraph" style:parent-style-name="Standard">
      <style:paragraph-properties fo:margin-left="7.197cm" fo:margin-right="0cm" fo:line-height="0.847cm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7.197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text-indent="3.951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</style:style>
    <style:style style:name="P27" style:family="paragraph" style:parent-style-name="Standard">
      <style:paragraph-properties fo:margin-left="0cm" fo:margin-right="0cm" fo:line-height="0.776cm" fo:text-align="justify" style:justify-single-word="false" fo:text-indent="0.25cm" style:auto-text-indent="false"/>
    </style:style>
    <style:style style:name="P28" style:family="paragraph" style:parent-style-name="Standard">
      <style:paragraph-properties fo:margin-left="1.235cm" fo:margin-right="0cm" fo:line-height="0.776cm" fo:text-indent="-1.235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範本">
      <style:paragraph-properties fo:text-align="center" style:justify-single-word="false"/>
    </style:style>
    <style:style style:name="P32" style:family="paragraph" style:parent-style-name="範本">
      <style:paragraph-properties fo:break-before="pag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letter-spacing="0.113cm" style:letter-kerning="true" style:font-name-asian="標楷體" style:font-size-asian="14pt" style:font-size-complex="14pt"/>
    </style:style>
    <style:style style:name="T15" style:family="text">
      <style:text-properties style:font-name="標楷體" fo:font-size="14pt" fo:letter-spacing="0.113cm" style:letter-kerning="true" style:font-name-asian="標楷體" style:font-size-asian="14pt" style:font-size-complex="14pt"/>
    </style:style>
    <style:style style:name="T16" style:family="text">
      <style:text-properties style:font-name="標楷體" fo:font-size="14pt" fo:letter-spacing="0.007cm" style:letter-kerning="true" style:font-name-asian="標楷體" style:font-size-asian="14pt" style:font-size-complex="14pt"/>
    </style:style>
    <style:style style:name="T17" style:family="text">
      <style:text-properties style:font-name="標楷體" fo:font-size="14pt" fo:letter-spacing="0.065cm" style:letter-kerning="true" style:font-name-asian="標楷體" style:font-size-asian="14pt" style:font-size-complex="14pt"/>
    </style:style>
    <style:style style:name="T18" style:family="text">
      <style:text-properties style:font-name="標楷體" fo:font-size="14pt" fo:letter-spacing="0.065cm" style:letter-kerning="true" style:font-name-asian="標楷體" style:font-size-asian="14pt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size-complex="14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letter-spacing="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大陸地區商業銀行／陸資銀行設立分行營業許可事項及配賦金融機構代號申請書</text:span></text:p>
      <text:p text:style-name="P1"><text:span text:style-name="T9">受文者：</text:span><text:span text:style-name="T3">金融監督管理委員會</text:span><text:span text:style-name="T4"> </text:span></text:p>
      <text:p text:style-name="P7"><text:span text:style-name="T9">主旨：茲依據「</text:span><text:span text:style-name="T13">臺灣地區與大陸地區金融業務往來及投資許可管理辦法</text:span><text:span text:style-name="T9">」第六十四條規定，檢送下列書件一份，申請核定分行營業許可事項及配賦金融機構代號，請　查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(中文)</text:p>
            <text:p text:style-name="P3">銀　行　名　稱</text:p>
            <text:p text:style-name="P9">(英文)</text:p>
          </table:table-cell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1">分　行　名　稱</text:p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分行經理人</text:p>
            <text:p text:style-name="P12">（國籍、姓名）</text:p>
          </table:table-cell>
          <table:table-cell table:style-name="表格1.C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附件</text:p>
          </table:table-cell>
          <table:table-cell table:style-name="表格1.C2" table:number-columns-spanned="2" office:value-type="string">
            <text:p text:style-name="P19">一、金融監督管理委員會設立許可函影本。</text:p>
            <text:p text:style-name="P17"><text:span text:style-name="T9">二、大陸地區商業銀行／陸資銀行設立分行營業許可事項表。</text:span></text:p>
            <text:p text:style-name="P18">三、匯入專撥營業資金之會計師核閱報告。</text:p>
            <text:p text:style-name="P16"><text:span text:style-name="T9">四、其他。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申請日期及文號</text:p>
          </table:table-cell>
          <table:covered-table-cell/>
          <table:table-cell table:style-name="表格1.C5" office:value-type="string">
            <text:p text:style-name="P4"><text:s text:c="6"/>年 <text:s text:c="5"/>月 <text:s text:c="5"/>日</text:p>
            <text:p text:style-name="P4">文號：</text:p>
          </table:table-cell>
        </table:table-row>
      </table:table>
      <text:p text:style-name="P20"/>
      <text:p text:style-name="P22">申請銀行：</text:p>
      <text:p text:style-name="P23">代 表 人：</text:p>
      <text:p text:style-name="P23">代 理 人：</text:p>
      <text:p text:style-name="P21"><text:span text:style-name="T9">（聯絡人及電話： <text:s text:c="5"/></text:span><text:span text:style-name="T9"><text:s text:c="10"/></text:span><text:span text:style-name="T9"><text:s/>）</text:span></text:p>
      <text:p text:style-name="P32">附件二</text:p>
      <text:p text:style-name="P24">大陸地區商業銀行／陸資銀行設立分行營業許可事項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5">（中文）</text:p>
            <text:p text:style-name="P26"><text:span text:style-name="T11">分</text:span><text:span text:style-name="T11"> </text:span><text:span text:style-name="T11"><text:s/>行</text:span><text:span text:style-name="T11"> </text:span><text:span text:style-name="T11"><text:s/>名 </text:span><text:span text:style-name="T11"><text:s/></text:span><text:span text:style-name="T11">稱</text:span></text:p>
            <text:p text:style-name="P25">（英文）</text:p>
          </table:table-cell>
          <table:covered-table-cell/>
          <table:table-cell table:style-name="表格2.C1" office:value-type="string">
            <text:p text:style-name="範本"><text:span text:style-name="T20">○○</text:span>商○○銀行股份有限公司○○分行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7"><text:span text:style-name="T14">分</text:span><text:span text:style-name="T14"> <text:s/></text:span><text:span text:style-name="T14">行</text:span><text:span text:style-name="T14"> <text:s/></text:span><text:span text:style-name="T14">地</text:span><text:span text:style-name="T14"> <text:s/></text:span><text:span text:style-name="T16">址</text:span></text:p>
          </table:table-cell>
          <table:covered-table-cell/>
          <table:table-cell table:style-name="表格2.C2" office:value-type="string">
            <text:p text:style-name="P2"/>
          </table:table-cell>
        </table:table-row>
        <table:table-row table:style-name="表格2.3">
          <table:table-cell table:style-name="表格2.A2" table:number-columns-spanned="2" office:value-type="string">
            <text:p text:style-name="P31">分行經理姓名、國<text:span text:style-name="T22">籍</text:span></text:p>
          </table:table-cell>
          <table:covered-table-cell/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2" table:number-columns-spanned="2" office:value-type="string">
            <text:p text:style-name="P27"><text:span text:style-name="T17">分</text:span><text:span text:style-name="T17"> </text:span><text:span text:style-name="T17">行</text:span><text:span text:style-name="T17"> </text:span><text:span text:style-name="T17">營</text:span><text:span text:style-name="T17"> </text:span><text:span text:style-name="T17">業</text:span><text:span text:style-name="T17"> </text:span><text:span text:style-name="T17">範</text:span><text:span text:style-name="T17"> </text:span><text:span text:style-name="T19">圍</text:span></text:p>
          </table:table-cell>
          <table:covered-table-cell/>
          <table:table-cell table:style-name="表格2.C2" office:value-type="string">
            <text:p text:style-name="P2"/>
          </table:table-cell>
        </table:table-row>
        <table:table-row table:style-name="表格2.5">
          <table:table-cell table:style-name="表格2.A2" table:number-rows-spanned="2" office:value-type="string">
            <text:p text:style-name="範本">總行專撥在臺灣地區之營業資金</text:p>
          </table:table-cell>
          <table:table-cell table:style-name="表格2.B5" office:value-type="string">
            <text:p text:style-name="P28">(一)金額</text:p>
          </table:table-cell>
          <table:table-cell table:style-name="表格2.C2" office:value-type="string">
            <text:p text:style-name="範本">新臺幣○○○元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29">(二)列帳分行名稱</text:p>
          </table:table-cell>
          <table:table-cell table:style-name="表格2.C6" office:value-type="string">
            <text:p text:style-name="範本"><text:span text:style-name="T20">○○</text:span>商○○銀行股份有限公司○○分行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範本" style:family="paragraph" style:parent-style-name="Standard">
      <style:paragraph-properties fo:line-height="0.776cm" fo:text-align="justify" style:justify-single-word="false"/>
      <style:text-properties style:font-name="標楷體" fo:font-family="標楷體" style:font-family-generic="script" fo:font-size="14pt" fo:letter-spacing="0.065cm" style:letter-kerning="true" style:font-name-asian="標楷體" style:font-family-asian="標楷體" style:font-family-generic-asian="scri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11.43cm" fo:margin-right="0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銀行驗資、核定營業許可事項及配賦金融機構總分支機構代號申請書</dc:title>
    <meta:initial-creator>4004</meta:initial-creator>
    <meta:creation-date>2016-04-08T16:50:00</meta:creation-date>
    <dc:creator>吳秀紫</dc:creator>
    <dc:date>2016-04-08T16:50:00</dc:date>
    <meta:print-date>2010-10-01T18:04:00</meta:print-date>
    <meta:editing-cycles>2</meta:editing-cycles>
    <meta:document-statistic meta:table-count="2" meta:image-count="0" meta:object-count="0" meta:page-count="2" meta:paragraph-count="35" meta:word-count="377" meta:character-count="449" meta:non-whitespace-character-count="385"/>
    <meta:generator>LibreOffice/5.0.4.2$Windows_x86 LibreOffice_project/2b9802c1994aa0b7dc6079e128979269cf95bc78</meta:generator>
  </office:meta>
</office:document-meta>
</file>