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</style:style>
    <style:style style:name="ce30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2" table:number-rows-spanned="1" table:style-name="ce17">
            <text:p><text:s/>104及105年上市櫃公司(含公開發行及興櫃公司)監察人性別分析</text:p>
            <draw:frame draw:z-index="1" draw:id="id0" draw:style-name="a0" draw:name="圖表 1" svg:x="0.07292in" svg:y="0in" svg:width="2.6354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(Gender analysis for supervisors of public companies in Taiwan in 2015-2016. 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47">
            <text:p>公 <text:s/>司　別(Company)</text:p>
          </table:table-cell>
          <table:covered-table-cell/>
          <table:table-cell office:value-type="string" table:number-columns-spanned="5" table:number-rows-spanned="1" table:style-name="ce49">
            <text:p>104年底(2015)</text:p>
          </table:table-cell>
          <table:covered-table-cell table:number-columns-repeated="4"/>
          <table:table-cell office:value-type="string" table:number-columns-spanned="5" table:number-rows-spanned="1" table:style-name="ce49">
            <text:p>105年底(2016)</text:p>
          </table:table-cell>
          <table:covered-table-cell table:number-columns-repeated="4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合計</text:p>
            <text:p>(Total)</text:p>
          </table:table-cell>
          <table:table-cell office:value-type="string" table:number-columns-spanned="2" table:number-rows-spanned="1" table:style-name="ce44">
            <text:p>男性(Male)</text:p>
          </table:table-cell>
          <table:covered-table-cell/>
          <table:table-cell office:value-type="string" table:number-columns-spanned="2" table:number-rows-spanned="1" table:style-name="ce44">
            <text:p>女性(Female)</text:p>
          </table:table-cell>
          <table:covered-table-cell/>
          <table:table-cell office:value-type="string" table:number-columns-spanned="1" table:number-rows-spanned="2" table:style-name="ce48">
            <text:p>合計</text:p>
            <text:p>(Total)</text:p>
          </table:table-cell>
          <table:table-cell office:value-type="string" table:number-columns-spanned="2" table:number-rows-spanned="1" table:style-name="ce44">
            <text:p>男性(Male)</text:p>
          </table:table-cell>
          <table:covered-table-cell/>
          <table:table-cell office:value-type="string" table:number-columns-spanned="2" table:number-rows-spanned="1" table:style-name="ce44">
            <text:p>女性(Female)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人數<text:span text:style-name="T3">(Number)</text:span>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2">
            <text:p>人數<text:span text:style-name="T3">(Number)</text:span></text:p>
            <text:p>(人)</text:p>
          </table:table-cell>
          <table:table-cell office:value-type="string" table:style-name="ce3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/>
          <table:table-cell office:value-type="string" table:style-name="ce2">
            <text:p>人數<text:span text:style-name="T3">(Number)</text:span>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2">
            <text:p>人數<text:span text:style-name="T3">(Number)</text:span></text:p>
            <text:p>(人)</text:p>
          </table:table-cell>
          <table:table-cell office:value-type="string" table:style-name="ce2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5">
            <text:p>總　　　　　計(Total)</text:p>
          </table:table-cell>
          <table:covered-table-cell/>
          <table:table-cell office:value-type="float" office:value="4271" table:formula="msoxl:=SUM(C7:C9)" table:style-name="ce4">
            <text:p>4,271<text:s/></text:p>
          </table:table-cell>
          <table:table-cell office:value-type="float" office:value="3280" table:formula="msoxl:=SUM(D7:D9)" table:style-name="ce5">
            <text:p>3,280<text:s/></text:p>
          </table:table-cell>
          <table:table-cell office:value-type="float" office:value="76.797003043783661" table:formula="msoxl:=(D6/C6)*100" table:style-name="ce8">
            <text:p>76.80<text:s/></text:p>
          </table:table-cell>
          <table:table-cell office:value-type="float" office:value="991" table:formula="msoxl:=SUM(F7:F9)" table:style-name="ce5">
            <text:p>991<text:s/></text:p>
          </table:table-cell>
          <table:table-cell office:value-type="float" office:value="23.202996956216342" table:formula="msoxl:=F6/C6*100" table:style-name="ce10">
            <text:p>23.20<text:s/></text:p>
          </table:table-cell>
          <table:table-cell office:value-type="float" office:value="3863" table:formula="msoxl:=SUM(H7:H9)" table:style-name="ce4">
            <text:p>3,863<text:s/></text:p>
          </table:table-cell>
          <table:table-cell office:value-type="float" office:value="2924" table:formula="msoxl:=SUM(I7:I9)" table:style-name="ce5">
            <text:p>2,924<text:s/></text:p>
          </table:table-cell>
          <table:table-cell office:value-type="float" office:value="75.692466994563816" table:formula="msoxl:=(I6/H6)*100" table:style-name="ce8">
            <text:p>75.69<text:s/></text:p>
          </table:table-cell>
          <table:table-cell office:value-type="float" office:value="939" table:formula="msoxl:=SUM(K7:K9)" table:style-name="ce5">
            <text:p>939<text:s/></text:p>
          </table:table-cell>
          <table:table-cell office:value-type="float" office:value="24.307533005436188" table:formula="msoxl:=K6/H6*100" table:style-name="ce15">
            <text:p>24.31<text:s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46">
            <text:p>上市公司(TWSE Listed Companies)</text:p>
          </table:table-cell>
          <table:covered-table-cell/>
          <table:table-cell office:value-type="float" office:value="1620" table:formula="msoxl:=D7+F7" table:style-name="ce6">
            <text:p>1,620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76.543209876543202" table:formula="msoxl:=(D7/C7)*100" table:style-name="ce9">
            <text:p>76.54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23.456790123456788" table:formula="msoxl:=F7/C7*100" table:style-name="ce10">
            <text:p>23.46<text:s/></text:p>
          </table:table-cell>
          <table:table-cell office:value-type="float" office:value="1455" table:formula="msoxl:=I7+K7" table:style-name="ce6">
            <text:p>1,455<text:s/></text:p>
          </table:table-cell>
          <table:table-cell office:value-type="float" office:value="1108" table:style-name="ce7">
            <text:p>1,108<text:s/></text:p>
          </table:table-cell>
          <table:table-cell office:value-type="float" office:value="76.151202749140893" table:formula="msoxl:=(I7/H7)*100" table:style-name="ce9">
            <text:p>76.15<text:s/></text:p>
          </table:table-cell>
          <table:table-cell office:value-type="float" office:value="347" table:style-name="ce7">
            <text:p>347<text:s/></text:p>
          </table:table-cell>
          <table:table-cell office:value-type="float" office:value="23.848797250859107" table:formula="msoxl:=K7/H7*100" table:style-name="ce16">
            <text:p>23.85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2">
            <text:p>上櫃公司(GTSM Companies)</text:p>
          </table:table-cell>
          <table:covered-table-cell/>
          <table:table-cell office:value-type="float" office:value="1526" table:formula="msoxl:=D8+F8" table:style-name="ce6">
            <text:p>1,526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76.212319790301436" table:formula="msoxl:=(D8/C8)*100" table:style-name="ce9">
            <text:p>76.21<text:s/></text:p>
          </table:table-cell>
          <table:table-cell office:value-type="float" office:value="363" table:style-name="ce7">
            <text:p>363<text:s/></text:p>
          </table:table-cell>
          <table:table-cell office:value-type="float" office:value="23.787680209698557" table:formula="msoxl:=F8/C8*100" table:style-name="ce10">
            <text:p>23.79<text:s/></text:p>
          </table:table-cell>
          <table:table-cell office:value-type="float" office:value="1423" table:formula="msoxl:=I8+K8" table:style-name="ce6">
            <text:p>1,423<text:s/></text:p>
          </table:table-cell>
          <table:table-cell office:value-type="float" office:value="1056" table:style-name="ce7">
            <text:p>1,056<text:s/></text:p>
          </table:table-cell>
          <table:table-cell office:value-type="float" office:value="74.209416725228394" table:formula="msoxl:=(I8/H8)*100" table:style-name="ce9">
            <text:p>74.21<text:s/></text:p>
          </table:table-cell>
          <table:table-cell office:value-type="float" office:value="367" table:style-name="ce7">
            <text:p>367<text:s/></text:p>
          </table:table-cell>
          <table:table-cell office:value-type="float" office:value="25.79058327477161" table:formula="msoxl:=K8/H8*100" table:style-name="ce16">
            <text:p>25.79<text:s/></text:p>
          </table:table-cell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43">
            <text:p>未上市未上櫃公司(Unlisted Companies)</text:p>
          </table:table-cell>
          <table:covered-table-cell/>
          <table:table-cell office:value-type="float" office:value="1125" table:formula="msoxl:=D9+F9" table:style-name="ce11">
            <text:p>1,125<text:s/></text:p>
          </table:table-cell>
          <table:table-cell office:value-type="float" office:value="877" table:formula="msoxl:=490+387" table:style-name="ce12">
            <text:p>877<text:s/></text:p>
          </table:table-cell>
          <table:table-cell office:value-type="float" office:value="77.955555555555549" table:formula="msoxl:=(D9/C9)*100" table:style-name="ce13">
            <text:p>77.96<text:s/></text:p>
          </table:table-cell>
          <table:table-cell office:value-type="float" office:value="248" table:formula="msoxl:=151+97" table:style-name="ce12">
            <text:p>248<text:s/></text:p>
          </table:table-cell>
          <table:table-cell office:value-type="float" office:value="22.044444444444444" table:formula="msoxl:=F9/C9*100" table:style-name="ce14">
            <text:p>22.04<text:s/></text:p>
          </table:table-cell>
          <table:table-cell office:value-type="float" office:value="985" table:formula="msoxl:=I9+K9" table:style-name="ce11">
            <text:p>985<text:s/></text:p>
          </table:table-cell>
          <table:table-cell office:value-type="float" office:value="760" table:formula="msoxl:=454+306" table:style-name="ce12">
            <text:p>760<text:s/></text:p>
          </table:table-cell>
          <table:table-cell office:value-type="float" office:value="77.157360406091371" table:formula="msoxl:=(I9/H9)*100" table:style-name="ce13">
            <text:p>77.16<text:s/></text:p>
          </table:table-cell>
          <table:table-cell office:value-type="float" office:value="225" table:formula="msoxl:=142+83" table:style-name="ce12">
            <text:p>225<text:s/></text:p>
          </table:table-cell>
          <table:table-cell office:value-type="float" office:value="22.842639593908629" table:formula="msoxl:=K9/H9*100" table:style-name="ce14">
            <text:p>22.84<text:s/>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28"/>
          <table:covered-table-cell table:number-columns-repeated="11"/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tac</meta:initial-creator>
    <dc:creator>陳坤松song</dc:creator>
    <meta:creation-date>2005-06-06T03:07:16Z</meta:creation-date>
    <dc:date>2018-06-13T08:22:55Z</dc:date>
    <meta:print-date>2018-06-13T08:22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189.75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ffff99" draw:end-color="#ccffcc" draw:start-intensity="100%" draw:end-intensity="100%"/>
  </office:styles>
</office:document-styles>
</file>