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 table:print-ranges="2016.A1:2016.L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2" table:style-name="ce32">
            <text:p>會計師事務所從業人數－按職務別及性別分析</text:p>
            <text:p>Employees in Certified Public Accounting Firms－Distinguished by Function and Gender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22">
            <text:p>職務別</text:p>
            <text:p>Function</text:p>
          </table:table-cell>
          <table:covered-table-cell/>
          <table:table-cell office:value-type="string" table:number-columns-spanned="5" table:number-rows-spanned="1" table:style-name="ce24">
            <text:p>105年底</text:p>
            <text:p>End of 2016</text:p>
          </table:table-cell>
          <table:covered-table-cell table:number-columns-repeated="4"/>
          <table:table-cell office:value-type="string" table:number-columns-spanned="5" table:number-rows-spanned="1" table:style-name="ce26">
            <text:p>104年底</text:p>
            <text:p>End of 2015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30">
            <text:p>女性</text:p>
            <text:p>Female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9">
            <text:p>總計</text:p>
            <text:p>TOTAL</text:p>
          </table:table-cell>
          <table:covered-table-cell/>
          <table:table-cell office:value-type="float" office:value="20819" table:style-name="ce3">
            <text:p>20,819<text:s/></text:p>
          </table:table-cell>
          <table:table-cell office:value-type="float" office:value="6142" table:style-name="ce4">
            <text:p>6,142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400" table:style-name="ce4">
            <text:p>20,400<text:s/>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29" table:style-name="ce5">
            <text:p>29.0<text:s/></text:p>
          </table:table-cell>
          <table:table-cell office:value-type="float" office:value="14492" table:style-name="ce4">
            <text:p>14,492<text:s/></text:p>
          </table:table-cell>
          <table:table-cell office:value-type="float" office:value="71" table:style-name="ce5">
            <text:p>71.0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6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office:value-type="float" office:value="2036" table:style-name="ce6">
            <text:p>2,036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1995" table:style-name="ce9">
            <text:p>1,99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36.200000000000003" table:style-name="ce14">
            <text:p>36.2<text:s/>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">
            <text:p>理級主管</text:p>
            <text:p>Management-level supervisor</text:p>
          </table:table-cell>
          <table:covered-table-cell/>
          <table:table-cell office:value-type="float" office:value="3587" table:style-name="ce6">
            <text:p>3,587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34.5" table:style-name="ce8">
            <text:p>34.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35.299999999999997" table:style-name="ce8">
            <text:p>35.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64.7" table:style-name="ce14">
            <text:p>64.7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6">
            <text:p>專業領組</text:p>
            <text:p>Professional in-charge accountant</text:p>
          </table:table-cell>
          <table:covered-table-cell/>
          <table:table-cell office:value-type="float" office:value="3053" table:style-name="ce6">
            <text:p>3,05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5.5" table:style-name="ce8">
            <text:p>25.5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5.6" table:style-name="ce8">
            <text:p>25.6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4.400000000000006" table:style-name="ce14">
            <text:p>74.4<text:s/>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6">
            <text:p>專業助理</text:p>
            <text:p>Professional assistant</text:p>
          </table:table-cell>
          <table:covered-table-cell/>
          <table:table-cell office:value-type="float" office:value="10207" table:style-name="ce6">
            <text:p>10,207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9948" table:style-name="ce9">
            <text:p>9,948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2.3" table:style-name="ce8">
            <text:p>22.3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.7" table:style-name="ce14">
            <text:p>77.7<text:s/>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17">
            <text:p>其他人員</text:p>
            <text:p>Others</text:p>
          </table:table-cell>
          <table:covered-table-cell/>
          <table:table-cell office:value-type="float" office:value="1936" table:style-name="ce10">
            <text:p>1,93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1" table:style-name="ce12">
            <text:p>21.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78.900000000000006" table:style-name="ce12">
            <text:p>78.9<text:s/></text:p>
          </table:table-cell>
          <table:table-cell office:value-type="float" office:value="1835" table:style-name="ce11">
            <text:p>1,835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0.8" table:style-name="ce12">
            <text:p>20.8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79.2" table:style-name="ce12">
            <text:p>79.2<text:s/>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資料來源：金融監督管理委員會「會計師事務所服務業調查報告」。</text:p>
          </table:table-cell>
          <table:table-cell table:number-columns-repeated="16383" table:style-name="ce1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雅芳</meta:initial-creator>
    <dc:creator>陳坤松song</dc:creator>
    <meta:creation-date>2011-05-13T01:48:31Z</meta:creation-date>
    <dc:date>2018-05-30T09:09:38Z</dc:date>
    <meta:print-date>2017-12-29T09:24:05Z</meta:print-date>
  </office:meta>
</office:document-meta>
</file>