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70C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4F81BD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22.2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吳<text:span text:style-name="T5">OO</text:span>，吳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黃<text:span text:style-name="T5">OO</text:span>，高<text:span text:style-name="T5">OO</text:span>、鄭<text:span text:style-name="T5">OO</text:span></text:p>
          </table:table-cell>
          <table:table-cell office:value-type="string" table:style-name="ce6">
            <text:p>11049<text:span text:style-name="T12">臺北巿信義區信義路</text:span>5<text:span text:style-name="T12">段</text:span>7<text:span text:style-name="T12">號</text:span>68<text:span text:style-name="T12">樓</text:span></text:p>
            <text:p><text:span text:style-name="T12">新竹科學工業園區竹林七路</text:span>19<text:span text:style-name="T12">號地下</text:span>1<text:span text:style-name="T12">樓</text:span></text:p>
            <text:p>80147<text:span text:style-name="T12">高雄市前金區中正四路</text:span>211<text:span text:style-name="T12">號</text:span>12<text:span text:style-name="T12">樓之</text:span>6</text:p>
            <text:p>40758<text:span text:style-name="T12">台中市西屯區文心路</text:span>2<text:span text:style-name="T12">段</text:span>201<text:span text:style-name="T12">號</text:span>7<text:span text:style-name="T12">樓</text:span><text:s text:c="15"/>70054<text:span text:style-name="T12">台南市中西區民生路</text:span>2<text:span text:style-name="T12">段</text:span>279<text:span text:style-name="T12">號</text:span>16<text:span text:style-name="T12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office:value-type="string" table:style-name="ce6">
            <text:p>80242<text:span text:style-name="T1">高雄巿苓雅區林森二路</text:span>21<text:span text:style-name="T1">號</text:span>12<text:span text:style-name="T1">樓</text:span></text:p>
          </table:table-cell>
          <table:table-cell office:value-type="string" table:style-name="ce6">
            <text:p>07-3312133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巫<text:span text:style-name="T5"><text:s text:c="3"/>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，黃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41臺北巿中山區長安東路1段21號3樓</text:p>
          </table:table-cell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444臺北巿中山區南京西路1-1號9樓<text:s text:c="4"/></text:p>
            <text:p>40043臺中市中區建國路85號10樓之1<text:s text:c="5"/></text:p>
            <text:p>80143高雄市前金區大同二路145號3樓之3</text:p>
          </table:table-cell>
          <table:table-cell office:value-type="string" table:style-name="ce2">
            <text:p>02-25219900</text:p>
          </table:table-cell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49臺北巿中正區忠孝東路1段49巷23號1樓<text:s text:c="10"/></text:p>
            <text:p>70152臺南市東區崇明里大同路2段615號18樓</text:p>
          </table:table-cell>
          <table:table-cell office:value-type="string" table:style-name="ce2">
            <text:p>02-23930219</text:p>
            <text:p>06-2388431</text:p>
          </table:table-cell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office:value-type="string" table:style-name="ce2">
            <text:p>10349臺北巿大同區長安西路180號8樓之1</text:p>
            <text:p>新竹市瑞光街70巷4號1樓</text:p>
          </table:table-cell>
          <table:table-cell office:value-type="string" table:style-name="ce2">
            <text:p>02-25562299</text:p>
          </table:table-cell>
          <table:table-cell table:number-columns-repeated="16379" table:style-name="ce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何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張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，吳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87臺北市中山區建國北路2段3巷47號</text:p>
            <text:p>70045臺南巿中西區南門路4號3樓</text:p>
            <text:p>40756臺中市西屯區市政北一路77號6樓之9</text:p>
          </table:table-cell>
          <table:table-cell office:value-type="string" table:style-name="ce2">
            <text:p>06-2155133</text:p>
            <text:p>02-25065761</text:p>
            <text:p>04-22580777</text:p>
            <text:p>(e-mail) <text:s/>chhcpa@ms14.hinet.net</text:p>
          </table:table-cell>
          <table:table-cell table:number-columns-repeated="16379" table:style-name="ce9"/>
        </table:table-row>
        <table:table-row table:style-name="ro11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宋OO，涂OO，胡OO，李OO，張OO，余OO，鄭OO，黃OO，邱OO，陳OO，王OO，謝OO，曾OO，朱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56臺北市中山區松江路54號4樓</text:p>
          </table:table-cell>
          <table:table-cell office:value-type="string" table:style-name="ce2">
            <text:p>02-25717632<text:s text:c="2"/></text:p>
            <text:p>02-25418438</text:p>
          </table:table-cell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office:value-type="string" table:style-name="ce6">
            <text:p>10595<text:span text:style-name="T1">臺北市松山區復興北路</text:span>369<text:span text:style-name="T1">號</text:span>3<text:span text:style-name="T1">樓</text:span></text:p>
            <text:p>40255<text:span text:style-name="T1">臺中市南區忠明南路</text:span>789<text:span text:style-name="T1">號</text:span>27<text:span text:style-name="T1">樓之</text:span>1</text:p>
            <text:p>50042<text:span text:style-name="T1">彰化市中山路</text:span>2<text:span text:style-name="T1">段</text:span>681<text:span text:style-name="T1">號</text:span>11<text:span text:style-name="T1">樓</text:span></text:p>
          </table:table-cell>
          <table:table-cell office:value-type="string" table:style-name="ce6">
            <text:p>02-87705181</text:p>
            <text:p>04-22658125</text:p>
            <text:p>047-255601</text:p>
          </table:table-cell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6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office:value-type="string" table:style-name="ce6">
            <text:p>10485<text:span text:style-name="T1">臺北市中山區長春路</text:span>176<text:span text:style-name="T1">號</text:span>4<text:span text:style-name="T1">樓</text:span></text:p>
            <text:p>50050<text:span text:style-name="T1">彰化縣彰化市中興路</text:span>130<text:span text:style-name="T1">號</text:span>3<text:span text:style-name="T1">樓</text:span></text:p>
            <text:p><text:span text:style-name="T1">高雄市前鎮區中山二路</text:span>260<text:span text:style-name="T1">號</text:span>12<text:span text:style-name="T1">樓之</text:span>3</text:p>
          </table:table-cell>
          <table:table-cell office:value-type="string" table:style-name="ce6">
            <text:p>02-25150130</text:p>
            <text:p>04-27262722</text:p>
          </table:table-cell>
          <table:table-cell table:number-columns-repeated="16379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8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6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office:value-type="string" table:style-name="ce6">
            <text:p>40308<text:span text:style-name="T1">臺中市西區台灣大道一段</text:span>726<text:span text:style-name="T1">號</text:span>7<text:span text:style-name="T1">樓之</text:span>10</text:p>
            <text:p>10679<text:span text:style-name="T1">臺北市大安區信義路</text:span>4<text:span text:style-name="T1">段</text:span>296<text:span text:style-name="T1">號</text:span><text:s/>8<text:span text:style-name="T1">樓之</text:span>4<text:s/></text:p>
            <text:p>80046<text:span text:style-name="T1">高雄市新興區民生一路</text:span>206<text:span text:style-name="T1">號</text:span>5<text:span text:style-name="T1">樓之</text:span>3</text:p>
          </table:table-cell>
          <table:table-cell office:value-type="string" table:style-name="ce6">
            <text:p>04-23296111<text:s text:c="2"/></text:p>
            <text:p>02-27037996<text:s/></text:p>
            <text:p>07-2825347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office:value-type="string" table:style-name="ce2">
            <text:p>10550臺北市松山區南京東路4段75號9樓之2</text:p>
          </table:table-cell>
          <table:table-cell office:value-type="string" table:style-name="ce2">
            <text:p>27173757</text:p>
          </table:table-cell>
          <table:table-cell table:number-columns-repeated="16379" table:style-name="ce9"/>
        </table:table-row>
        <table:table-row table:style-name="ro17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10<text:span text:style-name="T1">樓之</text:span>3</text:p>
          </table:table-cell>
          <table:table-cell office:value-type="string" table:style-name="ce6">
            <text:p>02-25569000</text:p>
          </table:table-cell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office:value-type="string" table:style-name="ce2">
            <text:p>80044高雄市新興區中山二路472號11樓7室</text:p>
            <text:p>10691臺北市大安區敦化南路1段192號13樓之6</text:p>
          </table:table-cell>
          <table:table-cell office:value-type="string" table:style-name="ce2">
            <text:p>02-87737050<text:s text:c="2"/></text:p>
            <text:p>07-2811388</text:p>
          </table:table-cell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79臺北市大安區信義路4段296號12樓之2<text:s text:c="2"/></text:p>
            <text:p>33065桃園縣桃園市復興路70號4樓29室</text:p>
          </table:table-cell>
          <table:table-cell office:value-type="string" table:style-name="ce2">
            <text:p>02-27059667</text:p>
          </table:table-cell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李OO，陳OO，王OO</text:p>
          </table:table-cell>
          <table:table-cell office:value-type="string" table:style-name="ce6">
            <text:p>11083<text:span text:style-name="T1">臺北市信義區忠孝東路</text:span>5<text:span text:style-name="T1">段</text:span>508<text:span text:style-name="T1">號</text:span>13<text:span text:style-name="T1">樓之</text:span>2</text:p>
          </table:table-cell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8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office:value-type="string" table:style-name="ce6">
            <text:p>10491<text:span text:style-name="T1">臺北市中山區復興北路</text:span>2<text:span text:style-name="T1">號</text:span>6<text:span text:style-name="T1">樓</text:span>A<text:span text:style-name="T1">棟</text:span></text:p>
          </table:table-cell>
          <table:table-cell office:value-type="string" table:style-name="ce6">
            <text:p>02-27711234</text:p>
          </table:table-cell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6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大安區復興南路</text:span>1<text:span text:style-name="T1">段</text:span>237<text:span text:style-name="T1">號</text:span>3<text:span text:style-name="T1">樓之</text:span>1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10053臺北市中正區忠孝東路2段98號11樓</text:p>
          </table:table-cell>
          <table:table-cell office:value-type="string" table:style-name="ce2">
            <text:p>02-23567018</text:p>
          </table:table-cell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office:value-type="string" table:style-name="ce2">
            <text:p>10589臺北市松山區民生東路5段165號14樓之6<text:s text:c="3"/></text:p>
            <text:p>40348臺中市西區五權路1之67號11樓之5</text:p>
          </table:table-cell>
          <table:table-cell office:value-type="string" table:style-name="ce2">
            <text:p>02-27618678</text:p>
          </table:table-cell>
          <table:table-cell table:number-columns-repeated="16379" table:style-name="ce9"/>
        </table:table-row>
        <table:table-row table:style-name="ro9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680臺北市大安區安和路1段127巷13號2樓</text:p>
          </table:table-cell>
          <table:table-cell office:value-type="string" table:style-name="ce2">
            <text:p>02-23253363-7<text:s text:c="2"/></text:p>
            <text:p>02-27081924</text:p>
          </table:table-cell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6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office:value-type="string" table:style-name="ce6">
            <text:p>10045<text:span text:style-name="T1">臺北市中正區重慶南路</text:span>1<text:span text:style-name="T1">段</text:span>121<text:span text:style-name="T1">號</text:span>6<text:span text:style-name="T1">樓之</text:span>10</text:p>
          </table:table-cell>
          <table:table-cell office:value-type="string" table:style-name="ce6">
            <text:p>02-23611838<text:s text:c="2"/></text:p>
            <text:p>02-23117579</text:p>
          </table:table-cell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7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9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office:value-type="string" table:style-name="ce2">
            <text:p>10681臺北市大安區信義路4段141號3樓</text:p>
          </table:table-cell>
          <table:table-cell office:value-type="string" table:style-name="ce2">
            <text:p>02-27098835<text:s text:c="2"/></text:p>
            <text:p>02-27041328</text:p>
          </table:table-cell>
          <table:table-cell table:number-columns-repeated="16379" table:style-name="ce9"/>
        </table:table-row>
        <table:table-row table:style-name="ro16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21">
            <text:p>105.11.2金管證審字第1050044563函廢止</text:p>
          </table:table-cell>
          <table:table-cell table:number-columns-repeated="2" table:style-name="ce6"/>
          <table:table-cell table:number-columns-repeated="16379"/>
        </table:table-row>
        <table:table-row table:style-name="ro16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3臺北市松山區南京東路4段50號7樓之3</text:p>
          </table:table-cell>
          <table:table-cell office:value-type="string" table:style-name="ce2">
            <text:p>02-25773188</text:p>
          </table:table-cell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068臺北市中正區西藏路60號2樓</text:p>
          </table:table-cell>
          <table:table-cell office:value-type="string" table:style-name="ce2">
            <text:p>02-23026655</text:p>
          </table:table-cell>
          <table:table-cell table:number-columns-repeated="16379" table:style-name="ce9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吳OO，戴OO，謝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胡OO，戴OO，黃OO</text:p>
          </table:table-cell>
          <table:table-cell office:value-type="string" table:style-name="ce6">
            <text:p>40441<text:span text:style-name="T1">臺北市北平東路</text:span>30<text:span text:style-name="T1">號</text:span>12<text:span text:style-name="T1">樓之</text:span>3</text:p>
          </table:table-cell>
          <table:table-cell office:value-type="string" table:style-name="ce6">
            <text:p>02-23935347</text:p>
          </table:table-cell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5167755</text:p>
            <text:p>04-3261217</text:p>
          </table:table-cell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office:value-type="string" table:style-name="ce2">
            <text:p>10446臺北市中山區中山北路1段64號4樓,5樓</text:p>
          </table:table-cell>
          <table:table-cell office:value-type="string" table:style-name="ce2">
            <text:p>02-25215964<text:s/></text:p>
            <text:p>02-25612082</text:p>
          </table:table-cell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office:value-type="string" table:style-name="ce2">
            <text:p>10461臺北市大安區金山南路2段18號12樓之1</text:p>
          </table:table-cell>
          <table:table-cell office:value-type="string" table:style-name="ce2">
            <text:p>02-23568225</text:p>
          </table:table-cell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9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許OO，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7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3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9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9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office:value-type="string" table:style-name="ce2">
            <text:p>10656臺北市大安區復興南路1段283號3樓</text:p>
            <text:p>32041桃園縣中壢市復興路35號6樓</text:p>
          </table:table-cell>
          <table:table-cell office:value-type="string" table:style-name="ce2">
            <text:p>02-25780657</text:p>
          </table:table-cell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595臺北市松山區復興北路57號3樓之6</text:p>
          </table:table-cell>
          <table:table-cell office:value-type="string" table:style-name="ce2">
            <text:p>02-27527121-5</text:p>
          </table:table-cell>
          <table:table-cell table:number-columns-repeated="16379" table:style-name="ce9"/>
        </table:table-row>
        <table:table-row table:style-name="ro11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office:value-type="string" table:style-name="ce2">
            <text:p>10556台北市松山區復興南路1段1號4樓</text:p>
            <text:p>40344臺中市西區樂群街238號<text:s text:c="2"/></text:p>
            <text:p>80266高雄市四維二路112 巷3號</text:p>
          </table:table-cell>
          <table:table-cell office:value-type="string" table:style-name="ce2">
            <text:p>02-27729955</text:p>
            <text:p>04-23711127<text:s text:c="2"/></text:p>
            <text:p>07-3844758</text:p>
          </table:table-cell>
          <table:table-cell table:number-columns-repeated="16379" table:style-name="ce9"/>
        </table:table-row>
        <table:table-row table:style-name="ro9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>臺北市信義區松隆路102號16樓</text:p>
            <text:p>臺中市英才路589巷6號6樓之3</text:p>
          </table:table-cell>
          <table:table-cell office:value-type="string" table:style-name="ce2">
            <text:p>02-27721483</text:p>
            <text:p>04-23226658</text:p>
          </table:table-cell>
          <table:table-cell table:number-columns-repeated="16379" table:style-name="ce9"/>
        </table:table-row>
        <table:table-row table:style-name="ro9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80283高雄市苓雅區中正一路315號5樓</text:p>
            <text:p>臺南市中區青年路147號6樓之4</text:p>
          </table:table-cell>
          <table:table-cell office:value-type="string" table:style-name="ce2">
            <text:p>07-7133355<text:s text:c="2"/></text:p>
            <text:p>06-2267317</text:p>
          </table:table-cell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office:value-type="string" table:style-name="ce2">
            <text:p>10547臺北市松山區復興北路143號10樓</text:p>
          </table:table-cell>
          <table:table-cell office:value-type="string" table:style-name="ce2">
            <text:p>02-27138661</text:p>
          </table:table-cell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0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office:value-type="string" table:style-name="ce6">
            <text:p>10050<text:span text:style-name="T1">臺北市中正區杭州南路</text:span><text:s/>1<text:span text:style-name="T1">段</text:span>11<text:span text:style-name="T1">巷</text:span>2<text:span text:style-name="T1">之</text:span>1<text:span text:style-name="T1">號</text:span>2<text:span text:style-name="T1">樓</text:span></text:p>
            <text:p>30042<text:span text:style-name="T1">新竹市大同路</text:span>133<text:span text:style-name="T1">號</text:span>2<text:span text:style-name="T1">樓</text:span></text:p>
            <text:p>9203<text:span text:style-name="T1">台財證六字第一</text:span>0<text:span text:style-name="T1">七七一八號函核准</text:span></text:p>
          </table:table-cell>
          <table:table-cell office:value-type="string" table:style-name="ce6">
            <text:p>02-23973888</text:p>
            <text:p>(035)277221</text:p>
          </table:table-cell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1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，楊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358臺北市大同區歸綏街132之2號5樓</text:p>
          </table:table-cell>
          <table:table-cell office:value-type="string" table:style-name="ce2">
            <text:p>02-25571892</text:p>
          </table:table-cell>
          <table:table-cell table:number-columns-repeated="16379" table:style-name="ce9"/>
        </table:table-row>
        <table:table-row table:style-name="ro16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2">新北市三重區重新路</text:span>5<text:span text:style-name="T12">段</text:span>609<text:span text:style-name="T12">巷</text:span>2<text:span text:style-name="T12">號</text:span>5<text:span text:style-name="T12">樓之</text:span>2<text:s text:c="7"/><text:span text:style-name="T12">嘉義市興業東路</text:span>316<text:span text:style-name="T12">號</text:span>10<text:span text:style-name="T12">樓</text:span><text:s text:c="35"/><text:span text:style-name="T12">台中市台灣大道</text:span>4<text:span text:style-name="T12">段</text:span>925<text:span text:style-name="T12">號</text:span>18<text:span text:style-name="T12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9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3">
            <text:p>於97年7月10日以金管證六字第0970035693號函廢止會計師辦理公開發行公司財務報告簽證業務</text:p>
          </table:table-cell>
          <table:table-cell office:value-type="string" table:style-name="ce2">
            <text:p>10050臺北市中正區忠孝東路2段118號4樓<text:s/></text:p>
            <text:p>24162新北市三重區中正北路148號3樓</text:p>
          </table:table-cell>
          <table:table-cell office:value-type="string" table:style-name="ce2">
            <text:p>02-23569508<text:s/></text:p>
            <text:p>02-29815011</text:p>
          </table:table-cell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049900</text:p>
          </table:table-cell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office:value-type="string" table:style-name="ce2">
            <text:p>10049臺北市中正區林森北路5巷10號之1(6樓)</text:p>
          </table:table-cell>
          <table:table-cell office:value-type="string" table:style-name="ce2">
            <text:p>02-23225486</text:p>
          </table:table-cell>
          <table:table-cell table:number-columns-repeated="16379" table:style-name="ce9"/>
        </table:table-row>
        <table:table-row table:style-name="ro9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office:value-type="string" table:style-name="ce2">
            <text:p>10489臺北市中山區南京東路2段206號10F之2<text:s/></text:p>
            <text:p>40444臺中市北區太平路22號6F之一</text:p>
          </table:table-cell>
          <table:table-cell office:value-type="string" table:style-name="ce2">
            <text:p>02-25070033<text:s/></text:p>
            <text:p>04-22260889</text:p>
          </table:table-cell>
          <table:table-cell table:number-columns-repeated="16379" table:style-name="ce9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9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office:value-type="string" table:style-name="ce2">
            <text:p>10695臺北市大安區光復南路460號11樓之3<text:s text:c="5"/></text:p>
            <text:p>22063新北市板橋區中山路1段2號6樓之3</text:p>
          </table:table-cell>
          <table:table-cell office:value-type="string" table:style-name="ce2">
            <text:p>02-27054235<text:s/></text:p>
            <text:p>02-29567031</text:p>
          </table:table-cell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office:value-type="string" table:style-name="ce2">
            <text:p>10647臺北市大安區羅斯福路3段261號9樓</text:p>
          </table:table-cell>
          <table:table-cell office:value-type="string" table:style-name="ce2">
            <text:p>02-23671577</text:p>
          </table:table-cell>
          <table:table-cell table:number-columns-repeated="16379" table:style-name="ce9"/>
        </table:table-row>
        <table:table-row table:style-name="ro9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85臺北市信義區松德路171號之5<text:s text:c="3"/></text:p>
            <text:p>30042新竹市林森路196號4樓之6</text:p>
          </table:table-cell>
          <table:table-cell office:value-type="string" table:style-name="ce2">
            <text:p>02-23466168</text:p>
            <text:p>035-249482</text:p>
          </table:table-cell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11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3">
            <text:p>桃園市三民路3段180號12樓之1<text:s text:c="7"/></text:p>
            <text:p>臺北市文山區秀明路2段11巷20號2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3-3396688<text:s text:c="5"/></text:p>
            <text:p>02-29378737</text:p>
          </table:table-cell>
          <table:table-cell table:number-columns-repeated="16379" table:style-name="ce9"/>
        </table:table-row>
        <table:table-row table:style-name="ro16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11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49臺北市中山區民權西路20號10樓之11<text:s text:c="10"/></text:p>
            <text:p>宜蘭市渭水路40之3 號3樓</text:p>
            <text:p>臺中市進化路575號5樓之1</text:p>
          </table:table-cell>
          <table:table-cell office:value-type="string" table:style-name="ce2">
            <text:p>02-25613222<text:s text:c="9"/></text:p>
            <text:p>048-321234</text:p>
          </table:table-cell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office:value-type="string" table:style-name="ce6">
            <text:p><text:span text:style-name="T1">台中市北區文心路四段</text:span>200<text:span text:style-name="T1">號</text:span>4<text:span text:style-name="T1">樓之</text:span>5</text:p>
            <text:p>40462<text:span text:style-name="T1">臺中市北區文心路</text:span>4<text:span text:style-name="T1">段</text:span><text:s/>200<text:span text:style-name="T1">號</text:span>4<text:span text:style-name="T1">樓之</text:span>5</text:p>
          </table:table-cell>
          <table:table-cell office:value-type="string" table:style-name="ce6">
            <text:p>04-22918868</text:p>
            <text:p><text:s text:c="8"/></text:p>
            <text:p>27732371</text:p>
          </table:table-cell>
          <table:table-cell table:number-columns-repeated="16379"/>
        </table:table-row>
        <table:table-row table:style-name="ro9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1072臺北市信義區忠孝東路4段563號8樓</text:p>
            <text:p>40758臺中市西屯區大墩十九街206號4樓之1</text:p>
          </table:table-cell>
          <table:table-cell office:value-type="string" table:style-name="ce2">
            <text:p>02-25289888</text:p>
            <text:p>02-25288566</text:p>
          </table:table-cell>
          <table:table-cell table:number-columns-repeated="16379" table:style-name="ce9"/>
        </table:table-row>
        <table:table-row table:style-name="ro17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9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office:value-type="string" table:style-name="ce2">
            <text:p>10552臺北市松山區復興北路35號12樓之1<text:s text:c="14"/></text:p>
            <text:p>80284高雄市苓雅區中正一路120號14樓之1</text:p>
          </table:table-cell>
          <table:table-cell office:value-type="string" table:style-name="ce2">
            <text:p>02-27096612<text:s/></text:p>
            <text:p>07-7252377</text:p>
          </table:table-cell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92臺北市中山區復興北路2號4樓11室</text:p>
          </table:table-cell>
          <table:table-cell office:value-type="string" table:style-name="ce2">
            <text:p>02-27407138</text:p>
          </table:table-cell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office:value-type="string" table:style-name="ce6">
            <text:p>33046<text:span text:style-name="T1">桃園縣桃園市大興西路</text:span>2<text:span text:style-name="T1">段</text:span>107<text:span text:style-name="T1">號</text:span>10<text:span text:style-name="T1">樓</text:span></text:p>
          </table:table-cell>
          <table:table-cell office:value-type="string" table:style-name="ce6">
            <text:p>03-3010786</text:p>
          </table:table-cell>
          <table:table-cell table:number-columns-repeated="16379"/>
        </table:table-row>
        <table:table-row table:style-name="ro17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7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office:value-type="string" table:style-name="ce2">
            <text:p>10406臺北市中山區南京東路2段90號18樓</text:p>
          </table:table-cell>
          <table:table-cell office:value-type="string" table:style-name="ce2">
            <text:p>02-25217722</text:p>
          </table:table-cell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office:value-type="string" table:style-name="ce2">
            <text:p>23574新北市中和區中安街189號2樓</text:p>
          </table:table-cell>
          <table:table-cell office:value-type="string" table:style-name="ce2">
            <text:p>02-22320232</text:p>
          </table:table-cell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4-23765200</text:p>
          </table:table-cell>
          <table:table-cell table:number-columns-repeated="16379" table:style-name="ce9"/>
        </table:table-row>
        <table:table-row table:style-name="ro16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555臺北市松山區八德路3段156號10樓</text:p>
          </table:table-cell>
          <table:table-cell office:value-type="string" table:style-name="ce2">
            <text:p>02-25775558</text:p>
          </table:table-cell>
          <table:table-cell table:number-columns-repeated="16379" table:style-name="ce9"/>
        </table:table-row>
        <table:table-row table:style-name="ro9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office:value-type="string" table:style-name="ce2">
            <text:p>10477臺北市中山區民權東路3段58號9樓</text:p>
            <text:p>87年9月21日第八0八三六函核准</text:p>
          </table:table-cell>
          <table:table-cell office:value-type="string" table:style-name="ce2">
            <text:p>02-25045356</text:p>
            <text:p>03-5326292</text:p>
          </table:table-cell>
          <table:table-cell table:number-columns-repeated="16379" table:style-name="ce9"/>
        </table:table-row>
        <table:table-row table:style-name="ro13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0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6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3">
            <text:p>(940530金管證六字第0940002343號註銷簽證公開發行公司業務)</text:p>
          </table:table-cell>
          <table:table-cell office:value-type="string" table:style-name="ce2">
            <text:p>10043臺北市中正區延平南路13號8樓</text:p>
          </table:table-cell>
          <table:table-cell office:value-type="string" table:style-name="ce2">
            <text:p>02-23709288</text:p>
          </table:table-cell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office:value-type="string" table:style-name="ce2">
            <text:p>10665臺北市大安區復興南路1段390號8樓之2</text:p>
          </table:table-cell>
          <table:table-cell office:value-type="string" table:style-name="ce2">
            <text:p>02-27068558</text:p>
          </table:table-cell>
          <table:table-cell table:number-columns-repeated="16379" table:style-name="ce9"/>
        </table:table-row>
        <table:table-row table:style-name="ro11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office:value-type="string" table:style-name="ce2">
            <text:p>10688臺北市大安區忠孝東路4段166號7樓之1</text:p>
            <text:p>83077高雄縣鳳山市南京路245巷15號5樓</text:p>
            <text:p>890225第一八五八０號函核准</text:p>
          </table:table-cell>
          <table:table-cell office:value-type="string" table:style-name="ce2">
            <text:p>02-27763899</text:p>
          </table:table-cell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3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6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9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451臺北市中山區林森北路380號6樓</text:p>
            <text:p>89.10第八一三一七號函核准</text:p>
          </table:table-cell>
          <table:table-cell office:value-type="string" table:style-name="ce2">
            <text:p>02-21001156</text:p>
          </table:table-cell>
          <table:table-cell table:number-columns-repeated="16379" table:style-name="ce9"/>
        </table:table-row>
        <table:table-row table:style-name="ro9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office:value-type="string" table:style-name="ce2">
            <text:p>10054臺北市中正區杭州南路1段63號5樓之1</text:p>
            <text:p>8912第九七四五九號函核准</text:p>
          </table:table-cell>
          <table:table-cell office:value-type="string" table:style-name="ce2">
            <text:p>02-33933311</text:p>
          </table:table-cell>
          <table:table-cell table:number-columns-repeated="16379" table:style-name="ce9"/>
        </table:table-row>
        <table:table-row table:style-name="ro13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40749臺中市西屯區寶慶街21號</text:p>
          </table:table-cell>
          <table:table-cell office:value-type="string" table:style-name="ce2">
            <text:p>04-22581018</text:p>
          </table:table-cell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655臺北市大安區忠孝東路3段188號2樓</text:p>
          </table:table-cell>
          <table:table-cell office:value-type="string" table:style-name="ce2">
            <text:p>02-27511162</text:p>
          </table:table-cell>
          <table:table-cell table:number-columns-repeated="16379" table:style-name="ce9"/>
        </table:table-row>
        <table:table-row table:style-name="ro9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3">
            <text:p>於97年7月24日以金管證六字第0970038322號廢止</text:p>
          </table:table-cell>
          <table:table-cell office:value-type="string" table:style-name="ce2">
            <text:p>82063高雄縣岡山鎮岡山路612-20號</text:p>
          </table:table-cell>
          <table:table-cell office:value-type="string" table:style-name="ce2">
            <text:p>07-6233636</text:p>
            <text:p>07-2229333</text:p>
          </table:table-cell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3">
            <text:p>臺北市南京東路4段137號9樓</text:p>
            <text:p>93.7.30註銷財簽金管證六字第0930003678號函</text:p>
          </table:table-cell>
          <table:table-cell office:value-type="string" table:style-name="ce2">
            <text:p/>
          </table:table-cell>
          <table:table-cell office:value-type="string" table:style-name="ce2">
            <text:p>02-27192868</text:p>
          </table:table-cell>
          <table:table-cell table:number-columns-repeated="16379" table:style-name="ce9"/>
        </table:table-row>
        <table:table-row table:style-name="ro9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10487臺北市中山區松江路59號7樓</text:p>
            <text:p>高雄市漢昌街34巷15號1樓</text:p>
          </table:table-cell>
          <table:table-cell office:value-type="string" table:style-name="ce2">
            <text:p>02-25084666</text:p>
          </table:table-cell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22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70150臺南市東區府連路204巷5號</text:p>
            <text:p>臺北市羅斯福路2段33號8樓之3</text:p>
            <text:p>高雄市苓中路170-10號</text:p>
            <text:p>9109台財證六第一五一二三二號函核准</text:p>
          </table:table-cell>
          <table:table-cell office:value-type="string" table:style-name="ce2">
            <text:p>02-23279500</text:p>
            <text:p>06-2139079</text:p>
            <text:p>07-3387431</text:p>
          </table:table-cell>
          <table:table-cell table:number-columns-repeated="16379" table:style-name="ce9"/>
        </table:table-row>
        <table:table-row table:style-name="ro9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office:value-type="string" table:style-name="ce2">
            <text:p>10550臺北市松山區南京東路3段285號7樓</text:p>
            <text:p>91.12第一六三四八九號函核准</text:p>
          </table:table-cell>
          <table:table-cell office:value-type="string" table:style-name="ce2">
            <text:p>02-27128000</text:p>
          </table:table-cell>
          <table:table-cell table:number-columns-repeated="16379" table:style-name="ce9"/>
        </table:table-row>
        <table:table-row table:style-name="ro9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office:value-type="string" table:style-name="ce2">
            <text:p>40347臺中市西區忠明南路497號15樓之3</text:p>
            <text:p>9201台財證六第一０二九一六號函核准</text:p>
          </table:table-cell>
          <table:table-cell office:value-type="string" table:style-name="ce2">
            <text:p>04-23787808</text:p>
          </table:table-cell>
          <table:table-cell table:number-columns-repeated="16379" table:style-name="ce9"/>
        </table:table-row>
        <table:table-row table:style-name="ro9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>40353臺中市西區臺中港路1段400號5樓之3</text:p>
            <text:p>9304台財證六字第一一六九四八號函核准</text:p>
          </table:table-cell>
          <table:table-cell office:value-type="string" table:style-name="ce2">
            <text:p>04-23140728</text:p>
          </table:table-cell>
          <table:table-cell table:number-columns-repeated="16379" table:style-name="ce9"/>
        </table:table-row>
        <table:table-row table:style-name="ro11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office:value-type="string" table:style-name="ce2">
            <text:p>70062臺南市中西區府前路2段239號3樓</text:p>
            <text:p>臺北市大安區忠孝東路3段249之1號8樓</text:p>
            <text:p>9307金管證六字第一三一二二七號函核准</text:p>
          </table:table-cell>
          <table:table-cell office:value-type="string" table:style-name="ce2">
            <text:p>06-2956000</text:p>
            <text:p>02--27717757</text:p>
          </table:table-cell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2">臺北市大安區羅斯福路</text:span>3<text:span text:style-name="T12">段</text:span>277<text:span text:style-name="T12">號</text:span>10<text:span text:style-name="T12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7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office:value-type="string" table:style-name="ce6">
            <text:p><text:span text:style-name="T1">新北市中和區景新街</text:span>467<text:span text:style-name="T1">巷</text:span>32<text:span text:style-name="T1">弄</text:span>6<text:span text:style-name="T1">號</text:span>7<text:span text:style-name="T1">樓</text:span></text:p>
            <text:p><text:span text:style-name="T1">苗栗縣頭份鎮忠孝二路</text:span>69<text:span text:style-name="T1">號</text:span>5<text:span text:style-name="T1">樓</text:span></text:p>
          </table:table-cell>
          <table:table-cell office:value-type="string" table:style-name="ce6">
            <text:p>02-23279500</text:p>
            <text:p>037-675993</text:p>
          </table:table-cell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40354臺中市中港路1段12號15樓之1</text:p>
          </table:table-cell>
          <table:table-cell office:value-type="string" table:style-name="ce2">
            <text:p>04-22039017</text:p>
          </table:table-cell>
          <table:table-cell table:number-columns-repeated="16379" table:style-name="ce9"/>
        </table:table-row>
        <table:table-row table:style-name="ro9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office:value-type="string" table:style-name="ce2">
            <text:p>33046桃園縣桃園市大興西路2段6號12樓之3</text:p>
            <text:p>10460臺北市中山區林森北路575號9樓</text:p>
          </table:table-cell>
          <table:table-cell office:value-type="string" table:style-name="ce2">
            <text:p>03-3012233</text:p>
            <text:p>02-25960810</text:p>
          </table:table-cell>
          <table:table-cell table:number-columns-repeated="16379" table:style-name="ce9"/>
        </table:table-row>
        <table:table-row table:style-name="ro11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office:value-type="string" table:style-name="ce2">
            <text:p>70448臺南市北區公園路161號10樓</text:p>
            <text:p>80043高雄市新興區民權一路251號16樓2</text:p>
            <text:p>10492臺北市中山區復興北路1號7樓之2</text:p>
          </table:table-cell>
          <table:table-cell office:value-type="string" table:style-name="ce2">
            <text:p>06-2268077</text:p>
            <text:p>07-2266007</text:p>
            <text:p>02-27711667</text:p>
          </table:table-cell>
          <table:table-cell table:number-columns-repeated="16379" table:style-name="ce9"/>
        </table:table-row>
        <table:table-row table:style-name="ro17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17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7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17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office:value-type="string" table:style-name="ce6">
            <text:p>10460<text:span text:style-name="T1">台北市林森北路</text:span>575<text:span text:style-name="T1">號</text:span>9<text:span text:style-name="T1">樓</text:span></text:p>
          </table:table-cell>
          <table:table-cell office:value-type="string" table:style-name="ce6">
            <text:p>02-25997669</text:p>
          </table:table-cell>
          <table:table-cell table:number-columns-repeated="16379" table:style-name="ce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張OO，何OO，蔡OO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office:value-type="string" table:style-name="ce2">
            <text:p>100台北市中山區民權西路79號3樓</text:p>
          </table:table-cell>
          <table:table-cell office:value-type="string" table:style-name="ce2">
            <text:p>02-25873900</text:p>
          </table:table-cell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office:value-type="string" table:style-name="ce5">
            <text:p>臺北市和平東路<text:span text:style-name="T5">1</text:span>段<text:span text:style-name="T5">248</text:span>巷<text:span text:style-name="T5">2</text:span>號<text:span text:style-name="T5">4</text:span>樓</text:p>
          </table:table-cell>
          <table:table-cell office:value-type="string" table:style-name="ce6">
            <text:p>02-23692017</text:p>
          </table:table-cell>
          <table:table-cell table:number-columns-repeated="16379" table:style-name="ce7"/>
        </table:table-row>
        <table:table-row table:style-name="ro16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6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，曾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7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office:value-type="string" table:style-name="ce5">
            <text:p>臺中市北區博館路<text:span text:style-name="T5">92</text:span>號<text:span text:style-name="T5">3</text:span></text:p>
            <text:p>彰化市崙美路<text:span text:style-name="T5">41</text:span>號</text:p>
          </table:table-cell>
          <table:table-cell office:value-type="string" table:style-name="ce6">
            <text:p>04-23220929</text:p>
            <text:p>047-638640</text:p>
          </table:table-cell>
          <table:table-cell table:number-columns-repeated="16379"/>
        </table:table-row>
        <table:table-row table:style-name="ro17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7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22">
            <text:p>106.2.9金管證審字第1060003940號廢止</text:p>
          </table:table-cell>
          <table:table-cell office:value-type="string" table:style-name="ce13">
            <text:p>台北市信義區忠孝東路<text:span text:style-name="T4">4</text:span>段<text:span text:style-name="T4">563</text:span>號<text:span text:style-name="T4">8</text:span>樓</text:p>
          </table:table-cell>
          <table:table-cell office:value-type="string" table:style-name="ce7">
            <text:p>02-25289888</text:p>
          </table:table-cell>
          <table:table-cell table:number-columns-repeated="16379"/>
        </table:table-row>
        <table:table-row table:style-name="ro23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5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6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24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林OO、廖OO、王OO104.4.2以金管證審字第1040010036號函廢止</text:p>
          </table:table-cell>
          <table:table-cell office:value-type="string" table:style-name="ce13">
            <text:p>新北市板橋區雙十路二段<text:span text:style-name="T10">50</text:span><text:span text:style-name="T11">號</text:span><text:span text:style-name="T10">11</text:span><text:span text:style-name="T11">樓</text:span><text:span text:style-name="T10">A</text:span><text:span text:style-name="T11">室</text:span></text:p>
          </table:table-cell>
          <table:table-cell office:value-type="string" table:style-name="ce7">
            <text:p>02-22500698</text:p>
          </table:table-cell>
          <table:table-cell table:number-columns-repeated="16379"/>
        </table:table-row>
        <table:table-row table:style-name="ro25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華云聯合</text:p>
          </table:table-cell>
          <table:table-cell office:value-type="string" table:style-name="ce15">
            <text:p>郭OO，楊OO，李OO<text:span text:style-name="T6">、</text:span>吳OO</text:p>
          </table:table-cell>
          <table:table-cell office:value-type="string" table:style-name="ce15">
            <text:p>台北市南京東路2段53號7樓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20">
            <text:p>大師聯合</text:p>
          </table:table-cell>
          <table:table-cell office:value-type="string" table:style-name="ce20">
            <text:p>張OO，謝OO，胡OO<text:s text:c="2"/></text:p>
          </table:table-cell>
          <table:table-cell office:value-type="string" table:style-name="ce20">
            <text:p>台北市信義區基隆路1段176號5樓之1</text:p>
          </table:table-cell>
          <table:table-cell office:value-type="string" table:style-name="ce19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03-06T08:47:07Z</dc:date>
    <meta:print-date>2012-01-31T02:17:42Z</meta:print-date>
  </office:meta>
</office:document-meta>
</file>