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70C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4F81BD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pan text:style-name="T1"><text:s/>,林</text:span><text:span text:style-name="T1">OO</text:span><text:span text:style-name="T1">外,均併入安侯協和。</text:span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方<text:span text:style-name="T4">OO</text:span>，陳<text:span text:style-name="T4">OO</text:span>，張<text:span text:style-name="T4">OO</text:span>，魏<text:span text:style-name="T4">OO</text:span>，俞<text:span text:style-name="T4">OO</text:span>，游<text:span text:style-name="T4">OO</text:span>，李<text:span text:style-name="T4">OO</text:span>，高<text:span text:style-name="T4">OO</text:span>，關<text:span text:style-name="T4">OO</text:span>，楊<text:span text:style-name="T4">OO</text:span>，陳<text:span text:style-name="T4">OO</text:span>，張<text:span text:style-name="T4">OO</text:span>，王<text:span text:style-name="T4">OO</text:span>，顏<text:span text:style-name="T4">OO</text:span>，曾<text:span text:style-name="T4">OO</text:span>，馬<text:span text:style-name="T4">OO</text:span>，陳<text:span text:style-name="T4">OO</text:span>，簡<text:span text:style-name="T4">OO</text:span>，吳<text:span text:style-name="T4">OO</text:span>，陳<text:span text:style-name="T4">OO</text:span>，江<text:span text:style-name="T4">OO</text:span>，陳<text:span text:style-name="T4">OO</text:span>，鍾<text:span text:style-name="T4">OO</text:span>，林<text:span text:style-name="T4">OO</text:span>，黃<text:span text:style-name="T4">OO</text:span>，陳<text:span text:style-name="T4">OO</text:span>，賴<text:span text:style-name="T4">OO</text:span>，楊<text:span text:style-name="T4">OO</text:span>，張<text:span text:style-name="T4">OO</text:span>，黃<text:span text:style-name="T4">OO</text:span>，于<text:span text:style-name="T4">OO</text:span>，吳<text:span text:style-name="T4">OO</text:span>，吳<text:span text:style-name="T4">OO</text:span>，羅<text:span text:style-name="T4">OO</text:span>，李<text:span text:style-name="T4">OO</text:span>，林<text:span text:style-name="T4">OO</text:span>，許<text:span text:style-name="T4">OO</text:span>，寇<text:span text:style-name="T4">OO</text:span>，梅<text:span text:style-name="T4">OO</text:span>，周<text:span text:style-name="T4">OO</text:span>，唐<text:span text:style-name="T4">OO</text:span>，呂<text:span text:style-name="T4">OO</text:span>，呂<text:span text:style-name="T4">OO</text:span>，連<text:span text:style-name="T4">OO</text:span>，許<text:span text:style-name="T4">OO</text:span>，張<text:span text:style-name="T4">OO</text:span>，張<text:span text:style-name="T4">OO</text:span>，張<text:span text:style-name="T4"><text:s text:c="4"/>O</text:span>，陳<text:span text:style-name="T4">OO</text:span>，區<text:span text:style-name="T4">OO</text:span>，陳<text:span text:style-name="T4">OO</text:span>，曾<text:span text:style-name="T4">OO</text:span>，陳<text:span text:style-name="T4">OO</text:span>，陳<text:span text:style-name="T4">OO</text:span>，施<text:span text:style-name="T4">OO</text:span>，盧<text:span text:style-name="T4">OO</text:span>，郭<text:span text:style-name="T4">OO</text:span>，陳<text:span text:style-name="T4">OO</text:span>，林<text:span text:style-name="T4">OO</text:span>，許<text:span text:style-name="T4">OO</text:span>，吳<text:span text:style-name="T4"><text:s text:c="3"/>O</text:span>，王<text:span text:style-name="T4">OO</text:span>，陳<text:span text:style-name="T4">OO</text:span>，李<text:span text:style-name="T4">OO</text:span>，陳<text:span text:style-name="T4">OO</text:span>，黃<text:span text:style-name="T4">OO</text:span>，黃<text:span text:style-name="T4">OO</text:span>、郭<text:span text:style-name="T4">OO</text:span>、李<text:span text:style-name="T4">OO</text:span>、余<text:span text:style-name="T4">OO</text:span>，陳<text:span text:style-name="T4">OO</text:span>，池<text:span text:style-name="T4">OO</text:span>，陳<text:span text:style-name="T4">OO</text:span>，葉<text:span text:style-name="T4">OO</text:span>，陳<text:span text:style-name="T4">OO</text:span>，郭<text:span text:style-name="T4">OO</text:span>，蕭<text:span text:style-name="T4">OO</text:span>，楊<text:span text:style-name="T4">OO</text:span>，吳<text:span text:style-name="T4">OO</text:span>，呂<text:span text:style-name="T4">OO</text:span>，陳<text:span text:style-name="T4">OO</text:span>，尹<text:span text:style-name="T4">OO</text:span>，謝<text:span text:style-name="T4">OO</text:span>，、趙<text:span text:style-name="T4">OO</text:span>，張<text:span text:style-name="T4">OO</text:span>，黃<text:span text:style-name="T4">OO</text:span>，高<text:span text:style-name="T4">OO</text:span>、鄭<text:span text:style-name="T4">OO</text:span></text:p>
          </table:table-cell>
          <table:table-cell office:value-type="string" table:style-name="ce6">
            <text:p>11049<text:span text:style-name="T11">臺北巿信義區信義路</text:span>5<text:span text:style-name="T11">段</text:span>7<text:span text:style-name="T11">號</text:span>68<text:span text:style-name="T11">樓</text:span></text:p>
            <text:p><text:span text:style-name="T11">新竹科學工業園區竹林七路</text:span>19<text:span text:style-name="T11">號地下</text:span>1<text:span text:style-name="T11">樓</text:span></text:p>
            <text:p>80147<text:span text:style-name="T11">高雄市前金區中正四路</text:span>211<text:span text:style-name="T11">號</text:span>12<text:span text:style-name="T11">樓之</text:span>6</text:p>
            <text:p>40758<text:span text:style-name="T11">台中市西屯區文心路</text:span>2<text:span text:style-name="T11">段</text:span>201<text:span text:style-name="T11">號</text:span>7<text:span text:style-name="T11">樓</text:span><text:s text:c="15"/>70054<text:span text:style-name="T11">台南市中西區民生路</text:span>2<text:span text:style-name="T11">段</text:span>279<text:span text:style-name="T11">號</text:span>16<text:span text:style-name="T11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4">OO</text:span>，劉<text:span text:style-name="T4">OO</text:span>，陳<text:span text:style-name="T4">OO</text:span>，巫<text:span text:style-name="T4"><text:s text:c="3"/>O</text:span>，張<text:span text:style-name="T4">OO</text:span>，蔡<text:span text:style-name="T4">OO</text:span>，郭<text:span text:style-name="T4">OO</text:span>，林<text:span text:style-name="T4">OO</text:span>，許<text:span text:style-name="T4">OO</text:span>，范<text:span text:style-name="T4">OO</text:span>，林<text:span text:style-name="T4">OO</text:span>，袁<text:span text:style-name="T4">OO</text:span>，陳<text:span text:style-name="T4">OO</text:span>，李<text:span text:style-name="T4">OO</text:span>，張<text:span text:style-name="T4">OO</text:span>，施<text:span text:style-name="T4">OO</text:span>，郭<text:span text:style-name="T4">OO</text:span>，郭<text:span text:style-name="T4">OO</text:span>，郭<text:span text:style-name="T4">OO</text:span>，黃<text:span text:style-name="T4">OO</text:span>，賴<text:span text:style-name="T4">OO</text:span>，許<text:span text:style-name="T4">OO</text:span>，張<text:span text:style-name="T4">OO</text:span>，廖<text:span text:style-name="T4">OO</text:span>，郭<text:span text:style-name="T4">OO</text:span>，吳<text:span text:style-name="T4">OO</text:span>，謝<text:span text:style-name="T4">OO</text:span>，陳<text:span text:style-name="T4">OO</text:span>，韋<text:span text:style-name="T4">OO</text:span>，卓<text:span text:style-name="T4">OO</text:span>，杜<text:span text:style-name="T4">OO</text:span>，方<text:span text:style-name="T4">OO</text:span>，龔<text:span text:style-name="T4">OO</text:span>，王<text:span text:style-name="T4">OO</text:span>，張<text:span text:style-name="T4">OO</text:span>，劉<text:span text:style-name="T4">OO</text:span>，余<text:span text:style-name="T4">OO</text:span>，劉<text:span text:style-name="T4">OO</text:span>，賴<text:span text:style-name="T4">OO</text:span>，陳<text:span text:style-name="T4">OO</text:span>，陳<text:span text:style-name="T4">OO</text:span>，游<text:span text:style-name="T4">OO</text:span>，楊<text:span text:style-name="T4">OO</text:span>，張<text:span text:style-name="T4">OO</text:span>，林<text:span text:style-name="T4">OO</text:span>，徐<text:span text:style-name="T4">OO</text:span>，洪<text:span text:style-name="T4">OO</text:span>，張<text:span text:style-name="T4">OO</text:span>，陳<text:span text:style-name="T4">OO</text:span>，陳<text:span text:style-name="T4">OO</text:span>，黃<text:span text:style-name="T4">OO</text:span>，黃<text:span text:style-name="T4">OO</text:span>，黃<text:span text:style-name="T4">OO</text:span>，陳<text:span text:style-name="T4">OO</text:span>，成<text:span text:style-name="T4">OO</text:span>，吳<text:span text:style-name="T4">OO</text:span>，曾<text:span text:style-name="T4">OO</text:span>，龔<text:span text:style-name="T4">OO</text:span>，江<text:span text:style-name="T4">OO</text:span>，郭<text:span text:style-name="T4">OO</text:span>，李<text:span text:style-name="T4">OO</text:span>，吳<text:span text:style-name="T4">OO</text:span>，黃<text:span text:style-name="T4">OO</text:span>，何<text:span text:style-name="T4">OO</text:span>，吳<text:span text:style-name="T4">OO</text:span>，李<text:span text:style-name="T4">OO</text:span>，邵<text:span text:style-name="T4">OO</text:span>，戴<text:span text:style-name="T4">OO</text:span>，江<text:span text:style-name="T4">OO</text:span>，陳<text:span text:style-name="T4">OO</text:span>，周<text:span text:style-name="T4">OO</text:span>，楊<text:span text:style-name="T4">OO</text:span>，李<text:span text:style-name="T4">OO</text:span>，許<text:span text:style-name="T4">OO</text:span>，施<text:span text:style-name="T4">OO</text:span>，虞<text:span text:style-name="T4">OO</text:span>，陳<text:span text:style-name="T4">OO</text:span>，邱<text:span text:style-name="T4">OO</text:span>，柯<text:span text:style-name="T4">OO</text:span>，洪<text:span text:style-name="T4">OO</text:span>，林<text:span text:style-name="T4">OO</text:span>，林<text:span text:style-name="T4">OO</text:span>，邱<text:span text:style-name="T4">OO</text:span>，陳<text:span text:style-name="T4">OO</text:span>，林<text:span text:style-name="T4">OO</text:span>，賴<text:span text:style-name="T4">OO</text:span>，王<text:span text:style-name="T4">OO</text:span>，楊<text:span text:style-name="T4">OO</text:span>，高<text:span text:style-name="T4">OO</text:span>，莊<text:span text:style-name="T4">OO</text:span>，林<text:span text:style-name="T4">OO</text:span>，葉<text:span text:style-name="T4">OO</text:span>，葉<text:span text:style-name="T4">OO</text:span>，陳<text:span text:style-name="T4">OO</text:span>，廖<text:span text:style-name="T4">OO</text:span>，張<text:span text:style-name="T4">OO</text:span>，王<text:span text:style-name="T4">OO</text:span>，劉<text:span text:style-name="T4">OO</text:span>，鄭<text:span text:style-name="T4">OO</text:span>，謝<text:span text:style-name="T4">OO</text:span>，吳<text:span text:style-name="T4">OO</text:span>，簡<text:span text:style-name="T4">OO</text:span>，龔<text:span text:style-name="T4">OO</text:span>，蔣<text:span text:style-name="T4">OO</text:span>，徐<text:span text:style-name="T4">OO</text:span>，翁<text:span text:style-name="T4">OO</text:span>、鄭<text:span text:style-name="T4">OO</text:span>、鄭<text:span text:style-name="T4">OO</text:span>、廖<text:span text:style-name="T4">OO</text:span>、吳<text:span text:style-name="T4">OO</text:span>、姚<text:span text:style-name="T4">OO</text:span>、蔡<text:span text:style-name="T4">OO</text:span>、顏<text:span text:style-name="T4">OO</text:span>、陳<text:span text:style-name="T4">OO</text:span>、蔡<text:span text:style-name="T4">OO</text:span>，翁<text:span text:style-name="T4">OO</text:span>，邱<text:span text:style-name="T4">OO</text:span>，許<text:span text:style-name="T4">OO</text:span>，黃<text:span text:style-name="T4">OO</text:span>，王<text:span text:style-name="T4">OO</text:span>，李<text:span text:style-name="T4">OO</text:span>，康<text:span text:style-name="T4">OO</text:span>，朱<text:span text:style-name="T4">OO</text:span>，蘇<text:span text:style-name="T4">OO</text:span>，陳<text:span text:style-name="T4">OO</text:span>，劉<text:span text:style-name="T4">OO</text:span>，陳<text:span text:style-name="T4">OO</text:span>，趙<text:span text:style-name="T4">OO</text:span>，江<text:span text:style-name="T4">OO</text:span>，鍾<text:span text:style-name="T4">OO</text:span>，劉<text:span text:style-name="T4">OO</text:span>，黃<text:span text:style-name="T4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4">OO</text:span>，王<text:span text:style-name="T4">OO</text:span>，黃<text:span text:style-name="T4">OO</text:span>，溫<text:span text:style-name="T4">OO</text:span>，曾<text:span text:style-name="T4">OO</text:span>，盧<text:span text:style-name="T4"><text:s text:c="4"/>O</text:span>，林<text:span text:style-name="T4">OO</text:span>，何<text:span text:style-name="T4">OO</text:span>，王<text:span text:style-name="T4">OO</text:span>，蕭<text:span text:style-name="T4">OO</text:span>，楊<text:span text:style-name="T4">OO</text:span>，林<text:span text:style-name="T4">OO</text:span>，張<text:span text:style-name="T4">OO</text:span>，林<text:span text:style-name="T4">OO</text:span>，陳<text:span text:style-name="T4">OO</text:span>，薛<text:span text:style-name="T4">OO</text:span>，曾<text:span text:style-name="T4">OO</text:span>，杜<text:span text:style-name="T4">OO</text:span>，王<text:span text:style-name="T4">OO</text:span>，劉<text:span text:style-name="T4">OO</text:span>，周<text:span text:style-name="T4">OO</text:span>，林<text:span text:style-name="T4">OO</text:span>，吳<text:span text:style-name="T4">OO</text:span>，梁<text:span text:style-name="T4">OO</text:span>，王<text:span text:style-name="T4">OO</text:span>，支<text:span text:style-name="T4">OO</text:span>，吳，葉<text:span text:style-name="T4">OO</text:span>，潘<text:span text:style-name="T4">OO</text:span>，周<text:span text:style-name="T4">OO</text:span>，翁<text:span text:style-name="T4">OO</text:span>，連<text:span text:style-name="T4">OO</text:span>，李<text:span text:style-name="T4">OO</text:span>，吳<text:span text:style-name="T4">OO</text:span>，李<text:span text:style-name="T4">OO</text:span>，張<text:span text:style-name="T4">OO</text:span>，賴<text:span text:style-name="T4">OO</text:span>，洪<text:span text:style-name="T4">OO</text:span>，馮<text:span text:style-name="T4">OO</text:span>，蕭<text:span text:style-name="T4">OO</text:span>，張<text:span text:style-name="T4">OO</text:span>，林<text:span text:style-name="T4">OO</text:span>，鄭<text:span text:style-name="T4">OO</text:span>，葉<text:span text:style-name="T4">OO</text:span>，吳<text:span text:style-name="T4">OO</text:span>，林<text:span text:style-name="T4">OO</text:span>，徐<text:span text:style-name="T4">OO</text:span>，許<text:span text:style-name="T4">OO</text:span>，梁<text:span text:style-name="T4">OO</text:span>，謝<text:span text:style-name="T4">OO</text:span>，張<text:span text:style-name="T4">OO</text:span>，阮呂<text:span text:style-name="T4">OO</text:span>，盧<text:span text:style-name="T4">OO</text:span>，李<text:span text:style-name="T4">OO</text:span>，郭<text:span text:style-name="T4">OO</text:span>，徐<text:span text:style-name="T4">OO</text:span>，鄧<text:span text:style-name="T4">OO</text:span>，王<text:span text:style-name="T4">OO</text:span>，李<text:span text:style-name="T4">OO</text:span>，邱<text:span text:style-name="T4">OO</text:span>，王<text:span text:style-name="T4">OO</text:span>，游<text:span text:style-name="T4">OO</text:span>，吳<text:span text:style-name="T4">OO</text:span>，林<text:span text:style-name="T4">OO</text:span>，紀<text:span text:style-name="T4">OO</text:span>，李<text:span text:style-name="T4">OO</text:span>，黃<text:span text:style-name="T4">OO</text:span>，徐<text:span text:style-name="T4">OO</text:span>，林<text:span text:style-name="T4">OO</text:span>，徐<text:span text:style-name="T4">OO</text:span>，吳<text:span text:style-name="T4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宋OO，涂OO，胡OO，李OO，張OO，余OO，鄭OO，黃OO，邱OO，陳OO，王OO，謝OO，曾OO，朱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6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4">104.1.14</text:span>金管證審字第<text:span text:style-name="T4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，陶OO，劉OO，柯OO，張OO，陳OO，羅OO，柯OO，柯OO，周OO，王OO，張OO，林OO，張OO，王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6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17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4">OO</text:span>，羅<text:span text:style-name="T4">OO</text:span>，羅<text:span text:style-name="T4">OO</text:span>，楊<text:span text:style-name="T4">OO</text:span>，張<text:span text:style-name="T4">OO</text:span>，劉<text:span text:style-name="T4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8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4"><text:s text:c="2"/>O</text:span>，陳<text:span text:style-name="T4">OO</text:span>，趙<text:span text:style-name="T4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6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中正區重慶南路一段</text:span>83<text:span text:style-name="T1">號</text:span>8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6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6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21">
            <text:p>105.11.2金管證審字第1050044563函廢止</text:p>
          </table:table-cell>
          <table:table-cell table:number-columns-repeated="2" table:style-name="ce6"/>
          <table:table-cell table:number-columns-repeated="16379"/>
        </table:table-row>
        <table:table-row table:style-name="ro16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4">183</text:span>號<text:span text:style-name="T4">9</text:span>樓之<text:span text:style-name="T4">2</text:span></text:p>
            <text:p><text:span text:style-name="T4">80271</text:span>高雄市苓雅區中正二路<text:span text:style-name="T4">74</text:span>號<text:span text:style-name="T4">9</text:span>樓</text:p>
            <text:p><text:span text:style-name="T4">10054</text:span>臺北市中正區衡陽路<text:span text:style-name="T4">7</text:span>號<text:span text:style-name="T4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吳OO，戴OO，謝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6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4">OO</text:span>，李<text:span text:style-name="T4">OO</text:span>，曾<text:span text:style-name="T4">OO</text:span>，胡<text:span text:style-name="T4"><text:s text:c="2"/>O</text:span>，蔡<text:span text:style-name="T4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4">OO</text:span>，鄭<text:span text:style-name="T4">OO</text:span>，陳<text:span text:style-name="T4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7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2">臺北市松山區復興北路</text:span>33<text:span text:style-name="T2">號</text:span>2<text:span text:style-name="T2">樓</text:span></text:p>
            <text:p>40255<text:span text:style-name="T2">臺中市南區忠明南路</text:span>787<text:span text:style-name="T2">號</text:span>35<text:span text:style-name="T2">樓</text:span><text:s text:c="19"/><text:span text:style-name="T2">高雄市新興區民權一路</text:span>251<text:span text:style-name="T2">號</text:span>25<text:span text:style-name="T2">樓</text:span><text:s text:c="27"/><text:span text:style-name="T2">花蓮市國連一路</text:span>215<text:span text:style-name="T2">號</text:span>2<text:span text:style-name="T2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，楊OO</text:p>
          </table:table-cell>
          <table:table-cell office:value-type="string" table:style-name="ce5">
            <text:p>高雄市三民區覺民路<text:span text:style-name="T4">639</text:span>號<text:span text:style-name="T4">1</text:span>樓</text:p>
            <text:p>台北市忠孝東路<text:span text:style-name="T4">4</text:span>段<text:span text:style-name="T4">142</text:span>號<text:span text:style-name="T4">8</text:span>樓之<text:span text:style-name="T4">8</text:span></text:p>
            <text:p>台南市<text:span text:style-name="T4">701</text:span>東區莊敬路<text:span text:style-name="T4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6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1">新北市三重區重新路</text:span>5<text:span text:style-name="T11">段</text:span>609<text:span text:style-name="T11">巷</text:span>2<text:span text:style-name="T11">號</text:span>5<text:span text:style-name="T11">樓之</text:span>2<text:s text:c="7"/><text:span text:style-name="T11">嘉義市興業東路</text:span>316<text:span text:style-name="T11">號</text:span>10<text:span text:style-name="T11">樓</text:span><text:s text:c="35"/><text:span text:style-name="T11">台中市台灣大道</text:span>4<text:span text:style-name="T11">段</text:span>925<text:span text:style-name="T11">號</text:span>18<text:span text:style-name="T11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6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17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17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7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6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0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6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6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，王OO，柯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2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1">臺北市大安區羅斯福路</text:span>3<text:span text:style-name="T11">段</text:span>277<text:span text:style-name="T11">號</text:span>10<text:span text:style-name="T11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7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17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4">117</text:span>號<text:span text:style-name="T4">6</text:span>樓</text:p>
            <text:p>臺中市文心南五路<text:span text:style-name="T4">321</text:span>號<text:span text:style-name="T4">14</text:span>樓之<text:span text:style-name="T4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，楊OO，黃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7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，許OO，游OO，張OO，蔡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何OO，蔡OO、林○○、阮呂○○106.4.24加入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4">1</text:span>段<text:span text:style-name="T4">248</text:span>巷<text:span text:style-name="T4">2</text:span>號<text:span text:style-name="T4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6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7">OO</text:span>，楊<text:span text:style-name="T7">OO</text:span>，張<text:span text:style-name="T7">OO</text:span>，曾<text:span text:style-name="T7">OO</text:span>，呂<text:span text:style-name="T7">OO</text:span></text:p>
          </table:table-cell>
          <table:table-cell office:value-type="string" table:style-name="ce5">
            <text:p>臺北市內湖區港墘路<text:span text:style-name="T4">185</text:span>號<text:span text:style-name="T4">9</text:span>樓</text:p>
            <text:p>台南市東區東門路<text:span text:style-name="T4">3</text:span>段<text:span text:style-name="T4">253</text:span>號<text:span text:style-name="T4">8</text:span>樓</text:p>
            <text:p>新竹市公道五路<text:span text:style-name="T4">2</text:span>段<text:span text:style-name="T4">417</text:span>號<text:span text:style-name="T4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4">48</text:span>號<text:span text:style-name="T4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6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，曾OO</text:p>
          </table:table-cell>
          <table:table-cell office:value-type="string" table:style-name="ce5">
            <text:p>臺北市中正區羅斯福路<text:span text:style-name="T4">2</text:span>段<text:span text:style-name="T4">7</text:span>之<text:span text:style-name="T4">3</text:span>號<text:span text:style-name="T4">5</text:span>樓</text:p>
            <text:p>臺北市中山區錦州街<text:span text:style-name="T4">423</text:span>號<text:span text:style-name="T4">7</text:span>樓</text:p>
            <text:p>台南市安平區建平九街<text:span text:style-name="T4">60</text:span>巷<text:span text:style-name="T4">13</text:span>弄<text:span text:style-name="T4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7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4">92</text:span>號<text:span text:style-name="T4">3</text:span></text:p>
            <text:p>彰化市崙美路<text:span text:style-name="T4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17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4">155</text:span>號<text:span text:style-name="T4">12</text:span>樓之<text:span text:style-name="T4">2</text:span></text:p>
            <text:p>台北市信義路<text:span text:style-name="T4">4</text:span>段<text:span text:style-name="T4">415</text:span>號<text:span text:style-name="T4">11</text:span>樓之<text:span text:style-name="T4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7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4">1</text:span>段<text:span text:style-name="T4">49</text:span>巷<text:span text:style-name="T4">23</text:span>號<text:span text:style-name="T4">1</text:span>樓</text:p>
            <text:p>台南市大同路<text:span text:style-name="T4">2</text:span>段<text:span text:style-name="T4">615</text:span>號<text:span text:style-name="T4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4">102</text:span>號<text:span text:style-name="T4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22">
            <text:p>106.2.9金管證審字第1060003940號廢止</text:p>
          </table:table-cell>
          <table:table-cell office:value-type="string" table:style-name="ce13">
            <text:p>台北市信義區忠孝東路<text:span text:style-name="T3">4</text:span>段<text:span text:style-name="T3">563</text:span>號<text:span text:style-name="T3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3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4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9">50</text:span><text:span text:style-name="T10">號</text:span><text:span text:style-name="T9">11</text:span><text:span text:style-name="T10">樓</text:span><text:span text:style-name="T9">A</text:span><text:span text:style-name="T10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5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8">台北市大安區大安路一段</text:span><text:span text:style-name="T3">80</text:span><text:span text:style-name="T8">號</text:span><text:span text:style-name="T3">6</text:span><text:span text:style-name="T8">樓</text:span><text:span text:style-name="T3"><text:s text:c="10"/></text:span><text:span text:style-name="T8">台南市南部科學工業園區西拉雅大道</text:span><text:span text:style-name="T3">61</text:span><text:span text:style-name="T8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text:span text:style-name="T12">、</text:span>吳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05-02T05:39:27Z</dc:date>
    <meta:print-date>2012-01-31T02:17:42Z</meta:print-date>
  </office:meta>
</office:document-meta>
</file>