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70C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黃<text:span text:style-name="T5">OO</text:span>，高<text:span text:style-name="T5">OO</text:span>、鄭<text:span text:style-name="T5">OO</text:span></text:p>
          </table:table-cell>
          <table:table-cell office:value-type="string" table:style-name="ce6">
            <text:p>11049<text:span text:style-name="T10">臺北巿信義區信義路</text:span>5<text:span text:style-name="T10">段</text:span>7<text:span text:style-name="T10">號</text:span>68<text:span text:style-name="T10">樓</text:span></text:p>
            <text:p><text:span text:style-name="T10">新竹科學工業園區竹林七路</text:span>19<text:span text:style-name="T10">號地下</text:span>1<text:span text:style-name="T10">樓</text:span></text:p>
            <text:p>80147<text:span text:style-name="T10">高雄市前金區中正四路</text:span>211<text:span text:style-name="T10">號</text:span>12<text:span text:style-name="T10">樓之</text:span>6</text:p>
            <text:p>40758<text:span text:style-name="T10">台中市西屯區文心路</text:span>2<text:span text:style-name="T10">段</text:span>201<text:span text:style-name="T10">號</text:span>7<text:span text:style-name="T10">樓</text:span><text:s text:c="15"/>70054<text:span text:style-name="T10">台南市中西區民生路</text:span>2<text:span text:style-name="T10">段</text:span>279<text:span text:style-name="T10">號</text:span>16<text:span text:style-name="T10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、陳OO、林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table:number-columns-repeated="2" table:style-name="ce6"/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5">OO</text:span>，劉<text:span text:style-name="T5">OO</text:span>，陳<text:span text:style-name="T5">O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韋<text:span text:style-name="T5">OO</text:span>，卓<text:span text:style-name="T5">O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，黃<text:span text:style-name="T5">OO</text:span>，池<text:span text:style-name="T5">OO</text:span>，張<text:span text:style-name="T5">OO</text:span>，林<text:span text:style-name="T5">OO</text:span>，陳<text:span text:style-name="T5">OO</text:span>，陳<text:span text:style-name="T5">OO</text:span>，楊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table:style-name="ce2"/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黃<text:span text:style-name="T5">OO</text:span>，溫<text:span text:style-name="T5">OO</text:span>，曾<text:span text:style-name="T5">OO</text:span>，盧<text:span text:style-name="T5"><text:s text:c="4"/>O</text:span>，林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潘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，吳<text:span text:style-name="T5">OO</text:span>，林<text:span text:style-name="T5">OO</text:span>，陳○○，陳○○，江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2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、張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3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徐OO，劉OO，黃OO，王OO，凃OO，林OO，黄OO，許OO，曾OO，陳OO，黃OO，郭OO，林OO，涂OO，胡OO，李OO，張OO，余OO，鄭OO，黃OO，邱OO，陳OO，王OO，謝OO，曾OO，朱OO，羅OO，許OO，馬OO，陳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5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張OO、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0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table:number-columns-repeated="2" table:style-name="ce6"/>
          <table:table-cell table:number-columns-repeated="16379"/>
        </table:table-row>
        <table:table-row table:style-name="ro15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7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</text:span><text:span text:style-name="T6">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0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15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莊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106.7.6金管證審字第1060026123號註銷</text:p>
          </table:table-cell>
          <table:table-cell table:style-name="ce6"/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7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5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中正區重慶南路一段</text:span>83<text:span text:style-name="T1">號</text:span>8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8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、<text:span text:style-name="T11">王OO、</text:span><text:span text:style-name="T12">李OO</text:span>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5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0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5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10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20">
            <text:p>105.11.2金管證審字第1050044563函廢止</text:p>
          </table:table-cell>
          <table:table-cell table:number-columns-repeated="2" table:style-name="ce6"/>
          <table:table-cell table:number-columns-repeated="16379"/>
        </table:table-row>
        <table:table-row table:style-name="ro15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，萬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顏OO，紀OO，吳OO，戴OO，謝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106.7.3金管證審字第1060025458號函註銷</text:p>
          </table:table-cell>
          <table:table-cell table:number-columns-repeated="2" table:style-name="ce6"/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<text:span text:style-name="T13">高OO</text:span>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9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16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2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9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5">
            <text:p>於97年7月10日以金管證六字第0970035693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5">
            <text:p>(940530金管證六字第0940002343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，楊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5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0">新北市三重區重新路</text:span>5<text:span text:style-name="T10">段</text:span>609<text:span text:style-name="T10">巷</text:span>2<text:span text:style-name="T10">號</text:span>5<text:span text:style-name="T10">樓之</text:span>2<text:s text:c="7"/><text:span text:style-name="T10">嘉義市興業東路</text:span>316<text:span text:style-name="T10">號</text:span>10<text:span text:style-name="T10">樓</text:span><text:s text:c="35"/><text:span text:style-name="T10">台中市台灣大道</text:span>4<text:span text:style-name="T10">段</text:span>925<text:span text:style-name="T10">號</text:span>18<text:span text:style-name="T10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5">
            <text:p>於97年7月10日以金管證六字第0970035693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江OO、，鍾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9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5">
            <text:p/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15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4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4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table:number-columns-repeated="2" table:style-name="ce6"/>
          <table:table-cell table:number-columns-repeated="16379"/>
        </table:table-row>
        <table:table-row table:style-name="ro16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16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15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2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、莊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2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21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5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5">
            <text:p>940530金管證六字第0940002343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2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2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5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，王OO，柯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4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2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<text:span text:style-name="T11">陳OO</text:span>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5">
            <text:p>97.<text:span text:style-name="T2">7</text:span>.<text:span text:style-name="T2">24金管證六字第0970038322號廢止</text:span>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5">
            <text:p/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5">
            <text:p>96.<text:span text:style-name="T2">9</text:span>.<text:span text:style-name="T2">6金管證六字第0960050418號註銷</text:span>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0">臺北市大安區羅斯福路</text:span>3<text:span text:style-name="T10">段</text:span>277<text:span text:style-name="T10">號</text:span>10<text:span text:style-name="T10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10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、周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16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23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16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23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16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何OO，蔡OO、林○○、阮呂○○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15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5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韋OO，方OO，曾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10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16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、魏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16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、李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5">
            <text:p>106.2.9金管證審字第1060003940號註銷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22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21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22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4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104.4.2以金管證審字第1040010036號函廢止</text:p>
          </table:table-cell>
          <table:table-cell table:style-name="ce13"/>
          <table:table-cell table:number-columns-repeated="16380" table:style-name="ce7"/>
        </table:table-row>
        <table:table-row table:style-name="ro23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馬施云大華聯合</text:p>
          </table:table-cell>
          <table:table-cell office:value-type="string" table:style-name="ce15">
            <text:p>郭OO，楊OO，李OO<text:span text:style-name="T6">、</text:span>吳OO</text:p>
          </table:table-cell>
          <table:table-cell office:value-type="string" table:style-name="ce15">
            <text:p>台北市南京東路2段88號16樓1603室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19">
            <text:p>大師聯合</text:p>
          </table:table-cell>
          <table:table-cell office:value-type="string" table:style-name="ce19">
            <text:p>張OO，謝OO，胡OO<text:s text:c="2"/></text:p>
          </table:table-cell>
          <table:table-cell office:value-type="string" table:style-name="ce19">
            <text:p>台北市信義區基隆路1段176號5樓之1</text:p>
          </table:table-cell>
          <table:table-cell office:value-type="string" table:style-name="ce18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7-11-09T05:44:59Z</dc:date>
    <meta:print-date>2017-11-09T02:37:30Z</meta:print-date>
  </office:meta>
</office:document-meta>
</file>