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0.1864583333333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6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12.25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122.25pt" style:use-optimal-row-height="false" fo:break-before="auto"/>
    </style:style>
    <style:style style:name="ro13" style:family="table-row">
      <style:table-row-properties style:row-height="48pt" style:use-optimal-row-height="true" fo:break-before="auto"/>
    </style:style>
    <style:style style:name="ro14" style:family="table-row">
      <style:table-row-properties style:row-height="67.5pt" style:use-optimal-row-height="true" fo:break-before="auto"/>
    </style:style>
    <style:style style:name="ro15" style:family="table-row">
      <style:table-row-properties style:row-height="72pt" style:use-optimal-row-height="true" fo:break-before="auto"/>
    </style:style>
    <style:style style:name="ro16" style:family="table-row">
      <style:table-row-properties style:row-height="36pt" style:use-optimal-row-height="true" fo:break-before="auto"/>
    </style:style>
    <style:style style:name="ro17" style:family="table-row">
      <style:table-row-properties style:row-height="24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4.6pt" style:use-optimal-row-height="false" fo:break-before="auto"/>
    </style:style>
    <style:style style:name="ro20" style:family="table-row">
      <style:table-row-properties style:row-height="60pt" style:use-optimal-row-height="true" fo:break-before="auto"/>
    </style:style>
    <style:style style:name="ro21" style:family="table-row">
      <style:table-row-properties style:row-height="47.25pt" style:use-optimal-row-height="tru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45pt" style:use-optimal-row-height="true" fo:break-before="auto"/>
    </style:style>
    <style:style style:name="ro24" style:family="table-row">
      <style:table-row-properties style:row-height="57pt" style:use-optimal-row-height="tru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聯合會計師事務所新增" table:style-name="ta1" table:print-ranges="聯合會計師事務所新增.A1:聯合會計師事務所新增.E218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office:value-type="string" table:style-name="ce8">
            <text:p>序號</text:p>
          </table:table-cell>
          <table:table-cell office:value-type="string" table:style-name="ce8">
            <text:p>事務所名稱</text:p>
          </table:table-cell>
          <table:table-cell office:value-type="string" table:style-name="ce8">
            <text:p>會計師</text:p>
          </table:table-cell>
          <table:table-cell office:value-type="string" table:style-name="ce8">
            <text:p>地址</text:p>
          </table:table-cell>
          <table:table-cell office:value-type="string" table:style-name="ce8">
            <text:p>電話</text:p>
          </table:table-cell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">
            <text:p>誠譽</text:p>
          </table:table-cell>
          <table:table-cell office:value-type="string" table:style-name="ce3">
            <text:p>73.7.23申報解散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2">
            <text:p>德勤</text:p>
          </table:table-cell>
          <table:table-cell office:value-type="string" table:style-name="ce3">
            <text:p>80.07.01與安侯協和合併,同日註銷。 原執業會計師除黃<text:span text:style-name="T1">OO</text:span><text:s/>,林<text:span text:style-name="T1">OO</text:span>外,均併入安侯協和。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2">
            <text:p>勤實</text:p>
          </table:table-cell>
          <table:table-cell office:value-type="string" table:style-name="ce3">
            <text:p>79.11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安侯建業聯合</text:p>
          </table:table-cell>
          <table:table-cell office:value-type="string" table:style-name="ce5">
            <text:p>吳<text:span text:style-name="T5">OO</text:span>，方<text:span text:style-name="T5">OO</text:span>，陳<text:span text:style-name="T5">OO</text:span>，張<text:span text:style-name="T5">OO</text:span>，魏<text:span text:style-name="T5">OO</text:span>，俞<text:span text:style-name="T5">OO</text:span>，游<text:span text:style-name="T5">OO</text:span>，李<text:span text:style-name="T5">OO</text:span>，高<text:span text:style-name="T5">OO</text:span>，關<text:span text:style-name="T5">OO</text:span>，楊<text:span text:style-name="T5">OO</text:span>，陳<text:span text:style-name="T5">OO</text:span>，張<text:span text:style-name="T5">OO</text:span>，王<text:span text:style-name="T5">OO</text:span>，顏<text:span text:style-name="T5">OO</text:span>，曾<text:span text:style-name="T5">OO</text:span>，陳<text:span text:style-name="T5">OO</text:span>，簡<text:span text:style-name="T5">OO</text:span>，吳<text:span text:style-name="T5">OO</text:span>，陳<text:span text:style-name="T5">OO</text:span>，江<text:span text:style-name="T5">OO</text:span>，陳<text:span text:style-name="T5">OO</text:span>，鍾<text:span text:style-name="T5">OO</text:span>，林<text:span text:style-name="T5">OO</text:span>，黃<text:span text:style-name="T5">OO</text:span>，陳<text:span text:style-name="T5">OO</text:span>，賴<text:span text:style-name="T5">OO</text:span>，楊<text:span text:style-name="T5">OO</text:span>，張<text:span text:style-name="T5">OO</text:span>，黃<text:span text:style-name="T5">OO</text:span>，于<text:span text:style-name="T5">OO</text:span>，吳<text:span text:style-name="T5">OO</text:span>，吳<text:span text:style-name="T5">OO</text:span>，羅<text:span text:style-name="T5">OO</text:span>，李<text:span text:style-name="T5">OO</text:span>，林<text:span text:style-name="T5">OO</text:span>，許<text:span text:style-name="T5">OO</text:span>，寇<text:span text:style-name="T5">OO</text:span>，梅<text:span text:style-name="T5">OO</text:span>，周<text:span text:style-name="T5">OO</text:span>，唐<text:span text:style-name="T5">OO</text:span>，呂<text:span text:style-name="T5">OO</text:span>，呂<text:span text:style-name="T5">OO</text:span>，連<text:span text:style-name="T5">OO</text:span>，許<text:span text:style-name="T5">OO</text:span>，張<text:span text:style-name="T5">OO</text:span>，張<text:span text:style-name="T5">OO</text:span>，張<text:span text:style-name="T5"><text:s text:c="4"/>O</text:span>，陳<text:span text:style-name="T5">OO</text:span>，區<text:span text:style-name="T5">OO</text:span>，陳<text:span text:style-name="T5">OO</text:span>，曾<text:span text:style-name="T5">OO</text:span>，陳<text:span text:style-name="T5">OO</text:span>，陳<text:span text:style-name="T5">OO</text:span>，施<text:span text:style-name="T5">OO</text:span>，盧<text:span text:style-name="T5">OO</text:span>，郭<text:span text:style-name="T5">OO</text:span>，陳<text:span text:style-name="T5">OO</text:span>，林<text:span text:style-name="T5">OO</text:span>，許<text:span text:style-name="T5">OO</text:span>，吳<text:span text:style-name="T5"><text:s text:c="3"/>O</text:span>，王<text:span text:style-name="T5">OO</text:span>，陳<text:span text:style-name="T5">OO</text:span>，李<text:span text:style-name="T5">OO</text:span>，陳<text:span text:style-name="T5">OO</text:span>，黃<text:span text:style-name="T5">OO</text:span>，黃<text:span text:style-name="T5">OO</text:span>、郭<text:span text:style-name="T5">OO</text:span>、李<text:span text:style-name="T5">OO</text:span>、余<text:span text:style-name="T5">OO</text:span>，陳<text:span text:style-name="T5">OO</text:span>，池<text:span text:style-name="T5">OO</text:span>，陳<text:span text:style-name="T5">OO</text:span>，葉<text:span text:style-name="T5">OO</text:span>，陳<text:span text:style-name="T5">OO</text:span>，郭<text:span text:style-name="T5">OO</text:span>，蕭<text:span text:style-name="T5">OO</text:span>，楊<text:span text:style-name="T5">OO</text:span>，吳<text:span text:style-name="T5">OO</text:span>，呂<text:span text:style-name="T5">OO</text:span>，陳<text:span text:style-name="T5">OO</text:span>，尹<text:span text:style-name="T5">OO</text:span>，謝<text:span text:style-name="T5">OO</text:span>、趙<text:span text:style-name="T5">OO</text:span>，張<text:span text:style-name="T5">OO</text:span>，吳<text:span text:style-name="T5">OO</text:span>，鄭<text:span text:style-name="T5">OO</text:span>，高<text:span text:style-name="T5">OO</text:span>，黃<text:span text:style-name="T5">OO</text:span></text:p>
          </table:table-cell>
          <table:table-cell office:value-type="string" table:style-name="ce6">
            <text:p>11049<text:span text:style-name="T12">臺北巿信義區信義路</text:span>5<text:span text:style-name="T12">段</text:span>7<text:span text:style-name="T12">號</text:span>68<text:span text:style-name="T12">樓</text:span></text:p>
            <text:p><text:span text:style-name="T12">新竹科學工業園區竹林七路</text:span>19<text:span text:style-name="T12">號地下</text:span>1<text:span text:style-name="T12">樓</text:span></text:p>
            <text:p>80147<text:span text:style-name="T12">高雄市前金區中正四路</text:span>211<text:span text:style-name="T12">號</text:span>12<text:span text:style-name="T12">樓之</text:span>6</text:p>
            <text:p>40758<text:span text:style-name="T12">台中市西屯區文心路</text:span>2<text:span text:style-name="T12">段</text:span>201<text:span text:style-name="T12">號</text:span>7<text:span text:style-name="T12">樓</text:span><text:s text:c="15"/>70054<text:span text:style-name="T12">台南市中西區民生路</text:span>2<text:span text:style-name="T12">段</text:span>279<text:span text:style-name="T12">號</text:span>16<text:span text:style-name="T12">樓</text:span>"</text:p>
            <text:p/>
          </table:table-cell>
          <table:table-cell office:value-type="string" table:style-name="ce6">
            <text:p>02-81016666</text:p>
            <text:p>03-5799955</text:p>
            <text:p>07-2130888</text:p>
            <text:p>04-24159168 <text:s text:c="12"/>06-2119988"</text:p>
            <text:p/>
          </table:table-cell>
          <table:table-cell table:number-columns-repeated="16379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string" table:style-name="ce2">
            <text:p>信企首席</text:p>
          </table:table-cell>
          <table:table-cell office:value-type="string" table:style-name="ce3">
            <text:p>與致遠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5">
            <text:p>廣信益群聯合</text:p>
          </table:table-cell>
          <table:table-cell office:value-type="string" table:style-name="ce5">
            <text:p>陳OO，張OO，許OO，林OO，郭OO，郭OO，蘇OO，黃OO，陳OO，許OO，翁OO，萬OO，陳OO，林OO</text:p>
          </table:table-cell>
          <table:table-cell office:value-type="string" table:style-name="ce6">
            <text:p>10547<text:span text:style-name="T1">臺北巿松山區復興北路</text:span>179<text:span text:style-name="T1">號</text:span>5<text:span text:style-name="T1">樓</text:span></text:p>
          </table:table-cell>
          <table:table-cell office:value-type="string" table:style-name="ce6">
            <text:p>02-27175678</text:p>
            <text:p>02-27175085</text:p>
          </table:table-cell>
          <table:table-cell table:number-columns-repeated="16379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5">
            <text:p>建興聯合</text:p>
          </table:table-cell>
          <table:table-cell office:value-type="string" table:style-name="ce5">
            <text:p>102.2.20金管證審字第10200032831號函廢止</text:p>
          </table:table-cell>
          <table:table-cell office:value-type="string" table:style-name="ce6">
            <text:p>80242<text:span text:style-name="T1">高雄巿苓雅區林森二路</text:span>21<text:span text:style-name="T1">號</text:span>12<text:span text:style-name="T1">樓</text:span></text:p>
          </table:table-cell>
          <table:table-cell office:value-type="string" table:style-name="ce6">
            <text:p>07-3312133</text:p>
          </table:table-cell>
          <table:table-cell table:number-columns-repeated="16379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style-name="ce5">
            <text:p>勤業眾信聯合</text:p>
          </table:table-cell>
          <table:table-cell office:value-type="string" table:style-name="ce5">
            <text:p>劉<text:span text:style-name="T5">OO</text:span>，陳<text:span text:style-name="T5">OO</text:span>，巫<text:span text:style-name="T5"><text:s text:c="3"/>O</text:span>，張<text:span text:style-name="T5">OO</text:span>，蔡<text:span text:style-name="T5">OO</text:span>，郭<text:span text:style-name="T5">OO</text:span>，林<text:span text:style-name="T5">OO</text:span>，許<text:span text:style-name="T5">OO</text:span>，范<text:span text:style-name="T5">OO</text:span>，林<text:span text:style-name="T5">OO</text:span>，袁<text:span text:style-name="T5">OO</text:span>，陳<text:span text:style-name="T5">OO</text:span>，李<text:span text:style-name="T5">OO</text:span>，張<text:span text:style-name="T5">OO</text:span>，施<text:span text:style-name="T5">OO</text:span>，郭<text:span text:style-name="T5">OO</text:span>，郭<text:span text:style-name="T5">OO</text:span>，郭<text:span text:style-name="T5">OO</text:span>，黃<text:span text:style-name="T5">OO</text:span>，賴<text:span text:style-name="T5">OO</text:span>，許<text:span text:style-name="T5">OO</text:span>，張<text:span text:style-name="T5">OO</text:span>，廖<text:span text:style-name="T5">OO</text:span>，郭<text:span text:style-name="T5">OO</text:span>，吳<text:span text:style-name="T5">OO</text:span>，謝<text:span text:style-name="T5">OO</text:span>，陳<text:span text:style-name="T5">OO</text:span>，黃<text:span text:style-name="T5">OO</text:span>，韋<text:span text:style-name="T5">OO</text:span>，卓<text:span text:style-name="T5">OO</text:span>，方<text:span text:style-name="T5">OO</text:span>，龔<text:span text:style-name="T5">OO</text:span>，王<text:span text:style-name="T5">OO</text:span>，張<text:span text:style-name="T5">OO</text:span>，劉<text:span text:style-name="T5">OO</text:span>，余<text:span text:style-name="T5">OO</text:span>，劉<text:span text:style-name="T5">OO</text:span>，賴<text:span text:style-name="T5">OO</text:span>，陳<text:span text:style-name="T5">OO</text:span>，陳<text:span text:style-name="T5">OO</text:span>，游<text:span text:style-name="T5">OO</text:span>，楊<text:span text:style-name="T5">OO</text:span>，張<text:span text:style-name="T5">OO</text:span>，林<text:span text:style-name="T5">OO</text:span>，徐<text:span text:style-name="T5">OO</text:span>，洪<text:span text:style-name="T5">OO</text:span>，張<text:span text:style-name="T5">OO</text:span>，陳<text:span text:style-name="T5">OO</text:span>，陳<text:span text:style-name="T5">OO</text:span>，黃<text:span text:style-name="T5">OO</text:span>，黃<text:span text:style-name="T5">OO</text:span>，黃<text:span text:style-name="T5">OO</text:span>，陳<text:span text:style-name="T5">OO</text:span>，成<text:span text:style-name="T5">OO</text:span>，吳<text:span text:style-name="T5">OO</text:span>，曾<text:span text:style-name="T5">OO</text:span>，龔<text:span text:style-name="T5">OO</text:span>，江<text:span text:style-name="T5">OO</text:span>，郭<text:span text:style-name="T5">OO</text:span>，李<text:span text:style-name="T5">OO</text:span>，吳<text:span text:style-name="T5">OO</text:span>，黃<text:span text:style-name="T5">OO</text:span>，何<text:span text:style-name="T5">OO</text:span>，吳<text:span text:style-name="T5">OO</text:span>，李<text:span text:style-name="T5">OO</text:span>，邵<text:span text:style-name="T5">OO</text:span>，戴<text:span text:style-name="T5">OO</text:span>，江<text:span text:style-name="T5">OO</text:span>，陳<text:span text:style-name="T5">OO</text:span>，周<text:span text:style-name="T5">OO</text:span>，楊<text:span text:style-name="T5">OO</text:span>，李<text:span text:style-name="T5">OO</text:span>，許<text:span text:style-name="T5">OO</text:span>，施<text:span text:style-name="T5">OO</text:span>，虞<text:span text:style-name="T5">OO</text:span>，陳<text:span text:style-name="T5">OO</text:span>，邱<text:span text:style-name="T5">OO</text:span>，柯<text:span text:style-name="T5">OO</text:span>，洪<text:span text:style-name="T5">OO</text:span>，林<text:span text:style-name="T5">OO</text:span>，林<text:span text:style-name="T5">OO</text:span>，邱<text:span text:style-name="T5">OO</text:span>，陳<text:span text:style-name="T5">OO</text:span>，林<text:span text:style-name="T5">OO</text:span>，賴<text:span text:style-name="T5">OO</text:span>，王<text:span text:style-name="T5">OO</text:span>，楊<text:span text:style-name="T5">OO</text:span>，高<text:span text:style-name="T5">OO</text:span>，莊<text:span text:style-name="T5">OO</text:span>，林<text:span text:style-name="T5">OO</text:span>，葉<text:span text:style-name="T5">OO</text:span>，葉<text:span text:style-name="T5">OO</text:span>，陳<text:span text:style-name="T5">OO</text:span>，廖<text:span text:style-name="T5">OO</text:span>，張<text:span text:style-name="T5">OO</text:span>，王<text:span text:style-name="T5">OO</text:span>，劉<text:span text:style-name="T5">OO</text:span>，鄭<text:span text:style-name="T5">OO</text:span>，謝<text:span text:style-name="T5">OO</text:span>，吳<text:span text:style-name="T5">OO</text:span>，簡<text:span text:style-name="T5">OO</text:span>，龔<text:span text:style-name="T5">OO</text:span>，蔣<text:span text:style-name="T5">OO</text:span>，徐<text:span text:style-name="T5">OO</text:span>，翁<text:span text:style-name="T5">OO</text:span>、鄭<text:span text:style-name="T5">OO</text:span>、鄭<text:span text:style-name="T5">OO</text:span>、廖<text:span text:style-name="T5">OO</text:span>、吳<text:span text:style-name="T5">OO</text:span>、姚<text:span text:style-name="T5">OO</text:span>、蔡<text:span text:style-name="T5">OO</text:span>、顏<text:span text:style-name="T5">OO</text:span>、陳<text:span text:style-name="T5">OO</text:span>、蔡<text:span text:style-name="T5">OO</text:span>，翁<text:span text:style-name="T5">OO</text:span>，邱<text:span text:style-name="T5">OO</text:span>，許<text:span text:style-name="T5">OO</text:span>，黃<text:span text:style-name="T5">OO</text:span>，王<text:span text:style-name="T5">OO</text:span>，李<text:span text:style-name="T5">OO</text:span>，康<text:span text:style-name="T5">OO</text:span>，朱<text:span text:style-name="T5">OO</text:span>，蘇<text:span text:style-name="T5">OO</text:span>，陳<text:span text:style-name="T5">OO</text:span>，劉<text:span text:style-name="T5">OO</text:span>，陳<text:span text:style-name="T5">OO</text:span>，趙<text:span text:style-name="T5">OO</text:span>，江<text:span text:style-name="T5">OO</text:span>，鍾<text:span text:style-name="T5">OO</text:span>，劉<text:span text:style-name="T5">OO</text:span>，黃<text:span text:style-name="T5">OO</text:span></text:p>
          </table:table-cell>
          <table:table-cell office:value-type="string" table:style-name="ce6">
            <text:p>10596<text:span text:style-name="T1">臺北巿松山區民生東路</text:span>3<text:span text:style-name="T1">段</text:span>156<text:span text:style-name="T1">號</text:span>12<text:span text:style-name="T1">樓</text:span></text:p>
            <text:p><text:span text:style-name="T1">新竹市科學工業園區展業一路</text:span>2<text:span text:style-name="T1">號</text:span>6<text:span text:style-name="T1">樓</text:span></text:p>
            <text:p><text:span text:style-name="T1">臺中市臺中港路</text:span>1<text:span text:style-name="T1">段</text:span>160<text:span text:style-name="T1">號</text:span>27<text:span text:style-name="T1">樓</text:span></text:p>
            <text:p><text:span text:style-name="T1">台南市中華東路</text:span>2<text:span text:style-name="T1">段</text:span>77<text:span text:style-name="T1">號</text:span>13<text:span text:style-name="T1">樓</text:span></text:p>
            <text:p><text:span text:style-name="T1"/></text:p>
            <text:p><text:span text:style-name="T1">高雄市中正三路</text:span>2<text:span text:style-name="T1">號</text:span>20<text:span text:style-name="T1">樓</text:span></text:p>
            <text:p>9206<text:span text:style-name="T1">台財證六第一二三七八四號函核准</text:span></text:p>
          </table:table-cell>
          <table:table-cell office:value-type="string" table:style-name="ce6">
            <text:p>02-25459988</text:p>
            <text:p>03-5780899</text:p>
            <text:p>04-23280055</text:p>
            <text:p>07-2514311</text:p>
            <text:p>06-2896848</text:p>
          </table:table-cell>
          <table:table-cell table:number-columns-repeated="16379"/>
        </table:table-row>
        <table:table-row table:style-name="ro9">
          <table:table-cell office:value-type="float" office:value="9" table:style-name="ce1">
            <text:p>9</text:p>
          </table:table-cell>
          <table:table-cell office:value-type="string" table:style-name="ce2">
            <text:p>信孚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441臺北巿中山區長安東路1段21號3樓</text:p>
          </table:table-cell>
          <table:table-cell office:value-type="string" table:style-name="ce2">
            <text:p>02-25316969<text:s/></text:p>
            <text:p>02-25221515</text:p>
          </table:table-cell>
          <table:table-cell table:number-columns-repeated="16379" table:style-name="ce9"/>
        </table:table-row>
        <table:table-row table:style-name="ro10">
          <table:table-cell office:value-type="float" office:value="10" table:style-name="ce4">
            <text:p>10</text:p>
          </table:table-cell>
          <table:table-cell office:value-type="string" table:style-name="ce5">
            <text:p>保全聯合</text:p>
          </table:table-cell>
          <table:table-cell office:value-type="string" table:style-name="ce5">
            <text:p>楊OO，楊OO，楊OO，陳OO</text:p>
          </table:table-cell>
          <table:table-cell office:value-type="string" table:style-name="ce6">
            <text:p>10489<text:span text:style-name="T1">臺北巿中山區南京東路</text:span>2<text:span text:style-name="T1">段</text:span>206<text:span text:style-name="T1">號</text:span>13<text:span text:style-name="T1">樓之</text:span>6</text:p>
          </table:table-cell>
          <table:table-cell office:value-type="string" table:style-name="ce6">
            <text:p>02-25073151</text:p>
          </table:table-cell>
          <table:table-cell table:number-columns-repeated="16379"/>
        </table:table-row>
        <table:table-row table:style-name="ro4">
          <table:table-cell office:value-type="float" office:value="11" table:style-name="ce1">
            <text:p>11</text:p>
          </table:table-cell>
          <table:table-cell office:value-type="string" table:style-name="ce2">
            <text:p>欣欣</text:p>
          </table:table-cell>
          <table:table-cell office:value-type="string" table:style-name="ce3">
            <text:p>75.7.24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" table:style-name="ce1">
            <text:p>12</text:p>
          </table:table-cell>
          <table:table-cell office:value-type="string" table:style-name="ce2">
            <text:p>萬法</text:p>
          </table:table-cell>
          <table:table-cell office:value-type="string" table:style-name="ce3">
            <text:p>78年與德勤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3" table:style-name="ce1">
            <text:p>13</text:p>
          </table:table-cell>
          <table:table-cell office:value-type="string" table:style-name="ce2">
            <text:p>計信</text:p>
          </table:table-cell>
          <table:table-cell office:value-type="string" table:style-name="ce3">
            <text:p>79.2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4" table:style-name="ce1">
            <text:p>14</text:p>
          </table:table-cell>
          <table:table-cell office:value-type="string" table:style-name="ce2">
            <text:p>中國工商</text:p>
          </table:table-cell>
          <table:table-cell office:value-type="string" table:style-name="ce3">
            <text:p>與致遠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5" table:style-name="ce1">
            <text:p>15</text:p>
          </table:table-cell>
          <table:table-cell office:value-type="string" table:style-name="ce2">
            <text:p>鵬程萬國</text:p>
          </table:table-cell>
          <table:table-cell office:value-type="string" table:style-name="ce3">
            <text:p>73.12.02解散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16" table:style-name="ce1">
            <text:p>16</text:p>
          </table:table-cell>
          <table:table-cell office:value-type="string" table:style-name="ce2">
            <text:p>石墻聯合</text:p>
          </table:table-cell>
          <table:table-cell office:value-type="string" table:style-name="ce3">
            <text:p>於950810以金管證六字第0950003859號函註銷</text:p>
          </table:table-cell>
          <table:table-cell office:value-type="string" table:style-name="ce2">
            <text:p>10444臺北巿中山區南京西路1-1號9樓<text:s text:c="4"/></text:p>
            <text:p>40043臺中市中區建國路85號10樓之1<text:s text:c="5"/></text:p>
            <text:p>80143高雄市前金區大同二路145號3樓之3</text:p>
          </table:table-cell>
          <table:table-cell office:value-type="string" table:style-name="ce2">
            <text:p>02-25219900</text:p>
          </table:table-cell>
          <table:table-cell table:number-columns-repeated="16379" table:style-name="ce9"/>
        </table:table-row>
        <table:table-row table:style-name="ro4">
          <table:table-cell office:value-type="float" office:value="17" table:style-name="ce1">
            <text:p>17</text:p>
          </table:table-cell>
          <table:table-cell office:value-type="string" table:style-name="ce2">
            <text:p>安仕</text:p>
          </table:table-cell>
          <table:table-cell office:value-type="string" table:style-name="ce3">
            <text:p>86年12月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18" table:style-name="ce1">
            <text:p>18</text:p>
          </table:table-cell>
          <table:table-cell office:value-type="string" table:style-name="ce2">
            <text:p>大華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049臺北巿中正區忠孝東路1段49巷23號1樓<text:s text:c="10"/></text:p>
            <text:p>70152臺南市東區崇明里大同路2段615號18樓</text:p>
          </table:table-cell>
          <table:table-cell office:value-type="string" table:style-name="ce2">
            <text:p>02-23930219</text:p>
            <text:p>06-2388431</text:p>
          </table:table-cell>
          <table:table-cell table:number-columns-repeated="16379" table:style-name="ce9"/>
        </table:table-row>
        <table:table-row table:style-name="ro4">
          <table:table-cell office:value-type="float" office:value="19" table:style-name="ce1">
            <text:p>19</text:p>
          </table:table-cell>
          <table:table-cell office:value-type="string" table:style-name="ce2">
            <text:p>益群</text:p>
          </table:table-cell>
          <table:table-cell office:value-type="string" table:style-name="ce3">
            <text:p>74.6.5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20" table:style-name="ce1">
            <text:p>20</text:p>
          </table:table-cell>
          <table:table-cell office:value-type="string" table:style-name="ce2">
            <text:p>中央聯合</text:p>
          </table:table-cell>
          <table:table-cell office:value-type="string" table:style-name="ce3">
            <text:p>於97年7月7日以金管證六字第0970035332號函廢止</text:p>
          </table:table-cell>
          <table:table-cell office:value-type="string" table:style-name="ce2">
            <text:p>10349臺北巿大同區長安西路180號8樓之1</text:p>
            <text:p>新竹市瑞光街70巷4號1樓</text:p>
          </table:table-cell>
          <table:table-cell office:value-type="string" table:style-name="ce2">
            <text:p>02-25562299</text:p>
          </table:table-cell>
          <table:table-cell table:number-columns-repeated="16379" table:style-name="ce9"/>
        </table:table-row>
        <table:table-row table:style-name="ro12">
          <table:table-cell office:value-type="float" office:value="21" table:style-name="ce4">
            <text:p>21</text:p>
          </table:table-cell>
          <table:table-cell office:value-type="string" table:style-name="ce5">
            <text:p>資誠聯合</text:p>
          </table:table-cell>
          <table:table-cell office:value-type="string" table:style-name="ce5">
            <text:p>林<text:span text:style-name="T5">OO</text:span>，黃<text:span text:style-name="T5">OO</text:span>，溫<text:span text:style-name="T5">OO</text:span>，曾<text:span text:style-name="T5">OO</text:span>，盧<text:span text:style-name="T5"><text:s text:c="4"/>O</text:span>，林<text:span text:style-name="T5">OO</text:span>，何<text:span text:style-name="T5">OO</text:span>，王<text:span text:style-name="T5">OO</text:span>，蕭<text:span text:style-name="T5">OO</text:span>，楊<text:span text:style-name="T5">OO</text:span>，林<text:span text:style-name="T5">OO</text:span>，張<text:span text:style-name="T5">OO</text:span>，林<text:span text:style-name="T5">OO</text:span>，陳<text:span text:style-name="T5">OO</text:span>，薛<text:span text:style-name="T5">OO</text:span>，曾<text:span text:style-name="T5">OO</text:span>，杜<text:span text:style-name="T5">OO</text:span>，王<text:span text:style-name="T5">OO</text:span>，劉<text:span text:style-name="T5">OO</text:span>，周<text:span text:style-name="T5">OO</text:span>，林<text:span text:style-name="T5">OO</text:span>，吳<text:span text:style-name="T5">OO</text:span>，梁<text:span text:style-name="T5">OO</text:span>，王<text:span text:style-name="T5">OO</text:span>，支<text:span text:style-name="T5">OO</text:span>，吳，葉<text:span text:style-name="T5">OO</text:span>，潘<text:span text:style-name="T5">OO</text:span>，劉<text:span text:style-name="T5">OO</text:span>，周<text:span text:style-name="T5">OO</text:span>，翁<text:span text:style-name="T5">OO</text:span>，連<text:span text:style-name="T5">OO</text:span>，李<text:span text:style-name="T5">OO</text:span>，吳<text:span text:style-name="T5">OO</text:span>，李<text:span text:style-name="T5">OO</text:span>，張<text:span text:style-name="T5">OO</text:span>，賴<text:span text:style-name="T5">OO</text:span>，洪<text:span text:style-name="T5">OO</text:span>，馮<text:span text:style-name="T5">OO</text:span>，蕭<text:span text:style-name="T5">OO</text:span>，張<text:span text:style-name="T5">OO</text:span>，林<text:span text:style-name="T5">OO</text:span>，鄭<text:span text:style-name="T5">OO</text:span>，葉<text:span text:style-name="T5">OO</text:span>，吳<text:span text:style-name="T5">OO</text:span>，林<text:span text:style-name="T5">OO</text:span>，徐<text:span text:style-name="T5">OO</text:span>，許<text:span text:style-name="T5">OO</text:span>，梁<text:span text:style-name="T5">OO</text:span>，謝<text:span text:style-name="T5">OO</text:span>，張<text:span text:style-name="T5">OO</text:span>，阮呂<text:span text:style-name="T5">OO</text:span>，盧<text:span text:style-name="T5">OO</text:span>，李<text:span text:style-name="T5">OO</text:span>，郭<text:span text:style-name="T5">OO</text:span>，徐<text:span text:style-name="T5">OO</text:span>，鄧<text:span text:style-name="T5">OO</text:span>，王<text:span text:style-name="T5">OO</text:span>，李<text:span text:style-name="T5">OO</text:span>，邱<text:span text:style-name="T5">OO</text:span>，王<text:span text:style-name="T5">OO</text:span>，游<text:span text:style-name="T5">OO</text:span>，吳<text:span text:style-name="T5">OO</text:span>，林<text:span text:style-name="T5">OO</text:span>，紀<text:span text:style-name="T5">OO</text:span>，李<text:span text:style-name="T5">OO</text:span>，黃<text:span text:style-name="T5">OO</text:span>，徐<text:span text:style-name="T5">OO</text:span>，林<text:span text:style-name="T5">OO</text:span>，徐<text:span text:style-name="T5">OO</text:span></text:p>
          </table:table-cell>
          <table:table-cell office:value-type="string" table:style-name="ce6">
            <text:p>11012<text:span text:style-name="T1">臺北市信義區基隆路</text:span>1<text:span text:style-name="T1">段</text:span>333<text:span text:style-name="T1">號</text:span>27<text:span text:style-name="T1">樓</text:span><text:s/></text:p>
            <text:p>40309<text:span text:style-name="T1">臺中市臺灣大道</text:span>2<text:span text:style-name="T1">段</text:span>489<text:span text:style-name="T1">號</text:span>31<text:span text:style-name="T1">樓</text:span></text:p>
            <text:p>80048<text:span text:style-name="T1">高雄市新興區民族二路</text:span>95<text:span text:style-name="T1">號</text:span>22<text:span text:style-name="T1">樓</text:span></text:p>
            <text:p><text:span text:style-name="T1">中壢市環北路</text:span>400<text:span text:style-name="T1">號</text:span>22<text:span text:style-name="T1">樓之</text:span>1</text:p>
            <text:p><text:span text:style-name="T1">台南市林森路</text:span>1<text:span text:style-name="T1">段</text:span>395<text:span text:style-name="T1">號</text:span>12<text:span text:style-name="T1">樓</text:span></text:p>
            <text:p><text:span text:style-name="T1">新竹科學工業園區東一路</text:span>11<text:span text:style-name="T1">號</text:span>2<text:span text:style-name="T1">樓</text:span></text:p>
          </table:table-cell>
          <table:table-cell office:value-type="string" table:style-name="ce6">
            <text:p>02-27296666</text:p>
            <text:p>04-23284868</text:p>
            <text:p>07-2373116</text:p>
            <text:p>03-4225000</text:p>
            <text:p>06-2343111</text:p>
          </table:table-cell>
          <table:table-cell table:number-columns-repeated="16379"/>
        </table:table-row>
        <table:table-row table:style-name="ro4">
          <table:table-cell office:value-type="float" office:value="22" table:style-name="ce1">
            <text:p>22</text:p>
          </table:table-cell>
          <table:table-cell office:value-type="string" table:style-name="ce2">
            <text:p>榮聰</text:p>
          </table:table-cell>
          <table:table-cell office:value-type="string" table:style-name="ce3">
            <text:p>881230第11270號函核准併入致遠原事務所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23" table:style-name="ce1">
            <text:p>23</text:p>
          </table:table-cell>
          <table:table-cell office:value-type="string" table:style-name="ce2">
            <text:p>啟業</text:p>
          </table:table-cell>
          <table:table-cell office:value-type="string" table:style-name="ce3">
            <text:p>8901第12015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3">
          <table:table-cell office:value-type="float" office:value="24" table:style-name="ce4">
            <text:p>24</text:p>
          </table:table-cell>
          <table:table-cell office:value-type="string" table:style-name="ce5">
            <text:p>調和聯合</text:p>
          </table:table-cell>
          <table:table-cell office:value-type="string" table:style-name="ce5">
            <text:p>卓OO，莊OO，陳OO，高OO，郭OO，吳OO，陳OO，陳OO，郭OO，張OO</text:p>
          </table:table-cell>
          <table:table-cell office:value-type="string" table:style-name="ce6">
            <text:p>10457<text:span text:style-name="T1">臺北市中山區南京東路</text:span>2<text:span text:style-name="T1">段</text:span>53<text:span text:style-name="T1">號</text:span>5<text:span text:style-name="T1">樓</text:span><text:s/></text:p>
            <text:p>80661<text:span text:style-name="T1">高雄市前鎮區中山</text:span>2<text:span text:style-name="T1">路</text:span>91<text:span text:style-name="T1">號</text:span><text:s/>21<text:span text:style-name="T1">樓之</text:span>1<text:s/></text:p>
            <text:p>40466<text:span text:style-name="T1">臺中市北區民權路</text:span>559<text:span text:style-name="T1">號</text:span>9<text:span text:style-name="T1">樓之</text:span>1</text:p>
            <text:p><text:span text:style-name="T1">金門縣金城鎮民生路</text:span>44<text:span text:style-name="T1">號</text:span>2<text:span text:style-name="T1">樓</text:span></text:p>
          </table:table-cell>
          <table:table-cell office:value-type="string" table:style-name="ce6">
            <text:p>02-25629889</text:p>
            <text:p>04-22066932</text:p>
            <text:p>07-3322003</text:p>
          </table:table-cell>
          <table:table-cell table:number-columns-repeated="16379"/>
        </table:table-row>
        <table:table-row table:style-name="ro14">
          <table:table-cell office:value-type="float" office:value="25" table:style-name="ce1">
            <text:p>25</text:p>
          </table:table-cell>
          <table:table-cell office:value-type="string" table:style-name="ce2">
            <text:p>大誠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487臺北市中山區建國北路2段3巷47號</text:p>
            <text:p>70045臺南巿中西區南門路4號3樓</text:p>
            <text:p>40756臺中市西屯區市政北一路77號6樓之9</text:p>
          </table:table-cell>
          <table:table-cell office:value-type="string" table:style-name="ce2">
            <text:p>06-2155133</text:p>
            <text:p>02-25065761</text:p>
            <text:p>04-22580777</text:p>
            <text:p>(e-mail) <text:s/>chhcpa@ms14.hinet.net</text:p>
          </table:table-cell>
          <table:table-cell table:number-columns-repeated="16379" table:style-name="ce9"/>
        </table:table-row>
        <table:table-row table:style-name="ro11">
          <table:table-cell office:value-type="float" office:value="26" table:style-name="ce1">
            <text:p>26</text:p>
          </table:table-cell>
          <table:table-cell office:value-type="string" table:style-name="ce2">
            <text:p>眾信聯合</text:p>
          </table:table-cell>
          <table:table-cell office:value-type="string" table:style-name="ce3">
            <text:p>與勤業共組勤業眾信</text:p>
          </table:table-cell>
          <table:table-cell office:value-type="string" table:style-name="ce2">
            <text:p>10560臺北巿松山區光復南路102號華視大樓7樓</text:p>
          </table:table-cell>
          <table:table-cell office:value-type="string" table:style-name="ce2">
            <text:p>02-27410258</text:p>
            <text:p>04-23227510</text:p>
            <text:p>07-2246136</text:p>
          </table:table-cell>
          <table:table-cell table:number-columns-repeated="16379" table:style-name="ce9"/>
        </table:table-row>
        <table:table-row table:style-name="ro4">
          <table:table-cell office:value-type="float" office:value="27" table:style-name="ce1">
            <text:p>27</text:p>
          </table:table-cell>
          <table:table-cell office:value-type="string" table:style-name="ce2">
            <text:p>志信</text:p>
          </table:table-cell>
          <table:table-cell office:value-type="string" table:style-name="ce3">
            <text:p>(78.7重新申請)(79. <text:s/>7註銷核准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28" table:style-name="ce1">
            <text:p>28</text:p>
          </table:table-cell>
          <table:table-cell office:value-type="string" table:style-name="ce2">
            <text:p>全民</text:p>
          </table:table-cell>
          <table:table-cell office:value-type="string" table:style-name="ce3">
            <text:p>78.04.06.台財證(一)第22561號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5">
          <table:table-cell office:value-type="float" office:value="29" table:style-name="ce4">
            <text:p>29</text:p>
          </table:table-cell>
          <table:table-cell office:value-type="string" table:style-name="ce5">
            <text:p>安永聯合</text:p>
          </table:table-cell>
          <table:table-cell office:value-type="string" table:style-name="ce5">
            <text:p>李OO，王OO，嚴OO，洪OO，蕭OO，傅OO，林OO，張OO，楊OO，張OO，徐OO，劉OO，黃OO，王OO，凃OO，林OO，黄OO，許OO，梁OO，曾OO，陳OO，黃OO，郭OO，林OO，宋OO，涂OO，胡OO，李OO，張OO，余OO，鄭OO，黃OO，邱OO，陳OO，王OO，謝OO，曾OO，朱OO，羅OO，馬OO</text:p>
          </table:table-cell>
          <table:table-cell office:value-type="string" table:style-name="ce6">
            <text:p>11012<text:span text:style-name="T1">臺北市信義區基隆路</text:span>1<text:span text:style-name="T1">段</text:span>333<text:span text:style-name="T1">號</text:span>9<text:span text:style-name="T1">樓</text:span><text:s/></text:p>
            <text:p>40431<text:span text:style-name="T1">臺中市西區民權路</text:span>239<text:span text:style-name="T1">號</text:span>7<text:span text:style-name="T1">樓</text:span><text:s/></text:p>
            <text:p>80052<text:span text:style-name="T1">高雄市新興區中正三路</text:span>2<text:span text:style-name="T1">號</text:span>17<text:s/><text:span text:style-name="T1">樓</text:span></text:p>
            <text:p><text:span text:style-name="T1">桃園縣中壢市環北路</text:span>400<text:span text:style-name="T1">號</text:span>9<text:span text:style-name="T1">樓之</text:span>2</text:p>
            <text:p><text:span text:style-name="T1">新竹市公道五路</text:span>2<text:span text:style-name="T1">段</text:span>419<text:span text:style-name="T1">號</text:span>7<text:span text:style-name="T1">樓</text:span></text:p>
            <text:p><text:span text:style-name="T1">台南市長榮路</text:span>1<text:span text:style-name="T1">段</text:span>203<text:span text:style-name="T1">號</text:span>6<text:span text:style-name="T1">樓</text:span></text:p>
          </table:table-cell>
          <table:table-cell office:value-type="string" table:style-name="ce6">
            <text:p>02-27578888</text:p>
            <text:p>04-23235500</text:p>
            <text:p>07-2380011</text:p>
            <text:p>03-4275008</text:p>
            <text:p>03-6886000</text:p>
            <text:p>06-2759801</text:p>
          </table:table-cell>
          <table:table-cell table:number-columns-repeated="16379"/>
        </table:table-row>
        <table:table-row table:style-name="ro4">
          <table:table-cell office:value-type="float" office:value="30" table:style-name="ce1">
            <text:p>30</text:p>
          </table:table-cell>
          <table:table-cell office:value-type="string" table:style-name="ce2">
            <text:p>衡平</text:p>
          </table:table-cell>
          <table:table-cell office:value-type="string" table:style-name="ce3">
            <text:p>76.01.14解散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31" table:style-name="ce1">
            <text:p>31</text:p>
          </table:table-cell>
          <table:table-cell office:value-type="string" table:style-name="ce2">
            <text:p>邦貴永立</text:p>
          </table:table-cell>
          <table:table-cell office:value-type="string" table:style-name="ce3">
            <text:p>與眾信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32" table:style-name="ce1">
            <text:p>32</text:p>
          </table:table-cell>
          <table:table-cell office:value-type="string" table:style-name="ce2">
            <text:p>建業</text:p>
          </table:table-cell>
          <table:table-cell office:value-type="string" table:style-name="ce3">
            <text:p>88年1月1日與安侯協和合併更名為安侯建業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33" table:style-name="ce1">
            <text:p>33</text:p>
          </table:table-cell>
          <table:table-cell office:value-type="string" table:style-name="ce2">
            <text:p>國統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456臺北市中山區松江路54號4樓</text:p>
          </table:table-cell>
          <table:table-cell office:value-type="string" table:style-name="ce2">
            <text:p>02-25717632<text:s text:c="2"/></text:p>
            <text:p>02-25418438</text:p>
          </table:table-cell>
          <table:table-cell table:number-columns-repeated="16379" table:style-name="ce9"/>
        </table:table-row>
        <table:table-row table:style-name="ro4">
          <table:table-cell office:value-type="float" office:value="34" table:style-name="ce1">
            <text:p>34</text:p>
          </table:table-cell>
          <table:table-cell office:value-type="string" table:style-name="ce2">
            <text:p>台灣</text:p>
          </table:table-cell>
          <table:table-cell office:value-type="string" table:style-name="ce3">
            <text:p>79.8 與立本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6">
          <table:table-cell office:value-type="float" office:value="35" table:style-name="ce4">
            <text:p>35</text:p>
          </table:table-cell>
          <table:table-cell office:value-type="string" table:style-name="ce5">
            <text:p>惠眾聯合</text:p>
          </table:table-cell>
          <table:table-cell office:value-type="string" table:style-name="ce5">
            <text:p>盧OO，卓OO，洪OO，項OO，林OO</text:p>
          </table:table-cell>
          <table:table-cell office:value-type="string" table:style-name="ce6">
            <text:p>11493<text:span text:style-name="T1">臺北市內湖區堤頂大道</text:span>2<text:span text:style-name="T1">段</text:span>501<text:span text:style-name="T1">號</text:span>4<text:span text:style-name="T1">樓</text:span></text:p>
            <text:p>40460<text:span text:style-name="T1">臺中市北區大雅路</text:span>316<text:span text:style-name="T1">巷</text:span>15<text:s/><text:span text:style-name="T1">號</text:span><text:s text:c="3"/></text:p>
          </table:table-cell>
          <table:table-cell office:value-type="string" table:style-name="ce6">
            <text:p>02-87519698</text:p>
            <text:p>04-22037115<text:s/></text:p>
            <text:p/>
          </table:table-cell>
          <table:table-cell table:number-columns-repeated="16379"/>
        </table:table-row>
        <table:table-row table:style-name="ro16">
          <table:table-cell office:value-type="float" office:value="36" table:style-name="ce4">
            <text:p>36</text:p>
          </table:table-cell>
          <table:table-cell office:value-type="string" table:style-name="ce5">
            <text:p>建昇財稅聯合</text:p>
          </table:table-cell>
          <table:table-cell office:value-type="string" table:style-name="ce5">
            <text:p>林OO，陳OO，劉OO，吳OO，張OO，陳OO，陳OO</text:p>
          </table:table-cell>
          <table:table-cell office:value-type="string" table:style-name="ce6">
            <text:p>10597<text:span text:style-name="T1">臺北市松山區南京東路</text:span>5<text:span text:style-name="T1">段</text:span>108<text:span text:style-name="T1">號</text:span>13<text:span text:style-name="T1">樓</text:span><text:s/></text:p>
            <text:p>40353<text:span text:style-name="T1">臺中市西區博館路</text:span>89<text:span text:style-name="T1">號</text:span>12<text:span text:style-name="T1">樓之</text:span>2</text:p>
            <text:p>80147<text:span text:style-name="T1">高雄市前金區中正四路</text:span>211<text:span text:style-name="T1">號</text:span>15<text:span text:style-name="T1">樓之</text:span>2</text:p>
          </table:table-cell>
          <table:table-cell office:value-type="string" table:style-name="ce6">
            <text:p>02-27622258</text:p>
            <text:p>07-2411622</text:p>
            <text:p>04-23287539</text:p>
          </table:table-cell>
          <table:table-cell table:number-columns-repeated="16379"/>
        </table:table-row>
        <table:table-row table:style-name="ro4">
          <table:table-cell office:value-type="float" office:value="37" table:style-name="ce1">
            <text:p>37</text:p>
          </table:table-cell>
          <table:table-cell office:value-type="string" table:style-name="ce2">
            <text:p>立業</text:p>
          </table:table-cell>
          <table:table-cell office:value-type="string" table:style-name="ce3">
            <text:p>77.03.17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6">
          <table:table-cell office:value-type="float" office:value="38" table:style-name="ce4">
            <text:p>38</text:p>
          </table:table-cell>
          <table:table-cell office:value-type="string" table:style-name="ce5">
            <text:p>第一聯合</text:p>
          </table:table-cell>
          <table:table-cell office:value-type="string" table:style-name="ce5">
            <text:p>102.2.20金管證審字第1020003283號函廢止</text:p>
          </table:table-cell>
          <table:table-cell office:value-type="string" table:style-name="ce6">
            <text:p>10595<text:span text:style-name="T1">臺北市松山區復興北路</text:span>369<text:span text:style-name="T1">號</text:span>3<text:span text:style-name="T1">樓</text:span></text:p>
            <text:p>40255<text:span text:style-name="T1">臺中市南區忠明南路</text:span>789<text:span text:style-name="T1">號</text:span>27<text:span text:style-name="T1">樓之</text:span>1</text:p>
            <text:p>50042<text:span text:style-name="T1">彰化市中山路</text:span>2<text:span text:style-name="T1">段</text:span>681<text:span text:style-name="T1">號</text:span>11<text:span text:style-name="T1">樓</text:span></text:p>
          </table:table-cell>
          <table:table-cell office:value-type="string" table:style-name="ce6">
            <text:p>02-87705181</text:p>
            <text:p>04-22658125</text:p>
            <text:p>047-255601</text:p>
          </table:table-cell>
          <table:table-cell table:number-columns-repeated="16379"/>
        </table:table-row>
        <table:table-row table:style-name="ro4">
          <table:table-cell office:value-type="float" office:value="39" table:style-name="ce1">
            <text:p>39</text:p>
          </table:table-cell>
          <table:table-cell office:value-type="string" table:style-name="ce2">
            <text:p>永立</text:p>
          </table:table-cell>
          <table:table-cell office:value-type="string" table:style-name="ce3">
            <text:p>與邦貴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40" table:style-name="ce1">
            <text:p>40</text:p>
          </table:table-cell>
          <table:table-cell office:value-type="string" table:style-name="ce2">
            <text:p>萬商</text:p>
          </table:table-cell>
          <table:table-cell office:value-type="string" table:style-name="ce3">
            <text:p>與致遠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7">
          <table:table-cell office:value-type="float" office:value="41" table:style-name="ce4">
            <text:p>41</text:p>
          </table:table-cell>
          <table:table-cell office:value-type="string" table:style-name="ce5">
            <text:p>亞東聯合</text:p>
          </table:table-cell>
          <table:table-cell office:value-type="string" table:style-name="ce5">
            <text:p>廖OO，林OO，呂OO，劉OO，胡OO</text:p>
          </table:table-cell>
          <table:table-cell office:value-type="string" table:style-name="ce6">
            <text:p>10689<text:span text:style-name="T1">臺北市大安區仁愛路</text:span>4<text:span text:style-name="T1">段</text:span>107<text:span text:style-name="T1">號</text:span>15<text:span text:style-name="T1">樓</text:span><text:s text:c="2"/></text:p>
            <text:p>40466<text:span text:style-name="T1">臺中市北區忠明路</text:span>424<text:span text:style-name="T1">號</text:span>5<text:span text:style-name="T1">樓之</text:span>2</text:p>
          </table:table-cell>
          <table:table-cell office:value-type="string" table:style-name="ce6">
            <text:p>02-27719088<text:s/></text:p>
            <text:p>04-22021668</text:p>
          </table:table-cell>
          <table:table-cell table:number-columns-repeated="16379"/>
        </table:table-row>
        <table:table-row table:style-name="ro16">
          <table:table-cell office:value-type="float" office:value="42" table:style-name="ce4">
            <text:p>42</text:p>
          </table:table-cell>
          <table:table-cell office:value-type="string" table:style-name="ce5">
            <text:p>鼎信聯合</text:p>
          </table:table-cell>
          <table:table-cell office:value-type="string" table:style-name="ce5">
            <text:p><text:span text:style-name="T5">104.1.14</text:span>金管證審字第<text:span text:style-name="T5">1050001113</text:span>號函撤銷</text:p>
          </table:table-cell>
          <table:table-cell office:value-type="string" table:style-name="ce6">
            <text:p>10485<text:span text:style-name="T1">臺北市中山區長春路</text:span>176<text:span text:style-name="T1">號</text:span>4<text:span text:style-name="T1">樓</text:span></text:p>
            <text:p>50050<text:span text:style-name="T1">彰化縣彰化市中興路</text:span>130<text:span text:style-name="T1">號</text:span>3<text:span text:style-name="T1">樓</text:span></text:p>
            <text:p><text:span text:style-name="T1">高雄市前鎮區中山二路</text:span>260<text:span text:style-name="T1">號</text:span>12<text:span text:style-name="T1">樓之</text:span>3</text:p>
          </table:table-cell>
          <table:table-cell office:value-type="string" table:style-name="ce6">
            <text:p>02-25150130</text:p>
            <text:p>04-27262722</text:p>
          </table:table-cell>
          <table:table-cell table:number-columns-repeated="16379"/>
        </table:table-row>
        <table:table-row table:style-name="ro16">
          <table:table-cell office:value-type="float" office:value="43" table:style-name="ce4">
            <text:p>43</text:p>
          </table:table-cell>
          <table:table-cell office:value-type="string" table:style-name="ce5">
            <text:p>立本台灣聯合</text:p>
          </table:table-cell>
          <table:table-cell office:value-type="string" table:style-name="ce18">
            <text:p>許OO<text:span text:style-name="T6">，陶</text:span>OO<text:span text:style-name="T6">，劉</text:span>OO<text:span text:style-name="T6">，柯</text:span>OO<text:span text:style-name="T6">，張</text:span>OO<text:span text:style-name="T6">，陳</text:span>OO<text:span text:style-name="T6">，羅</text:span>OO<text:span text:style-name="T6">，柯</text:span>OO<text:span text:style-name="T6">，柯</text:span>OO<text:span text:style-name="T6">，周</text:span>OO<text:span text:style-name="T6">，王</text:span>OO<text:span text:style-name="T6">，張</text:span>OO<text:span text:style-name="T6">，林</text:span>OO<text:span text:style-name="T6">，張</text:span>OO<text:span text:style-name="T6">，王</text:span>OO，陳OO，鄧OO</text:p>
          </table:table-cell>
          <table:table-cell office:value-type="string" table:style-name="ce6">
            <text:p>10457<text:span text:style-name="T1">臺北市中山區南京東路</text:span>2<text:span text:style-name="T1">段</text:span>72<text:span text:style-name="T1">號</text:span>10<text:span text:style-name="T1">樓</text:span><text:s text:c="3"/></text:p>
            <text:p>40866<text:span text:style-name="T1">臺中市南屯區文心路</text:span>1<text:span text:style-name="T1">段</text:span>306<text:span text:style-name="T1">號</text:span>6<text:span text:style-name="T1">樓</text:span></text:p>
            <text:p>80047<text:span text:style-name="T1">高雄市前鎮區中山二路</text:span>91<text:span text:style-name="T1">號</text:span>13<text:span text:style-name="T1">樓之</text:span>2,3</text:p>
          </table:table-cell>
          <table:table-cell office:value-type="string" table:style-name="ce6">
            <text:p>02-25643000<text:s/></text:p>
            <text:p>04-23291290</text:p>
            <text:p>07-2821841</text:p>
          </table:table-cell>
          <table:table-cell table:number-columns-repeated="16379"/>
        </table:table-row>
        <table:table-row table:style-name="ro16">
          <table:table-cell office:value-type="float" office:value="44" table:style-name="ce4">
            <text:p>44</text:p>
          </table:table-cell>
          <table:table-cell office:value-type="string" table:style-name="ce5">
            <text:p>敬業聯合</text:p>
          </table:table-cell>
          <table:table-cell office:value-type="string" table:style-name="ce5">
            <text:p>103.5.6金管證審字第1030015750號撤銷</text:p>
          </table:table-cell>
          <table:table-cell office:value-type="string" table:style-name="ce6">
            <text:p>40308<text:span text:style-name="T1">臺中市西區台灣大道一段</text:span>726<text:span text:style-name="T1">號</text:span>7<text:span text:style-name="T1">樓之</text:span>10</text:p>
            <text:p>10679<text:span text:style-name="T1">臺北市大安區信義路</text:span>4<text:span text:style-name="T1">段</text:span>296<text:span text:style-name="T1">號</text:span><text:s/>8<text:span text:style-name="T1">樓之</text:span>4<text:s/></text:p>
            <text:p>80046<text:span text:style-name="T1">高雄市新興區民生一路</text:span>206<text:span text:style-name="T1">號</text:span>5<text:span text:style-name="T1">樓之</text:span>3</text:p>
          </table:table-cell>
          <table:table-cell office:value-type="string" table:style-name="ce6">
            <text:p>04-23296111<text:s text:c="2"/></text:p>
            <text:p>02-27037996<text:s/></text:p>
            <text:p>07-2825347</text:p>
          </table:table-cell>
          <table:table-cell table:number-columns-repeated="16379"/>
        </table:table-row>
        <table:table-row table:style-name="ro4">
          <table:table-cell office:value-type="float" office:value="45" table:style-name="ce1">
            <text:p>45</text:p>
          </table:table-cell>
          <table:table-cell office:value-type="string" table:style-name="ce2">
            <text:p>溥仁</text:p>
          </table:table-cell>
          <table:table-cell office:value-type="string" table:style-name="ce3">
            <text:p>75.09.01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46" table:style-name="ce1">
            <text:p>46</text:p>
          </table:table-cell>
          <table:table-cell office:value-type="string" table:style-name="ce2">
            <text:p>康正</text:p>
          </table:table-cell>
          <table:table-cell office:value-type="string" table:style-name="ce3">
            <text:p>74.09.13解散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47" table:style-name="ce1">
            <text:p>47</text:p>
          </table:table-cell>
          <table:table-cell office:value-type="string" table:style-name="ce2">
            <text:p>德風</text:p>
          </table:table-cell>
          <table:table-cell office:value-type="string" table:style-name="ce3">
            <text:p>75.11.03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48" table:style-name="ce1">
            <text:p>48</text:p>
          </table:table-cell>
          <table:table-cell office:value-type="string" table:style-name="ce2">
            <text:p>旭耀</text:p>
          </table:table-cell>
          <table:table-cell office:value-type="string" table:style-name="ce3">
            <text:p>9301台財證六第100375號函核准註銷</text:p>
          </table:table-cell>
          <table:table-cell office:value-type="string" table:style-name="ce2">
            <text:p>10550臺北市松山區南京東路4段75號9樓之2</text:p>
          </table:table-cell>
          <table:table-cell office:value-type="string" table:style-name="ce2">
            <text:p>27173757</text:p>
          </table:table-cell>
          <table:table-cell table:number-columns-repeated="16379" table:style-name="ce9"/>
        </table:table-row>
        <table:table-row table:style-name="ro17">
          <table:table-cell office:value-type="float" office:value="49" table:style-name="ce4">
            <text:p>49</text:p>
          </table:table-cell>
          <table:table-cell office:value-type="string" table:style-name="ce5">
            <text:p>正大聯合</text:p>
          </table:table-cell>
          <table:table-cell office:value-type="string" table:style-name="ce5">
            <text:p>田<text:span text:style-name="T5">OO</text:span>，羅<text:span text:style-name="T5">OO</text:span>，羅<text:span text:style-name="T5">OO</text:span>，楊<text:span text:style-name="T5">OO</text:span>，張<text:span text:style-name="T5">OO</text:span>，劉<text:span text:style-name="T5">OO</text:span></text:p>
          </table:table-cell>
          <table:table-cell office:value-type="string" table:style-name="ce6">
            <text:p>11071<text:span text:style-name="T1">臺北市信義區忠孝東路</text:span>6<text:span text:style-name="T1">段</text:span>21<text:span text:style-name="T1">號</text:span>5<text:span text:style-name="T1">樓</text:span><text:s/></text:p>
            <text:p>40353<text:span text:style-name="T1">臺中市西區博館路</text:span>117<text:span text:style-name="T1">號</text:span>6<text:span text:style-name="T1">樓</text:span></text:p>
          </table:table-cell>
          <table:table-cell office:value-type="string" table:style-name="ce6">
            <text:p>27582688</text:p>
            <text:p>04-23232448</text:p>
          </table:table-cell>
          <table:table-cell table:number-columns-repeated="16379"/>
        </table:table-row>
        <table:table-row table:style-name="ro16">
          <table:table-cell office:value-type="float" office:value="50" table:style-name="ce4">
            <text:p>50</text:p>
          </table:table-cell>
          <table:table-cell office:value-type="string" table:style-name="ce5">
            <text:p>建誠聯合</text:p>
          </table:table-cell>
          <table:table-cell office:value-type="string" table:style-name="ce5">
            <text:p>李OO，林OO，李OO，江OO</text:p>
          </table:table-cell>
          <table:table-cell office:value-type="string" table:style-name="ce6">
            <text:p>10580<text:span text:style-name="T1">臺北市松山區南京東路</text:span>4<text:span text:style-name="T1">段</text:span>133<text:span text:style-name="T1">巷</text:span>6<text:span text:style-name="T1">弄</text:span>40<text:span text:style-name="T1">號</text:span>2<text:span text:style-name="T1">樓</text:span><text:s/></text:p>
            <text:p>70444<text:span text:style-name="T1">臺南市西門路</text:span>3<text:span text:style-name="T1">段</text:span>159<text:s/><text:span text:style-name="T1">號</text:span>8<text:span text:style-name="T1">樓之</text:span>3</text:p>
          </table:table-cell>
          <table:table-cell office:value-type="string" table:style-name="ce6">
            <text:p>02-27126752</text:p>
            <text:p>06-2295667</text:p>
          </table:table-cell>
          <table:table-cell table:number-columns-repeated="16379"/>
        </table:table-row>
        <table:table-row table:style-name="ro4">
          <table:table-cell office:value-type="float" office:value="51" table:style-name="ce1">
            <text:p>51</text:p>
          </table:table-cell>
          <table:table-cell office:value-type="string" table:style-name="ce2">
            <text:p>中原</text:p>
          </table:table-cell>
          <table:table-cell office:value-type="string" table:style-name="ce3">
            <text:p>73.06.28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2" table:style-name="ce1">
            <text:p>52</text:p>
          </table:table-cell>
          <table:table-cell office:value-type="string" table:style-name="ce2">
            <text:p>統一</text:p>
          </table:table-cell>
          <table:table-cell office:value-type="string" table:style-name="ce3">
            <text:p>73.10.22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3" table:style-name="ce1">
            <text:p>53</text:p>
          </table:table-cell>
          <table:table-cell office:value-type="string" table:style-name="ce2">
            <text:p>善達</text:p>
          </table:table-cell>
          <table:table-cell office:value-type="string" table:style-name="ce3">
            <text:p>80.07.01解散,與致遠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4" table:style-name="ce1">
            <text:p>54</text:p>
          </table:table-cell>
          <table:table-cell office:value-type="string" table:style-name="ce2">
            <text:p>協和</text:p>
          </table:table-cell>
          <table:table-cell office:value-type="string" table:style-name="ce3">
            <text:p>76.03.04與安侯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55" table:style-name="ce4">
            <text:p>55</text:p>
          </table:table-cell>
          <table:table-cell office:value-type="string" table:style-name="ce5">
            <text:p>長誌聯合</text:p>
          </table:table-cell>
          <table:table-cell office:value-type="string" table:style-name="ce5">
            <text:p>102.10.11金管證審字1020041789號函廢止</text:p>
          </table:table-cell>
          <table:table-cell office:value-type="string" table:style-name="ce6">
            <text:p>10448<text:span text:style-name="T1">臺北市中山區中山北路</text:span>2<text:span text:style-name="T1">段</text:span>99<text:span text:style-name="T1">號</text:span>10<text:span text:style-name="T1">樓之</text:span>3</text:p>
          </table:table-cell>
          <table:table-cell office:value-type="string" table:style-name="ce6">
            <text:p>02-25569000</text:p>
          </table:table-cell>
          <table:table-cell table:number-columns-repeated="16379"/>
        </table:table-row>
        <table:table-row table:style-name="ro4">
          <table:table-cell office:value-type="float" office:value="56" table:style-name="ce1">
            <text:p>56</text:p>
          </table:table-cell>
          <table:table-cell office:value-type="string" table:style-name="ce2">
            <text:p>鵬程</text:p>
          </table:table-cell>
          <table:table-cell office:value-type="string" table:style-name="ce3">
            <text:p>77.8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7" table:style-name="ce1">
            <text:p>57</text:p>
          </table:table-cell>
          <table:table-cell office:value-type="string" table:style-name="ce2">
            <text:p>信和</text:p>
          </table:table-cell>
          <table:table-cell office:value-type="string" table:style-name="ce3">
            <text:p>80.11.01與勤業會計師事務所合併。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8" table:style-name="ce1">
            <text:p>58</text:p>
          </table:table-cell>
          <table:table-cell office:value-type="string" table:style-name="ce2">
            <text:p>台昌</text:p>
          </table:table-cell>
          <table:table-cell office:value-type="string" table:style-name="ce3">
            <text:p>80.1.與立本台灣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9" table:style-name="ce1">
            <text:p>59</text:p>
          </table:table-cell>
          <table:table-cell office:value-type="string" table:style-name="ce2">
            <text:p>尚經</text:p>
          </table:table-cell>
          <table:table-cell office:value-type="string" table:style-name="ce3">
            <text:p>87年10月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60" table:style-name="ce1">
            <text:p>60</text:p>
          </table:table-cell>
          <table:table-cell office:value-type="string" table:style-name="ce2">
            <text:p>萬國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053臺北市中正區忠孝東路2段116號10樓</text:p>
          </table:table-cell>
          <table:table-cell office:value-type="string" table:style-name="ce2">
            <text:p>02-23560202</text:p>
          </table:table-cell>
          <table:table-cell table:number-columns-repeated="16379" table:style-name="ce9"/>
        </table:table-row>
        <table:table-row table:style-name="ro10">
          <table:table-cell office:value-type="float" office:value="61" table:style-name="ce4">
            <text:p>61</text:p>
          </table:table-cell>
          <table:table-cell office:value-type="string" table:style-name="ce5">
            <text:p>正中聯合</text:p>
          </table:table-cell>
          <table:table-cell office:value-type="string" table:style-name="ce5">
            <text:p>張OO，陳OO，胡OO</text:p>
          </table:table-cell>
          <table:table-cell office:value-type="string" table:style-name="ce6">
            <text:p>10665<text:span text:style-name="T1">臺北市大安區復興南路</text:span>1<text:span text:style-name="T1">段</text:span>321<text:span text:style-name="T1">號</text:span>7<text:span text:style-name="T1">樓之</text:span>3</text:p>
          </table:table-cell>
          <table:table-cell office:value-type="string" table:style-name="ce6">
            <text:p>02-27061306</text:p>
          </table:table-cell>
          <table:table-cell table:number-columns-repeated="16379"/>
        </table:table-row>
        <table:table-row table:style-name="ro4">
          <table:table-cell office:value-type="float" office:value="62" table:style-name="ce1">
            <text:p>62</text:p>
          </table:table-cell>
          <table:table-cell office:value-type="string" table:style-name="ce2">
            <text:p>明德</text:p>
          </table:table-cell>
          <table:table-cell office:value-type="string" table:style-name="ce3">
            <text:p>79.9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63" table:style-name="ce1">
            <text:p>63</text:p>
          </table:table-cell>
          <table:table-cell office:value-type="string" table:style-name="ce2">
            <text:p>福和</text:p>
          </table:table-cell>
          <table:table-cell office:value-type="string" table:style-name="ce3">
            <text:p>77.04.09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7">
          <table:table-cell office:value-type="float" office:value="64" table:style-name="ce4">
            <text:p>64</text:p>
          </table:table-cell>
          <table:table-cell office:value-type="string" table:style-name="ce5">
            <text:p>正風聯合</text:p>
          </table:table-cell>
          <table:table-cell office:value-type="string" table:style-name="ce5">
            <text:p>周OO，賴OO，徐OO，丁OO，鄭OO，曾OO，吳OO，彭OO，賴OO</text:p>
          </table:table-cell>
          <table:table-cell office:value-type="string" table:style-name="ce6">
            <text:p>10485<text:span text:style-name="T1">臺北市中山區南京東路</text:span>2<text:span text:style-name="T1">段</text:span>111<text:span text:style-name="T1">號</text:span>14<text:span text:style-name="T1">樓</text:span><text:s/></text:p>
            <text:p>80745<text:span text:style-name="T1">高雄市新興區民生一路</text:span>201<text:span text:style-name="T1">號</text:span>12<text:span text:style-name="T1">樓之</text:span>9</text:p>
          </table:table-cell>
          <table:table-cell office:value-type="string" table:style-name="ce6">
            <text:p>02-25165255<text:s text:c="4"/></text:p>
            <text:p>07-2290118</text:p>
          </table:table-cell>
          <table:table-cell table:number-columns-repeated="16379" table:style-name="ce7"/>
        </table:table-row>
        <table:table-row table:style-name="ro9">
          <table:table-cell office:value-type="float" office:value="65" table:style-name="ce1">
            <text:p>65</text:p>
          </table:table-cell>
          <table:table-cell office:value-type="string" table:style-name="ce2">
            <text:p>全亞聯合</text:p>
          </table:table-cell>
          <table:table-cell office:value-type="string" table:style-name="ce3">
            <text:p>於金管證審字第0980070597號函廢止</text:p>
          </table:table-cell>
          <table:table-cell office:value-type="string" table:style-name="ce2">
            <text:p>80044高雄市新興區中山二路472號11樓7室</text:p>
            <text:p>10691臺北市大安區敦化南路1段192號13樓之6</text:p>
          </table:table-cell>
          <table:table-cell office:value-type="string" table:style-name="ce2">
            <text:p>02-87737050<text:s text:c="2"/></text:p>
            <text:p>07-2811388</text:p>
          </table:table-cell>
          <table:table-cell table:number-columns-repeated="16379" table:style-name="ce9"/>
        </table:table-row>
        <table:table-row table:style-name="ro4">
          <table:table-cell office:value-type="float" office:value="66" table:style-name="ce1">
            <text:p>66</text:p>
          </table:table-cell>
          <table:table-cell office:value-type="string" table:style-name="ce2">
            <text:p>康偉崇信</text:p>
          </table:table-cell>
          <table:table-cell office:value-type="string" table:style-name="ce3">
            <text:p>890408第27590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5">
            <text:p>德昌聯合</text:p>
          </table:table-cell>
          <table:table-cell office:value-type="string" table:style-name="ce5">
            <text:p>朱OO，林OO，賴OO，詹OO，林OO，王OO，林OO，莊OO，陳OO，陳OO，李OO，蔡OO</text:p>
          </table:table-cell>
          <table:table-cell office:value-type="string" table:style-name="ce6">
            <text:p>11070<text:span text:style-name="T1">臺北市信義區基隆路</text:span>1<text:span text:style-name="T1">段</text:span>159<text:span text:style-name="T1">號</text:span>13<text:span text:style-name="T1">樓</text:span>(<text:span text:style-name="T1">及</text:span>12<text:span text:style-name="T1">樓之</text:span>2)</text:p>
          </table:table-cell>
          <table:table-cell office:value-type="string" table:style-name="ce6">
            <text:p>27638098</text:p>
          </table:table-cell>
          <table:table-cell table:number-columns-repeated="16379" table:style-name="ce7"/>
        </table:table-row>
        <table:table-row table:style-name="ro4">
          <table:table-cell office:value-type="float" office:value="68" table:style-name="ce1">
            <text:p>68</text:p>
          </table:table-cell>
          <table:table-cell office:value-type="string" table:style-name="ce2">
            <text:p>信誼佳吉</text:p>
          </table:table-cell>
          <table:table-cell office:value-type="string" table:style-name="ce3">
            <text:p>78.9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69" table:style-name="ce1">
            <text:p>69</text:p>
          </table:table-cell>
          <table:table-cell office:value-type="string" table:style-name="ce2">
            <text:p>明輿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679臺北市大安區信義路4段296號12樓之2<text:s text:c="2"/></text:p>
            <text:p>33065桃園縣桃園市復興路70號4樓29室</text:p>
          </table:table-cell>
          <table:table-cell office:value-type="string" table:style-name="ce2">
            <text:p>02-27059667</text:p>
          </table:table-cell>
          <table:table-cell table:number-columns-repeated="16379" table:style-name="ce9"/>
        </table:table-row>
        <table:table-row table:style-name="ro4">
          <table:table-cell office:value-type="float" office:value="70" table:style-name="ce1">
            <text:p>70</text:p>
          </table:table-cell>
          <table:table-cell office:value-type="string" table:style-name="ce2">
            <text:p>正方</text:p>
          </table:table-cell>
          <table:table-cell office:value-type="string" table:style-name="ce3">
            <text:p>86年11月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71" table:style-name="ce4">
            <text:p>71</text:p>
          </table:table-cell>
          <table:table-cell office:value-type="string" table:style-name="ce5">
            <text:p>欣業聯合</text:p>
          </table:table-cell>
          <table:table-cell office:value-type="string" table:style-name="ce5">
            <text:p>106.7.6<text:span text:style-name="T2">金管證審字第</text:span>1060026123<text:span text:style-name="T2">號廢止</text:span></text:p>
          </table:table-cell>
          <table:table-cell office:value-type="string" table:style-name="ce6">
            <text:p>11083<text:span text:style-name="T1">臺北市信義區忠孝東路</text:span>5<text:span text:style-name="T1">段</text:span>508<text:span text:style-name="T1">號</text:span>13<text:span text:style-name="T1">樓之</text:span>2</text:p>
          </table:table-cell>
          <table:table-cell office:value-type="string" table:style-name="ce6">
            <text:p>02-27268385</text:p>
          </table:table-cell>
          <table:table-cell table:number-columns-repeated="16379" table:style-name="ce7"/>
        </table:table-row>
        <table:table-row table:style-name="ro18">
          <table:table-cell office:value-type="float" office:value="72" table:style-name="ce4">
            <text:p>72</text:p>
          </table:table-cell>
          <table:table-cell office:value-type="string" table:style-name="ce5">
            <text:p>振興聯合</text:p>
          </table:table-cell>
          <table:table-cell office:value-type="string" table:style-name="ce5">
            <text:p>102.7.8金管證審字第1020027503號註銷</text:p>
          </table:table-cell>
          <table:table-cell office:value-type="string" table:style-name="ce6">
            <text:p>10491<text:span text:style-name="T1">臺北市中山區復興北路</text:span>2<text:span text:style-name="T1">號</text:span>6<text:span text:style-name="T1">樓</text:span>A<text:span text:style-name="T1">棟</text:span></text:p>
          </table:table-cell>
          <table:table-cell office:value-type="string" table:style-name="ce6">
            <text:p>02-27711234</text:p>
          </table:table-cell>
          <table:table-cell table:number-columns-repeated="16379" table:style-name="ce7"/>
        </table:table-row>
        <table:table-row table:style-name="ro10">
          <table:table-cell office:value-type="float" office:value="73" table:style-name="ce4">
            <text:p>73</text:p>
          </table:table-cell>
          <table:table-cell office:value-type="string" table:style-name="ce5">
            <text:p>穩誠聯合</text:p>
          </table:table-cell>
          <table:table-cell office:value-type="string" table:style-name="ce5">
            <text:p>陳<text:span text:style-name="T5"><text:s text:c="2"/>O</text:span>，陳<text:span text:style-name="T5">OO</text:span>，趙<text:span text:style-name="T5">OO</text:span></text:p>
          </table:table-cell>
          <table:table-cell office:value-type="string" table:style-name="ce6">
            <text:p>10050<text:span text:style-name="T1">臺北市中正區林森南路</text:span>12<text:span text:style-name="T1">號</text:span>4<text:span text:style-name="T1">樓</text:span></text:p>
          </table:table-cell>
          <table:table-cell office:value-type="string" table:style-name="ce6">
            <text:p>02-23515637</text:p>
          </table:table-cell>
          <table:table-cell table:number-columns-repeated="16379" table:style-name="ce7"/>
        </table:table-row>
        <table:table-row table:style-name="ro16">
          <table:table-cell office:value-type="float" office:value="74" table:style-name="ce4">
            <text:p>74</text:p>
          </table:table-cell>
          <table:table-cell office:value-type="string" table:style-name="ce5">
            <text:p>群智聯合</text:p>
          </table:table-cell>
          <table:table-cell office:value-type="string" table:style-name="ce5">
            <text:p>呂OO，陳OO，黃OO，呂OO，孫OO，吳OO，吳OO</text:p>
          </table:table-cell>
          <table:table-cell office:value-type="string" table:style-name="ce6">
            <text:p><text:span text:style-name="T1">台北市大安區復興南路</text:span>1<text:span text:style-name="T1">段</text:span>237<text:span text:style-name="T1">號</text:span>3<text:span text:style-name="T1">樓之</text:span>1<text:span text:style-name="T1"/></text:p>
            <text:p><text:span text:style-name="T1">臺中市南區忠明南路</text:span>787<text:span text:style-name="T1">號</text:span>32<text:span text:style-name="T1">樓</text:span><text:s text:c="32"/><text:span text:style-name="T1">台中市沙鹿區中山路</text:span>407<text:span text:style-name="T1">號</text:span>4<text:span text:style-name="T1">樓</text:span></text:p>
          </table:table-cell>
          <table:table-cell office:value-type="string" table:style-name="ce6">
            <text:p>02-27556058</text:p>
            <text:p>04-23753029 <text:s text:c="13"/>04-26653630</text:p>
          </table:table-cell>
          <table:table-cell table:number-columns-repeated="16379" table:style-name="ce7"/>
        </table:table-row>
        <table:table-row table:style-name="ro4">
          <table:table-cell office:value-type="float" office:value="75" table:style-name="ce1">
            <text:p>75</text:p>
          </table:table-cell>
          <table:table-cell office:value-type="string" table:style-name="ce2">
            <text:p>力信聯合</text:p>
          </table:table-cell>
          <table:table-cell office:value-type="string" table:style-name="ce3">
            <text:p>註銷</text:p>
          </table:table-cell>
          <table:table-cell office:value-type="string" table:style-name="ce2">
            <text:p>10053臺北市中正區忠孝東路2段98號11樓</text:p>
          </table:table-cell>
          <table:table-cell office:value-type="string" table:style-name="ce2">
            <text:p>02-23567018</text:p>
          </table:table-cell>
          <table:table-cell table:number-columns-repeated="16379" table:style-name="ce9"/>
        </table:table-row>
        <table:table-row table:style-name="ro4">
          <table:table-cell office:value-type="float" office:value="76" table:style-name="ce1">
            <text:p>76</text:p>
          </table:table-cell>
          <table:table-cell office:value-type="string" table:style-name="ce2">
            <text:p>互惠</text:p>
          </table:table-cell>
          <table:table-cell office:value-type="string" table:style-name="ce3">
            <text:p>84.08.08 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6">
          <table:table-cell office:value-type="float" office:value="77" table:style-name="ce4">
            <text:p>77</text:p>
          </table:table-cell>
          <table:table-cell office:value-type="string" table:style-name="ce5">
            <text:p>眾智聯合</text:p>
          </table:table-cell>
          <table:table-cell office:value-type="string" table:style-name="ce5">
            <text:p>王OO，張OO，吳OO，莊OO，林OO，王OO，楊OO，黃OO，游OO</text:p>
          </table:table-cell>
          <table:table-cell office:value-type="string" table:style-name="ce6">
            <text:p>10694<text:span text:style-name="T1">臺北市大安區忠孝東路</text:span>4<text:span text:style-name="T1">段</text:span>320<text:span text:style-name="T1">號</text:span>6<text:span text:style-name="T1">樓</text:span></text:p>
            <text:p>80266<text:span text:style-name="T1">高雄市苓雅區三多二路</text:span>171<text:span text:style-name="T1">號</text:span>4<text:span text:style-name="T1">樓之</text:span>2</text:p>
            <text:p>30054<text:span text:style-name="T1">新竹市東大路</text:span>2<text:span text:style-name="T1">段</text:span>83<text:span text:style-name="T1">號</text:span>3<text:span text:style-name="T1">樓</text:span></text:p>
          </table:table-cell>
          <table:table-cell office:value-type="string" table:style-name="ce6">
            <text:p>02-27727428</text:p>
            <text:p>07-7616898</text:p>
            <text:p>03-5334000</text:p>
          </table:table-cell>
          <table:table-cell table:style-name="ce10"/>
          <table:table-cell table:number-columns-repeated="16378"/>
        </table:table-row>
        <table:table-row table:style-name="ro9">
          <table:table-cell office:value-type="float" office:value="78" table:style-name="ce1">
            <text:p>78</text:p>
          </table:table-cell>
          <table:table-cell office:value-type="string" table:style-name="ce2">
            <text:p>上合聯合</text:p>
          </table:table-cell>
          <table:table-cell office:value-type="string" table:style-name="ce3">
            <text:p>99年4月2日金管證審字第0990014560號函廢止</text:p>
          </table:table-cell>
          <table:table-cell office:value-type="string" table:style-name="ce2">
            <text:p>10589臺北市松山區民生東路5段165號14樓之6<text:s text:c="3"/></text:p>
            <text:p>40348臺中市西區五權路1之67號11樓之5</text:p>
          </table:table-cell>
          <table:table-cell office:value-type="string" table:style-name="ce2">
            <text:p>02-27618678</text:p>
          </table:table-cell>
          <table:table-cell table:number-columns-repeated="16379" table:style-name="ce9"/>
        </table:table-row>
        <table:table-row table:style-name="ro9">
          <table:table-cell office:value-type="float" office:value="79" table:style-name="ce1">
            <text:p>79</text:p>
          </table:table-cell>
          <table:table-cell office:value-type="string" table:style-name="ce2">
            <text:p>公信聯合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680臺北市大安區安和路1段127巷13號2樓</text:p>
          </table:table-cell>
          <table:table-cell office:value-type="string" table:style-name="ce2">
            <text:p>02-23253363-7<text:s text:c="2"/></text:p>
            <text:p>02-27081924</text:p>
          </table:table-cell>
          <table:table-cell table:number-columns-repeated="16379" table:style-name="ce9"/>
        </table:table-row>
        <table:table-row table:style-name="ro19">
          <table:table-cell office:value-type="float" office:value="80" table:style-name="ce4">
            <text:p>80</text:p>
          </table:table-cell>
          <table:table-cell office:value-type="string" table:style-name="ce5">
            <text:p>霈昇聯合</text:p>
          </table:table-cell>
          <table:table-cell office:value-type="string" table:style-name="ce5">
            <text:p>林OO，吳OO，吳OO，王OO，林OO，林OO，王OO，李OO</text:p>
          </table:table-cell>
          <table:table-cell office:value-type="string" table:style-name="ce6">
            <text:p>10448<text:span text:style-name="T1">臺北市中山區中山北路</text:span>2<text:span text:style-name="T1">段</text:span>99<text:span text:style-name="T1">號</text:span>9<text:span text:style-name="T1">樓</text:span></text:p>
          </table:table-cell>
          <table:table-cell office:value-type="string" table:style-name="ce6">
            <text:p>02-27186659</text:p>
          </table:table-cell>
          <table:table-cell table:number-columns-repeated="16379"/>
        </table:table-row>
        <table:table-row table:style-name="ro16">
          <table:table-cell office:value-type="float" office:value="81" table:style-name="ce4">
            <text:p>81</text:p>
          </table:table-cell>
          <table:table-cell office:value-type="string" table:style-name="ce5">
            <text:p>祥業聯合</text:p>
          </table:table-cell>
          <table:table-cell office:value-type="string" table:style-name="ce5">
            <text:p>楊OO，林OO，吳OO</text:p>
          </table:table-cell>
          <table:table-cell office:value-type="string" table:style-name="ce6">
            <text:p>33066<text:span text:style-name="T1">桃園縣桃園市益壽二街</text:span>25<text:span text:style-name="T1">巷</text:span>4<text:span text:style-name="T1">號</text:span>1<text:span text:style-name="T1">樓</text:span></text:p>
            <text:p>80767<text:span text:style-name="T1">高雄市三民區建和街</text:span>3<text:span text:style-name="T1">號</text:span>11<text:span text:style-name="T1">樓</text:span></text:p>
            <text:p>10346<text:span text:style-name="T1">臺北市大同路甘州街</text:span>22<text:span text:style-name="T1">號</text:span>8<text:span text:style-name="T1">樓之</text:span>5</text:p>
          </table:table-cell>
          <table:table-cell office:value-type="string" table:style-name="ce6">
            <text:p>03-3315365</text:p>
            <text:p>02-25211012</text:p>
            <text:p>07-2823037</text:p>
          </table:table-cell>
          <table:table-cell table:number-columns-repeated="16379"/>
        </table:table-row>
        <table:table-row table:style-name="ro17">
          <table:table-cell office:value-type="float" office:value="82" table:style-name="ce4">
            <text:p>82</text:p>
          </table:table-cell>
          <table:table-cell office:value-type="string" table:style-name="ce5">
            <text:p>威立聯合</text:p>
          </table:table-cell>
          <table:table-cell office:value-type="string" table:style-name="ce5">
            <text:p>104.7.6金管證審字第1040026658函廢止</text:p>
          </table:table-cell>
          <table:table-cell office:value-type="string" table:style-name="ce6">
            <text:p>10045<text:span text:style-name="T1">臺北市中正區重慶南路</text:span>1<text:span text:style-name="T1">段</text:span>121<text:span text:style-name="T1">號</text:span>6<text:span text:style-name="T1">樓之</text:span>10</text:p>
          </table:table-cell>
          <table:table-cell office:value-type="string" table:style-name="ce6">
            <text:p>02-23611838<text:s text:c="2"/></text:p>
            <text:p>02-23117579</text:p>
          </table:table-cell>
          <table:table-cell table:number-columns-repeated="16379"/>
        </table:table-row>
        <table:table-row table:style-name="ro4">
          <table:table-cell office:value-type="float" office:value="83" table:style-name="ce1">
            <text:p>83</text:p>
          </table:table-cell>
          <table:table-cell office:value-type="string" table:style-name="ce2">
            <text:p>日晟</text:p>
          </table:table-cell>
          <table:table-cell office:value-type="string" table:style-name="ce3">
            <text:p>870113台財證六第11027號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7">
          <table:table-cell office:value-type="float" office:value="84" table:style-name="ce4">
            <text:p>84</text:p>
          </table:table-cell>
          <table:table-cell office:value-type="string" table:style-name="ce5">
            <text:p>中國財稅聯合</text:p>
          </table:table-cell>
          <table:table-cell office:value-type="string" table:style-name="ce11">
            <text:p>柯OO，徐OO，簡OO，張OO</text:p>
          </table:table-cell>
          <table:table-cell office:value-type="string" table:style-name="ce6">
            <text:p>10455<text:span text:style-name="T1">臺北市中山區長安東路</text:span>2<text:span text:style-name="T1">段</text:span>77<text:span text:style-name="T1">號</text:span>3<text:span text:style-name="T1">樓</text:span><text:s text:c="4"/></text:p>
            <text:p>33045<text:span text:style-name="T1">桃園縣桃園市中正路</text:span>1205<text:span text:style-name="T1">號</text:span>10<text:span text:style-name="T1">樓之</text:span>3</text:p>
          </table:table-cell>
          <table:table-cell office:value-type="string" table:style-name="ce6">
            <text:p>02-25071008</text:p>
            <text:p>03-3553153</text:p>
          </table:table-cell>
          <table:table-cell table:number-columns-repeated="16379"/>
        </table:table-row>
        <table:table-row table:style-name="ro4">
          <table:table-cell office:value-type="float" office:value="85" table:style-name="ce1">
            <text:p>85</text:p>
          </table:table-cell>
          <table:table-cell office:value-type="string" table:style-name="ce2">
            <text:p>翰群</text:p>
          </table:table-cell>
          <table:table-cell office:value-type="string" table:style-name="ce3">
            <text:p>與廣信益群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6">
          <table:table-cell office:value-type="float" office:value="86" table:style-name="ce4">
            <text:p>86</text:p>
          </table:table-cell>
          <table:table-cell office:value-type="string" table:style-name="ce5">
            <text:p>資信聯合</text:p>
          </table:table-cell>
          <table:table-cell office:value-type="string" table:style-name="ce11">
            <text:p>陳OO，黃OO，蔡OO</text:p>
          </table:table-cell>
          <table:table-cell office:value-type="string" table:style-name="ce6">
            <text:p>11577<text:span text:style-name="T1">臺北市南港區八德路</text:span>4<text:span text:style-name="T1">段</text:span>768<text:span text:style-name="T1">巷</text:span>5<text:span text:style-name="T1">號</text:span>3<text:span text:style-name="T1">樓之</text:span>1</text:p>
            <text:p>80141<text:span text:style-name="T1">高雄市前金區自強一路</text:span>20<text:span text:style-name="T1">號</text:span>9<text:span text:style-name="T1">樓</text:span></text:p>
            <text:p>40355<text:span text:style-name="T1">台中市西區中山路</text:span>483<text:span text:style-name="T1">號</text:span>5<text:span text:style-name="T1">樓</text:span></text:p>
          </table:table-cell>
          <table:table-cell office:value-type="string" table:style-name="ce6">
            <text:p>02-27886696</text:p>
          </table:table-cell>
          <table:table-cell table:number-columns-repeated="16379"/>
        </table:table-row>
        <table:table-row table:style-name="ro9">
          <table:table-cell office:value-type="float" office:value="87" table:style-name="ce1">
            <text:p>87</text:p>
          </table:table-cell>
          <table:table-cell office:value-type="string" table:style-name="ce2">
            <text:p>建鋒聯合</text:p>
          </table:table-cell>
          <table:table-cell office:value-type="string" table:style-name="ce3">
            <text:p>於96年4月10日以金管證六字第0960016065號函註銷</text:p>
          </table:table-cell>
          <table:table-cell office:value-type="string" table:style-name="ce2">
            <text:p>10681臺北市大安區信義路4段141號3樓</text:p>
          </table:table-cell>
          <table:table-cell office:value-type="string" table:style-name="ce2">
            <text:p>02-27098835<text:s text:c="2"/></text:p>
            <text:p>02-27041328</text:p>
          </table:table-cell>
          <table:table-cell table:number-columns-repeated="16379" table:style-name="ce9"/>
        </table:table-row>
        <table:table-row table:style-name="ro16">
          <table:table-cell office:value-type="float" office:value="88" table:style-name="ce4">
            <text:p>88</text:p>
          </table:table-cell>
          <table:table-cell office:value-type="string" table:style-name="ce5">
            <text:p>南台聯合</text:p>
          </table:table-cell>
          <table:table-cell office:value-type="string" table:style-name="ce5">
            <text:p>林OO，丁OO，蔡OO，張OO，侯OO，許OO</text:p>
          </table:table-cell>
          <table:table-cell office:value-type="string" table:style-name="ce6">
            <text:p>60043<text:span text:style-name="T1">嘉義市垂楊路</text:span>316<text:span text:style-name="T1">號</text:span>7<text:span text:style-name="T1">樓</text:span><text:s text:c="2"/></text:p>
            <text:p>10688<text:s/><text:span text:style-name="T1">臺北市大安區忠孝東路</text:span>4<text:span text:style-name="T1">段</text:span>120<text:span text:style-name="T1">號</text:span>11<text:span text:style-name="T1">樓</text:span><text:s text:c="2"/></text:p>
            <text:p>70043<text:span text:style-name="T1">臺南市中西區民族路</text:span>2<text:span text:style-name="T1">段</text:span>153<text:s/><text:span text:style-name="T1">號</text:span>9<text:span text:style-name="T1">樓</text:span>3<text:span text:style-name="T1">室</text:span></text:p>
          </table:table-cell>
          <table:table-cell office:value-type="string" table:style-name="ce6">
            <text:p>05-)2223114<text:s/></text:p>
            <text:p>02-27787855<text:s text:c="2"/></text:p>
            <text:p>06-2200651</text:p>
          </table:table-cell>
          <table:table-cell table:number-columns-repeated="16379"/>
        </table:table-row>
        <table:table-row table:style-name="ro4">
          <table:table-cell office:value-type="float" office:value="89" table:style-name="ce1">
            <text:p>89</text:p>
          </table:table-cell>
          <table:table-cell office:value-type="string" table:style-name="ce2">
            <text:p>信彰</text:p>
          </table:table-cell>
          <table:table-cell office:value-type="string" table:style-name="ce3">
            <text:p>85.01.04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6">
          <table:table-cell office:value-type="float" office:value="90" table:style-name="ce4">
            <text:p>90</text:p>
          </table:table-cell>
          <table:table-cell office:value-type="string" table:style-name="ce5">
            <text:p>建智聯合</text:p>
          </table:table-cell>
          <table:table-cell office:value-type="string" table:style-name="ce11">
            <text:p>陳OO，陳OO，陳OO，易OO，廖OO，黃OO，周OO，曹OO，林OO，廖OO，廖OO</text:p>
          </table:table-cell>
          <table:table-cell office:value-type="string" table:style-name="ce6">
            <text:p>40466<text:span text:style-name="T1">臺中市北區太原北路</text:span>130<text:span text:style-name="T1">號</text:span>8<text:span text:style-name="T1">樓之</text:span>1</text:p>
            <text:p><text:span text:style-name="T1">臺北市信義區松德路</text:span>6<text:span text:style-name="T1">號</text:span>5</text:p>
            <text:p><text:span text:style-name="T1">高雄市左營區新莊一路</text:span>296<text:span text:style-name="T1">號</text:span></text:p>
          </table:table-cell>
          <table:table-cell office:value-type="string" table:style-name="ce6">
            <text:p>04-22966234</text:p>
            <text:p>02-23223802</text:p>
            <text:p>07-5522166</text:p>
          </table:table-cell>
          <table:table-cell table:number-columns-repeated="16379"/>
        </table:table-row>
        <table:table-row table:style-name="ro17">
          <table:table-cell office:value-type="float" office:value="91" table:style-name="ce4">
            <text:p>91</text:p>
          </table:table-cell>
          <table:table-cell office:value-type="string" table:style-name="ce5">
            <text:p>群信聯合</text:p>
          </table:table-cell>
          <table:table-cell office:value-type="string" table:style-name="ce5">
            <text:p>1<text:span text:style-name="T2">0</text:span>5.11.2<text:span text:style-name="T2">金管證審字第</text:span>1050044563<text:span text:style-name="T2">號函廢止</text:span></text:p>
          </table:table-cell>
          <table:table-cell office:value-type="string" table:style-name="ce6">
            <text:p>10550<text:span text:style-name="T1">臺北市松山區南京東路</text:span>3<text:span text:style-name="T1">段</text:span>285<text:span text:style-name="T1">號</text:span>10<text:span text:style-name="T1">樓</text:span></text:p>
            <text:p><text:span text:style-name="T1">台南縣永康市中山南路</text:span>43<text:span text:style-name="T1">巷</text:span>8<text:span text:style-name="T1">號</text:span>1<text:span text:style-name="T1">樓</text:span></text:p>
          </table:table-cell>
          <table:table-cell office:value-type="string" table:style-name="ce6">
            <text:p>02-87121900</text:p>
            <text:p>06-3039566</text:p>
          </table:table-cell>
          <table:table-cell table:number-columns-repeated="16379"/>
        </table:table-row>
        <table:table-row table:style-name="ro16">
          <table:table-cell office:value-type="float" office:value="92" table:style-name="ce4">
            <text:p>92</text:p>
          </table:table-cell>
          <table:table-cell office:value-type="string" table:style-name="ce5">
            <text:p>冠恆聯合</text:p>
          </table:table-cell>
          <table:table-cell office:value-type="string" table:style-name="ce11">
            <text:p>張OO，張OO，莊OO，李OO，萬OO</text:p>
          </table:table-cell>
          <table:table-cell office:value-type="string" table:style-name="ce5">
            <text:p>台中市西區中興街<text:span text:style-name="T5">183</text:span>號<text:span text:style-name="T5">9</text:span>樓之<text:span text:style-name="T5">2</text:span></text:p>
            <text:p><text:span text:style-name="T5">80271</text:span>高雄市苓雅區中正二路<text:span text:style-name="T5">74</text:span>號<text:span text:style-name="T5">9</text:span>樓</text:p>
            <text:p><text:span text:style-name="T5">10054</text:span>臺北市中正區衡陽路<text:span text:style-name="T5">7</text:span>號<text:span text:style-name="T5">11</text:span>樓</text:p>
          </table:table-cell>
          <table:table-cell office:value-type="string" table:style-name="ce6">
            <text:p>04-23028277</text:p>
            <text:p>07-2259090<text:s/></text:p>
            <text:p>02-23931033</text:p>
          </table:table-cell>
          <table:table-cell table:number-columns-repeated="16379"/>
        </table:table-row>
        <table:table-row table:style-name="ro4">
          <table:table-cell office:value-type="float" office:value="93" table:style-name="ce1">
            <text:p>93</text:p>
          </table:table-cell>
          <table:table-cell office:value-type="string" table:style-name="ce2">
            <text:p>漢興聯合</text:p>
          </table:table-cell>
          <table:table-cell office:value-type="string" table:style-name="ce3">
            <text:p>92第137341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94" table:style-name="ce1">
            <text:p>94</text:p>
          </table:table-cell>
          <table:table-cell office:value-type="string" table:style-name="ce2">
            <text:p>敬達聯合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553臺北市松山區南京東路4段50號7樓之3</text:p>
          </table:table-cell>
          <table:table-cell office:value-type="string" table:style-name="ce2">
            <text:p>02-25773188</text:p>
          </table:table-cell>
          <table:table-cell table:number-columns-repeated="16379" table:style-name="ce9"/>
        </table:table-row>
        <table:table-row table:style-name="ro4">
          <table:table-cell office:value-type="float" office:value="95" table:style-name="ce1">
            <text:p>95</text:p>
          </table:table-cell>
          <table:table-cell office:value-type="string" table:style-name="ce2">
            <text:p>全球專業聯合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068臺北市中正區西藏路60號2樓</text:p>
          </table:table-cell>
          <table:table-cell office:value-type="string" table:style-name="ce2">
            <text:p>02-23026655</text:p>
          </table:table-cell>
          <table:table-cell table:number-columns-repeated="16379" table:style-name="ce9"/>
        </table:table-row>
        <table:table-row table:style-name="ro17">
          <table:table-cell office:value-type="float" office:value="96" table:style-name="ce4">
            <text:p>96</text:p>
          </table:table-cell>
          <table:table-cell office:value-type="string" table:style-name="ce5">
            <text:p>富鋒聯合</text:p>
          </table:table-cell>
          <table:table-cell office:value-type="string" table:style-name="ce11">
            <text:p>顏OO，紀OO，趙OO，吳OO，戴OO</text:p>
          </table:table-cell>
          <table:table-cell office:value-type="string" table:style-name="ce6">
            <text:p>10697<text:span text:style-name="T1">臺北市信義區基隆路</text:span>2<text:span text:style-name="T1">段</text:span>15<text:span text:style-name="T1">號</text:span><text:span text:style-name="T7">5</text:span><text:span text:style-name="T1">樓</text:span><text:s text:c="2"/></text:p>
            <text:p>50053<text:span text:style-name="T1">彰化縣彰化市金馬路</text:span>3<text:span text:style-name="T1">段</text:span>439<text:span text:style-name="T1">號</text:span>4<text:span text:style-name="T1">樓之</text:span>1</text:p>
          </table:table-cell>
          <table:table-cell office:value-type="string" table:style-name="ce6">
            <text:p>02-23452288</text:p>
            <text:p>04-7514030</text:p>
          </table:table-cell>
          <table:table-cell table:number-columns-repeated="16379"/>
        </table:table-row>
        <table:table-row table:style-name="ro4">
          <table:table-cell office:value-type="float" office:value="97" table:style-name="ce1">
            <text:p>97</text:p>
          </table:table-cell>
          <table:table-cell office:value-type="string" table:style-name="ce2">
            <text:p>國藩</text:p>
          </table:table-cell>
          <table:table-cell office:value-type="string" table:style-name="ce3">
            <text:p>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20">
          <table:table-cell office:value-type="float" office:value="98" table:style-name="ce4">
            <text:p>98</text:p>
          </table:table-cell>
          <table:table-cell office:value-type="string" table:style-name="ce5">
            <text:p>集智聯合</text:p>
          </table:table-cell>
          <table:table-cell office:value-type="string" table:style-name="ce5">
            <text:p>張OO，林OO，王OO，林OO，林OO</text:p>
          </table:table-cell>
          <table:table-cell office:value-type="string" table:style-name="ce6">
            <text:p>10049<text:span text:style-name="T1">臺北市中正區北平東路</text:span>20<text:span text:style-name="T1">號</text:span>2<text:span text:style-name="T1">樓之</text:span>2</text:p>
          </table:table-cell>
          <table:table-cell office:value-type="string" table:style-name="ce6">
            <text:p>02-23915555<text:s/></text:p>
            <text:p>07-3332246</text:p>
            <text:p>(e-mail) <text:s/>1ccpas@ms22.hinet.net</text:p>
          </table:table-cell>
          <table:table-cell table:number-columns-repeated="16379"/>
        </table:table-row>
        <table:table-row table:style-name="ro10">
          <table:table-cell office:value-type="float" office:value="99" table:style-name="ce4">
            <text:p>99</text:p>
          </table:table-cell>
          <table:table-cell office:value-type="string" table:style-name="ce5">
            <text:p>益新聯合</text:p>
          </table:table-cell>
          <table:table-cell office:value-type="string" table:style-name="ce5">
            <text:p>陳OO，林OO，陳OO</text:p>
          </table:table-cell>
          <table:table-cell office:value-type="string" table:style-name="ce6">
            <text:p>40758<text:span text:style-name="T1">臺中市西屯區大墩</text:span>19<text:span text:style-name="T1">街</text:span>186<text:span text:style-name="T1">號</text:span>4<text:span text:style-name="T1">樓之</text:span>1</text:p>
          </table:table-cell>
          <table:table-cell office:value-type="string" table:style-name="ce6">
            <text:p>04-23283030</text:p>
          </table:table-cell>
          <table:table-cell table:number-columns-repeated="16379"/>
        </table:table-row>
        <table:table-row table:style-name="ro10">
          <table:table-cell office:value-type="float" office:value="100" table:style-name="ce4">
            <text:p>100</text:p>
          </table:table-cell>
          <table:table-cell office:value-type="string" table:style-name="ce5">
            <text:p>信達聯合</text:p>
          </table:table-cell>
          <table:table-cell office:value-type="string" table:style-name="ce5">
            <text:p>106.7.3<text:span text:style-name="T2">金管證審字第</text:span>1060025458<text:span text:style-name="T2">號函廢止</text:span></text:p>
          </table:table-cell>
          <table:table-cell office:value-type="string" table:style-name="ce6">
            <text:p>40441<text:span text:style-name="T1">臺北市北平東路</text:span>30<text:span text:style-name="T1">號</text:span>12<text:span text:style-name="T1">樓之</text:span>3</text:p>
          </table:table-cell>
          <table:table-cell office:value-type="string" table:style-name="ce6">
            <text:p>02-23935347</text:p>
          </table:table-cell>
          <table:table-cell table:number-columns-repeated="16379"/>
        </table:table-row>
        <table:table-row table:style-name="ro10">
          <table:table-cell office:value-type="float" office:value="101" table:style-name="ce4">
            <text:p>101</text:p>
          </table:table-cell>
          <table:table-cell office:value-type="string" table:style-name="ce5">
            <text:p>敬興聯合</text:p>
          </table:table-cell>
          <table:table-cell office:value-type="string" table:style-name="ce5">
            <text:p>鄭<text:span text:style-name="T5">OO</text:span>，李<text:span text:style-name="T5">OO</text:span>，曾<text:span text:style-name="T5">OO</text:span>，胡<text:span text:style-name="T5"><text:s text:c="2"/>O</text:span>，蔡<text:span text:style-name="T5">OO</text:span></text:p>
          </table:table-cell>
          <table:table-cell office:value-type="string" table:style-name="ce6">
            <text:p>22067<text:span text:style-name="T1">新北市板橋區三民路</text:span>2<text:span text:style-name="T1">段</text:span>37<text:span text:style-name="T1">號</text:span>10<text:span text:style-name="T1">樓之</text:span>3</text:p>
          </table:table-cell>
          <table:table-cell office:value-type="string" table:style-name="ce6">
            <text:p>02-29554033</text:p>
          </table:table-cell>
          <table:table-cell table:number-columns-repeated="16379"/>
        </table:table-row>
        <table:table-row table:style-name="ro10">
          <table:table-cell office:value-type="float" office:value="102" table:style-name="ce4">
            <text:p>102</text:p>
          </table:table-cell>
          <table:table-cell office:value-type="string" table:style-name="ce5">
            <text:p>中美聯合</text:p>
          </table:table-cell>
          <table:table-cell office:value-type="string" table:style-name="ce5">
            <text:p>謝<text:span text:style-name="T5">OO</text:span>，鄭<text:span text:style-name="T5">OO</text:span>，陳<text:span text:style-name="T5">OO</text:span></text:p>
          </table:table-cell>
          <table:table-cell office:value-type="string" table:style-name="ce6">
            <text:p>10693<text:span text:style-name="T1">臺北市大安區仁愛路</text:span>4<text:span text:style-name="T1">段</text:span>413<text:span text:style-name="T1">號</text:span>5<text:span text:style-name="T1">樓</text:span></text:p>
          </table:table-cell>
          <table:table-cell office:value-type="string" table:style-name="ce6">
            <text:p>02-27414060</text:p>
          </table:table-cell>
          <table:table-cell table:number-columns-repeated="16379"/>
        </table:table-row>
        <table:table-row table:style-name="ro4">
          <table:table-cell office:value-type="float" office:value="103" table:style-name="ce1">
            <text:p>103</text:p>
          </table:table-cell>
          <table:table-cell office:value-type="string" table:style-name="ce2">
            <text:p>環球</text:p>
          </table:table-cell>
          <table:table-cell office:value-type="string" table:style-name="ce3">
            <text:p>85.05.13 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104" table:style-name="ce1">
            <text:p>104</text:p>
          </table:table-cell>
          <table:table-cell office:value-type="string" table:style-name="ce2">
            <text:p>群和聯合</text:p>
          </table:table-cell>
          <table:table-cell office:value-type="string" table:style-name="ce3">
            <text:p>93.7.30註銷財簽金管證六字第0930003678號函</text:p>
          </table:table-cell>
          <table:table-cell office:value-type="string" table:style-name="ce2">
            <text:p/>
          </table:table-cell>
          <table:table-cell office:value-type="string" table:style-name="ce2">
            <text:p>02-25167755</text:p>
            <text:p>04-3261217</text:p>
          </table:table-cell>
          <table:table-cell table:number-columns-repeated="16379" table:style-name="ce9"/>
        </table:table-row>
        <table:table-row table:style-name="ro4">
          <table:table-cell office:value-type="float" office:value="105" table:style-name="ce1">
            <text:p>105</text:p>
          </table:table-cell>
          <table:table-cell office:value-type="string" table:style-name="ce2">
            <text:p>惠民</text:p>
          </table:table-cell>
          <table:table-cell office:value-type="string" table:style-name="ce3">
            <text:p>84.11.30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106" table:style-name="ce1">
            <text:p>106</text:p>
          </table:table-cell>
          <table:table-cell office:value-type="string" table:style-name="ce2">
            <text:p>亞大聯合</text:p>
          </table:table-cell>
          <table:table-cell office:value-type="string" table:style-name="ce3">
            <text:p>950516金管證六字第0950002404號註銷</text:p>
          </table:table-cell>
          <table:table-cell office:value-type="string" table:style-name="ce2">
            <text:p>10446臺北市中山區中山北路1段64號4樓,5樓</text:p>
          </table:table-cell>
          <table:table-cell office:value-type="string" table:style-name="ce2">
            <text:p>02-25215964<text:s/></text:p>
            <text:p>02-25612082</text:p>
          </table:table-cell>
          <table:table-cell table:number-columns-repeated="16379" table:style-name="ce9"/>
        </table:table-row>
        <table:table-row table:style-name="ro4">
          <table:table-cell office:value-type="float" office:value="107" table:style-name="ce1">
            <text:p>107</text:p>
          </table:table-cell>
          <table:table-cell office:value-type="string" table:style-name="ce2">
            <text:p>運智聯合</text:p>
          </table:table-cell>
          <table:table-cell office:value-type="string" table:style-name="ce3">
            <text:p>941108金管證六字第0940149451號函註銷</text:p>
          </table:table-cell>
          <table:table-cell office:value-type="string" table:style-name="ce2">
            <text:p>10461臺北市大安區金山南路2段18號12樓之1</text:p>
          </table:table-cell>
          <table:table-cell office:value-type="string" table:style-name="ce2">
            <text:p>02-23568225</text:p>
          </table:table-cell>
          <table:table-cell table:number-columns-repeated="16379" table:style-name="ce9"/>
        </table:table-row>
        <table:table-row table:style-name="ro10">
          <table:table-cell office:value-type="float" office:value="108" table:style-name="ce4">
            <text:p>108</text:p>
          </table:table-cell>
          <table:table-cell office:value-type="string" table:style-name="ce5">
            <text:p>嘉信聯合</text:p>
          </table:table-cell>
          <table:table-cell office:value-type="string" table:style-name="ce11">
            <text:p>陳OO，黃OO，吳OO</text:p>
          </table:table-cell>
          <table:table-cell office:value-type="string" table:style-name="ce6">
            <text:p>10688<text:span text:style-name="T1">臺北市大安區忠孝東路</text:span>4<text:span text:style-name="T1">段</text:span>166<text:span text:style-name="T1">號</text:span>8<text:span text:style-name="T1">樓之</text:span>3</text:p>
          </table:table-cell>
          <table:table-cell office:value-type="string" table:style-name="ce6">
            <text:p>02-27526298</text:p>
          </table:table-cell>
          <table:table-cell table:number-columns-repeated="16379"/>
        </table:table-row>
        <table:table-row table:style-name="ro10">
          <table:table-cell office:value-type="float" office:value="109" table:style-name="ce4">
            <text:p>109</text:p>
          </table:table-cell>
          <table:table-cell office:value-type="string" table:style-name="ce5">
            <text:p>信業</text:p>
          </table:table-cell>
          <table:table-cell office:value-type="string" table:style-name="ce5">
            <text:p>林OO，陳OO，陳OO</text:p>
          </table:table-cell>
          <table:table-cell office:value-type="string" table:style-name="ce6">
            <text:p>10049<text:span text:style-name="T1">臺北市中正區北平東路</text:span>30<text:span text:style-name="T1">號</text:span>13<text:span text:style-name="T1">樓之</text:span>5</text:p>
          </table:table-cell>
          <table:table-cell office:value-type="string" table:style-name="ce6">
            <text:p>02-23917711</text:p>
          </table:table-cell>
          <table:table-cell table:number-columns-repeated="16379"/>
        </table:table-row>
        <table:table-row table:style-name="ro20">
          <table:table-cell office:value-type="float" office:value="110" table:style-name="ce4">
            <text:p>110</text:p>
          </table:table-cell>
          <table:table-cell office:value-type="string" table:style-name="ce5">
            <text:p>正興聯合</text:p>
          </table:table-cell>
          <table:table-cell office:value-type="string" table:style-name="ce5">
            <text:p>施OO，施OO，江OO</text:p>
          </table:table-cell>
          <table:table-cell office:value-type="string" table:style-name="ce6">
            <text:p>10559<text:span text:style-name="T1">臺北市松山區八德路</text:span>3<text:span text:style-name="T1">段</text:span>20<text:span text:style-name="T1">號</text:span>9<text:span text:style-name="T1">樓</text:span></text:p>
            <text:p>70147<text:span text:style-name="T1">臺南市東區崇明十街</text:span>75<text:span text:style-name="T1">號</text:span></text:p>
          </table:table-cell>
          <table:table-cell office:value-type="string" table:style-name="ce6">
            <text:p>02-25703588<text:s/></text:p>
            <text:p>06-2602707-9</text:p>
            <text:p>(e-mail) <text:s/>risecpa@ms38.hinet.net</text:p>
          </table:table-cell>
          <table:table-cell table:number-columns-repeated="16379"/>
        </table:table-row>
        <table:table-row table:style-name="ro17">
          <table:table-cell office:value-type="float" office:value="111" table:style-name="ce4">
            <text:p>111</text:p>
          </table:table-cell>
          <table:table-cell office:value-type="string" table:style-name="ce5">
            <text:p>福重聯合</text:p>
          </table:table-cell>
          <table:table-cell office:value-type="string" table:style-name="ce5">
            <text:p>張OO，黃OO，張OO，張OO</text:p>
          </table:table-cell>
          <table:table-cell office:value-type="string" table:style-name="ce6">
            <text:p>10654<text:span text:style-name="T1">臺北市大安區忠孝東路</text:span>3<text:span text:style-name="T1">段</text:span>205<text:span text:style-name="T1">號</text:span>6<text:span text:style-name="T1">樓</text:span><text:s text:c="14"/></text:p>
            <text:p>42046<text:span text:style-name="T1">臺中縣豐原市中正路</text:span>687-10<text:span text:style-name="T1">號</text:span></text:p>
          </table:table-cell>
          <table:table-cell office:value-type="string" table:style-name="ce6">
            <text:p>02-27516055<text:s/></text:p>
            <text:p>04-5253508</text:p>
          </table:table-cell>
          <table:table-cell table:number-columns-repeated="16379"/>
        </table:table-row>
        <table:table-row table:style-name="ro13">
          <table:table-cell office:value-type="float" office:value="112" table:style-name="ce4">
            <text:p>112</text:p>
          </table:table-cell>
          <table:table-cell office:value-type="string" table:style-name="ce5">
            <text:p>日正聯合</text:p>
          </table:table-cell>
          <table:table-cell office:value-type="string" table:style-name="ce5">
            <text:p>巫OO，張OO，陳OO，吳OO，陳OO，楊OO，陳OO,朱OO，李OO，陳OO，趙OO，曾OO</text:p>
          </table:table-cell>
          <table:table-cell office:value-type="string" table:style-name="ce12">
            <text:p>10552<text:span text:style-name="T3">臺北市松山區復興北路</text:span>33<text:span text:style-name="T3">號</text:span>2<text:span text:style-name="T3">樓</text:span></text:p>
            <text:p>40255<text:span text:style-name="T3">臺中市南區忠明南路</text:span>787<text:span text:style-name="T3">號</text:span>35<text:span text:style-name="T3">樓</text:span><text:s text:c="19"/><text:span text:style-name="T3">高雄市新興區民權一路</text:span>251<text:span text:style-name="T3">號</text:span>25<text:span text:style-name="T3">樓</text:span><text:s text:c="27"/><text:span text:style-name="T3">花蓮市國連一路</text:span>215<text:span text:style-name="T3">號</text:span>2<text:span text:style-name="T3">樓</text:span></text:p>
          </table:table-cell>
          <table:table-cell office:value-type="string" table:style-name="ce6">
            <text:p>02-27510306</text:p>
            <text:p>02-25169900</text:p>
            <text:p>04-22651200 <text:s text:c="8"/>07-225-8277</text:p>
          </table:table-cell>
          <table:table-cell table:number-columns-repeated="16379"/>
        </table:table-row>
        <table:table-row table:style-name="ro20">
          <table:table-cell office:value-type="float" office:value="113" table:style-name="ce4">
            <text:p>113</text:p>
          </table:table-cell>
          <table:table-cell office:value-type="string" table:style-name="ce5">
            <text:p>安貞聯合</text:p>
          </table:table-cell>
          <table:table-cell office:value-type="string" table:style-name="ce5">
            <text:p>黃OO，嚴OO，顏OO，李OO，李OO</text:p>
          </table:table-cell>
          <table:table-cell office:value-type="string" table:style-name="ce6">
            <text:p>10093<text:span text:style-name="T1">臺北市大安區羅斯福路</text:span>2<text:span text:style-name="T1">段</text:span>16<text:span text:style-name="T1">號</text:span>12<text:span text:style-name="T1">樓</text:span></text:p>
            <text:p><text:span text:style-name="T1">臺中市中港路</text:span>116<text:span text:style-name="T1">之</text:span>26<text:span text:style-name="T1">巷</text:span>52<text:span text:style-name="T1">弄</text:span>18<text:span text:style-name="T1">號</text:span>13<text:span text:style-name="T1">樓</text:span></text:p>
          </table:table-cell>
          <table:table-cell office:value-type="string" table:style-name="ce6">
            <text:p>02-23511688</text:p>
            <text:p>(04)4614453</text:p>
            <text:p>(e-mail) <text:s/>ANSWER@ficnet.net</text:p>
          </table:table-cell>
          <table:table-cell table:number-columns-repeated="16379"/>
        </table:table-row>
        <table:table-row table:style-name="ro9">
          <table:table-cell office:value-type="float" office:value="114" table:style-name="ce1">
            <text:p>114</text:p>
          </table:table-cell>
          <table:table-cell office:value-type="string" table:style-name="ce2">
            <text:p>臺經慶隆聯合</text:p>
          </table:table-cell>
          <table:table-cell office:value-type="string" table:style-name="ce3">
            <text:p>於95年11月28日以金管證六字第0950155902號函註銷</text:p>
          </table:table-cell>
          <table:table-cell office:value-type="string" table:style-name="ce2">
            <text:p>10656臺北市大安區復興南路1段283號3樓</text:p>
            <text:p>32041桃園縣中壢市復興路35號6樓</text:p>
          </table:table-cell>
          <table:table-cell office:value-type="string" table:style-name="ce2">
            <text:p>02-25780657</text:p>
          </table:table-cell>
          <table:table-cell table:number-columns-repeated="16379" table:style-name="ce9"/>
        </table:table-row>
        <table:table-row table:style-name="ro3">
          <table:table-cell office:value-type="float" office:value="115" table:style-name="ce1">
            <text:p>115</text:p>
          </table:table-cell>
          <table:table-cell office:value-type="string" table:style-name="ce2">
            <text:p>信興聯合</text:p>
          </table:table-cell>
          <table:table-cell office:value-type="string" table:style-name="ce3">
            <text:p>於97年7月10日以金管證六字第0970035693號函廢止會計師辦理公開發行公司財務報告簽證業務</text:p>
          </table:table-cell>
          <table:table-cell office:value-type="string" table:style-name="ce2">
            <text:p>10595臺北市松山區復興北路57號3樓之6</text:p>
          </table:table-cell>
          <table:table-cell office:value-type="string" table:style-name="ce2">
            <text:p>02-27527121-5</text:p>
          </table:table-cell>
          <table:table-cell table:number-columns-repeated="16379" table:style-name="ce9"/>
        </table:table-row>
        <table:table-row table:style-name="ro11">
          <table:table-cell office:value-type="float" office:value="116" table:style-name="ce1">
            <text:p>116</text:p>
          </table:table-cell>
          <table:table-cell office:value-type="string" table:style-name="ce2">
            <text:p>誠和聯合</text:p>
          </table:table-cell>
          <table:table-cell office:value-type="string" table:style-name="ce3">
            <text:p>95年11月30日以金管證六字第0950156591號函註銷</text:p>
          </table:table-cell>
          <table:table-cell office:value-type="string" table:style-name="ce2">
            <text:p>10556台北市松山區復興南路1段1號4樓</text:p>
            <text:p>40344臺中市西區樂群街238號<text:s text:c="2"/></text:p>
            <text:p>80266高雄市四維二路112 巷3號</text:p>
          </table:table-cell>
          <table:table-cell office:value-type="string" table:style-name="ce2">
            <text:p>02-27729955</text:p>
            <text:p>04-23711127<text:s text:c="2"/></text:p>
            <text:p>07-3844758</text:p>
          </table:table-cell>
          <table:table-cell table:number-columns-repeated="16379" table:style-name="ce9"/>
        </table:table-row>
        <table:table-row table:style-name="ro9">
          <table:table-cell office:value-type="float" office:value="117" table:style-name="ce1">
            <text:p>117</text:p>
          </table:table-cell>
          <table:table-cell office:value-type="string" table:style-name="ce2">
            <text:p>萬泰聯合</text:p>
          </table:table-cell>
          <table:table-cell office:value-type="string" table:style-name="ce3">
            <text:p>93.7.30註銷財簽金管證六字第0930003678號函</text:p>
          </table:table-cell>
          <table:table-cell office:value-type="string" table:style-name="ce2">
            <text:p>臺北市信義區松隆路102號16樓</text:p>
            <text:p>臺中市英才路589巷6號6樓之3</text:p>
          </table:table-cell>
          <table:table-cell office:value-type="string" table:style-name="ce2">
            <text:p>02-27721483</text:p>
            <text:p>04-23226658</text:p>
          </table:table-cell>
          <table:table-cell table:number-columns-repeated="16379" table:style-name="ce9"/>
        </table:table-row>
        <table:table-row table:style-name="ro9">
          <table:table-cell office:value-type="float" office:value="118" table:style-name="ce1">
            <text:p>118</text:p>
          </table:table-cell>
          <table:table-cell office:value-type="string" table:style-name="ce2">
            <text:p>力揚</text:p>
          </table:table-cell>
          <table:table-cell office:value-type="string" table:style-name="ce3">
            <text:p>(940530金管證六字第0940002343號註銷簽證公開發行公司業務)</text:p>
          </table:table-cell>
          <table:table-cell office:value-type="string" table:style-name="ce2">
            <text:p>80283高雄市苓雅區中正一路315號5樓</text:p>
            <text:p>臺南市中區青年路147號6樓之4</text:p>
          </table:table-cell>
          <table:table-cell office:value-type="string" table:style-name="ce2">
            <text:p>07-7133355<text:s text:c="2"/></text:p>
            <text:p>06-2267317</text:p>
          </table:table-cell>
          <table:table-cell table:number-columns-repeated="16379" table:style-name="ce9"/>
        </table:table-row>
        <table:table-row table:style-name="ro4">
          <table:table-cell office:value-type="float" office:value="119" table:style-name="ce1">
            <text:p>119</text:p>
          </table:table-cell>
          <table:table-cell office:value-type="string" table:style-name="ce2">
            <text:p>安力</text:p>
          </table:table-cell>
          <table:table-cell office:value-type="string" table:style-name="ce3">
            <text:p>84.10.17 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0" table:style-name="ce1">
            <text:p>120</text:p>
          </table:table-cell>
          <table:table-cell office:value-type="string" table:style-name="ce2">
            <text:p>博智</text:p>
          </table:table-cell>
          <table:table-cell office:value-type="string" table:style-name="ce3">
            <text:p>85.01.26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1" table:style-name="ce1">
            <text:p>121</text:p>
          </table:table-cell>
          <table:table-cell office:value-type="string" table:style-name="ce2">
            <text:p>誼和聯合</text:p>
          </table:table-cell>
          <table:table-cell office:value-type="string" table:style-name="ce3">
            <text:p>併入佳明聯合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2" table:style-name="ce1">
            <text:p>122</text:p>
          </table:table-cell>
          <table:table-cell office:value-type="string" table:style-name="ce2">
            <text:p>永譽</text:p>
          </table:table-cell>
          <table:table-cell office:value-type="string" table:style-name="ce3">
            <text:p>於98年6月23日以金管證審字第09800324001號函廢止</text:p>
          </table:table-cell>
          <table:table-cell office:value-type="string" table:style-name="ce2">
            <text:p>10547臺北市松山區復興北路143號10樓</text:p>
          </table:table-cell>
          <table:table-cell office:value-type="string" table:style-name="ce2">
            <text:p>02-27138661</text:p>
          </table:table-cell>
          <table:table-cell table:number-columns-repeated="16379" table:style-name="ce9"/>
        </table:table-row>
        <table:table-row table:style-name="ro4">
          <table:table-cell office:value-type="float" office:value="123" table:style-name="ce1">
            <text:p>123</text:p>
          </table:table-cell>
          <table:table-cell office:value-type="string" table:style-name="ce2">
            <text:p>偉誠聯合</text:p>
          </table:table-cell>
          <table:table-cell office:value-type="string" table:style-name="ce3">
            <text:p>92年7月第133468號函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21">
          <table:table-cell office:value-type="float" office:value="124" table:style-name="ce4">
            <text:p>124</text:p>
          </table:table-cell>
          <table:table-cell office:value-type="string" table:style-name="ce5">
            <text:p>實美聯合</text:p>
          </table:table-cell>
          <table:table-cell office:value-type="string" table:style-name="ce5">
            <text:p>105.9.23金管證審字第1050039769號函廢止</text:p>
          </table:table-cell>
          <table:table-cell office:value-type="string" table:style-name="ce6">
            <text:p>10050<text:span text:style-name="T1">臺北市中正區杭州南路</text:span><text:s/>1<text:span text:style-name="T1">段</text:span>11<text:span text:style-name="T1">巷</text:span>2<text:span text:style-name="T1">之</text:span>1<text:span text:style-name="T1">號</text:span>2<text:span text:style-name="T1">樓</text:span></text:p>
            <text:p>30042<text:span text:style-name="T1">新竹市大同路</text:span>133<text:span text:style-name="T1">號</text:span>2<text:span text:style-name="T1">樓</text:span></text:p>
            <text:p>9203<text:span text:style-name="T1">台財證六字第一</text:span>0<text:span text:style-name="T1">七七一八號函核准</text:span></text:p>
          </table:table-cell>
          <table:table-cell office:value-type="string" table:style-name="ce6">
            <text:p>02-23973888</text:p>
            <text:p>(035)277221</text:p>
          </table:table-cell>
          <table:table-cell table:number-columns-repeated="16379"/>
        </table:table-row>
        <table:table-row table:style-name="ro4">
          <table:table-cell office:value-type="float" office:value="125" table:style-name="ce1">
            <text:p>125</text:p>
          </table:table-cell>
          <table:table-cell office:value-type="string" table:style-name="ce2">
            <text:p>廣益</text:p>
          </table:table-cell>
          <table:table-cell office:value-type="string" table:style-name="ce3">
            <text:p>與惠眾合併90台財證六第121524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6" table:style-name="ce1">
            <text:p>126</text:p>
          </table:table-cell>
          <table:table-cell office:value-type="string" table:style-name="ce2">
            <text:p>欣欣</text:p>
          </table:table-cell>
          <table:table-cell office:value-type="string" table:style-name="ce3">
            <text:p>881022台財證六第95040號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7" table:style-name="ce1">
            <text:p>127</text:p>
          </table:table-cell>
          <table:table-cell office:value-type="string" table:style-name="ce2">
            <text:p>立大</text:p>
          </table:table-cell>
          <table:table-cell office:value-type="string" table:style-name="ce3">
            <text:p>880908台財證(六)第83817號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22">
          <table:table-cell office:value-type="float" office:value="128" table:style-name="ce4">
            <text:p>128</text:p>
          </table:table-cell>
          <table:table-cell office:value-type="string" table:style-name="ce5">
            <text:p>立一聯合</text:p>
          </table:table-cell>
          <table:table-cell office:value-type="string" table:style-name="ce5">
            <text:p>王OO，楊OO，江OO、楊OO</text:p>
          </table:table-cell>
          <table:table-cell office:value-type="string" table:style-name="ce5">
            <text:p>高雄市三民區覺民路<text:span text:style-name="T5">639</text:span>號<text:span text:style-name="T5">1</text:span>樓</text:p>
            <text:p>台北市忠孝東路<text:span text:style-name="T5">4</text:span>段<text:span text:style-name="T5">142</text:span>號<text:span text:style-name="T5">8</text:span>樓之<text:span text:style-name="T5">8</text:span></text:p>
            <text:p>台南市<text:span text:style-name="T5">701</text:span>東區莊敬路<text:span text:style-name="T5">86</text:span>號</text:p>
            <text:p/>
          </table:table-cell>
          <table:table-cell office:value-type="string" table:style-name="ce6">
            <text:p>07-3843366</text:p>
            <text:p>FAX:07-3843388</text:p>
            <text:p>02-25022709</text:p>
            <text:p>06-2207088</text:p>
            <text:p>0932695110</text:p>
          </table:table-cell>
          <table:table-cell table:number-columns-repeated="16379"/>
        </table:table-row>
        <table:table-row table:style-name="ro4">
          <table:table-cell office:value-type="float" office:value="129" table:style-name="ce1">
            <text:p>129</text:p>
          </table:table-cell>
          <table:table-cell office:value-type="string" table:style-name="ce2">
            <text:p>國大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358臺北市大同區歸綏街132之2號5樓</text:p>
          </table:table-cell>
          <table:table-cell office:value-type="string" table:style-name="ce2">
            <text:p>02-25571892</text:p>
          </table:table-cell>
          <table:table-cell table:number-columns-repeated="16379" table:style-name="ce9"/>
        </table:table-row>
        <table:table-row table:style-name="ro16">
          <table:table-cell office:value-type="float" office:value="130" table:style-name="ce4">
            <text:p>130</text:p>
          </table:table-cell>
          <table:table-cell office:value-type="string" table:style-name="ce5">
            <text:p>聯捷聯合</text:p>
          </table:table-cell>
          <table:table-cell office:value-type="string" table:style-name="ce5">
            <text:p>張OO，徐OO，簡OO，趙OO，黃OO，張OO，邱OO，詹OO，劉OO，葉OO，吳OO，曾O</text:p>
          </table:table-cell>
          <table:table-cell office:value-type="string" table:style-name="ce6">
            <text:p>40255<text:span text:style-name="T1">臺中市南區忠明南路</text:span>760<text:span text:style-name="T1">號</text:span>23<text:span text:style-name="T1">樓</text:span></text:p>
            <text:p>10044<text:span text:style-name="T1">臺北市中正區開封街</text:span>1<text:span text:style-name="T1">段</text:span>66<text:span text:style-name="T1">號</text:span>5<text:span text:style-name="T1">樓</text:span></text:p>
            <text:p>80274<text:span text:style-name="T1">高雄市苓雅區中山二路</text:span>497<text:span text:style-name="T1">號</text:span></text:p>
          </table:table-cell>
          <table:table-cell office:value-type="string" table:style-name="ce6">
            <text:p>04-22606022</text:p>
            <text:p>02-23311110</text:p>
            <text:p>07-3306124</text:p>
          </table:table-cell>
          <table:table-cell table:number-columns-repeated="16379"/>
        </table:table-row>
        <table:table-row table:style-name="ro4">
          <table:table-cell office:value-type="float" office:value="131" table:style-name="ce1">
            <text:p>131</text:p>
          </table:table-cell>
          <table:table-cell office:value-type="string" table:style-name="ce2">
            <text:p>飛達</text:p>
          </table:table-cell>
          <table:table-cell office:value-type="string" table:style-name="ce3">
            <text:p>與鼎信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6">
          <table:table-cell office:value-type="float" office:value="132" table:style-name="ce4">
            <text:p>132</text:p>
          </table:table-cell>
          <table:table-cell office:value-type="string" table:style-name="ce5">
            <text:p>嘉威聯合</text:p>
          </table:table-cell>
          <table:table-cell office:value-type="string" table:style-name="ce5">
            <text:p>張OO，陳OO，施OO，汪OO，呂OO</text:p>
          </table:table-cell>
          <table:table-cell office:value-type="string" table:style-name="ce6">
            <text:p>24159<text:span text:style-name="T12">新北市三重區重新路</text:span>5<text:span text:style-name="T12">段</text:span>609<text:span text:style-name="T12">巷</text:span>2<text:span text:style-name="T12">號</text:span>5<text:span text:style-name="T12">樓之</text:span>2<text:s text:c="7"/><text:span text:style-name="T12">嘉義市興業東路</text:span>316<text:span text:style-name="T12">號</text:span>10<text:span text:style-name="T12">樓</text:span><text:s text:c="35"/><text:span text:style-name="T12">台中市台灣大道</text:span>4<text:span text:style-name="T12">段</text:span>925<text:span text:style-name="T12">號</text:span>18<text:span text:style-name="T12">樓之</text:span>6</text:p>
          </table:table-cell>
          <table:table-cell office:value-type="string" table:style-name="ce6">
            <text:p>02-22995888 <text:s text:c="10"/>05-2168555 <text:s text:c="11"/>04-23582258</text:p>
          </table:table-cell>
          <table:table-cell table:number-columns-repeated="16379"/>
        </table:table-row>
        <table:table-row table:style-name="ro4">
          <table:table-cell office:value-type="float" office:value="133" table:style-name="ce1">
            <text:p>133</text:p>
          </table:table-cell>
          <table:table-cell office:value-type="string" table:style-name="ce2">
            <text:p>詮能聯合</text:p>
          </table:table-cell>
          <table:table-cell office:value-type="string" table:style-name="ce3">
            <text:p>9108台財證六第145056號函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134" table:style-name="ce1">
            <text:p>134</text:p>
          </table:table-cell>
          <table:table-cell office:value-type="string" table:style-name="ce2">
            <text:p>三民聯合</text:p>
          </table:table-cell>
          <table:table-cell office:value-type="string" table:style-name="ce3">
            <text:p>於97年7月10日以金管證六字第0970035693號函廢止會計師辦理公開發行公司財務報告簽證業務</text:p>
          </table:table-cell>
          <table:table-cell office:value-type="string" table:style-name="ce2">
            <text:p>10050臺北市中正區忠孝東路2段118號4樓<text:s/></text:p>
            <text:p>24162新北市三重區中正北路148號3樓</text:p>
          </table:table-cell>
          <table:table-cell office:value-type="string" table:style-name="ce2">
            <text:p>02-23569508<text:s/></text:p>
            <text:p>02-29815011</text:p>
          </table:table-cell>
          <table:table-cell table:number-columns-repeated="16379" table:style-name="ce9"/>
        </table:table-row>
        <table:table-row table:style-name="ro4">
          <table:table-cell office:value-type="float" office:value="135" table:style-name="ce1">
            <text:p>135</text:p>
          </table:table-cell>
          <table:table-cell office:value-type="string" table:style-name="ce2">
            <text:p>秉誠</text:p>
          </table:table-cell>
          <table:table-cell office:value-type="string" table:style-name="ce3">
            <text:p>8812第105667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36" table:style-name="ce1">
            <text:p>136</text:p>
          </table:table-cell>
          <table:table-cell office:value-type="string" table:style-name="ce2">
            <text:p>順益聯合</text:p>
          </table:table-cell>
          <table:table-cell office:value-type="string" table:style-name="ce3">
            <text:p>9211台財證六第156532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37" table:style-name="ce1">
            <text:p>137</text:p>
          </table:table-cell>
          <table:table-cell office:value-type="string" table:style-name="ce2">
            <text:p>誠譽</text:p>
          </table:table-cell>
          <table:table-cell office:value-type="string" table:style-name="ce3">
            <text:p>87年11月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38" table:style-name="ce1">
            <text:p>138</text:p>
          </table:table-cell>
          <table:table-cell office:value-type="string" table:style-name="ce2">
            <text:p>北一</text:p>
          </table:table-cell>
          <table:table-cell office:value-type="string" table:style-name="ce3">
            <text:p>93.7.30註銷財簽金管證六字第0930003678號函</text:p>
          </table:table-cell>
          <table:table-cell office:value-type="string" table:style-name="ce2">
            <text:p/>
          </table:table-cell>
          <table:table-cell office:value-type="string" table:style-name="ce2">
            <text:p>02-27049900</text:p>
          </table:table-cell>
          <table:table-cell table:number-columns-repeated="16379" table:style-name="ce9"/>
        </table:table-row>
        <table:table-row table:style-name="ro10">
          <table:table-cell office:value-type="float" office:value="139" table:style-name="ce4">
            <text:p>139</text:p>
          </table:table-cell>
          <table:table-cell office:value-type="string" table:style-name="ce5">
            <text:p>誠正聯合</text:p>
          </table:table-cell>
          <table:table-cell office:value-type="string" table:style-name="ce5">
            <text:p>巫OO，林OO，陳OO</text:p>
          </table:table-cell>
          <table:table-cell office:value-type="string" table:style-name="ce6">
            <text:p>10052<text:span text:style-name="T1">臺北市中正區仁愛路</text:span>1<text:span text:style-name="T1">段</text:span>38<text:span text:style-name="T1">號</text:span>5<text:span text:style-name="T1">樓</text:span></text:p>
          </table:table-cell>
          <table:table-cell office:value-type="string" table:style-name="ce6">
            <text:p>02-23967696</text:p>
          </table:table-cell>
          <table:table-cell table:number-columns-repeated="16379"/>
        </table:table-row>
        <table:table-row table:style-name="ro4">
          <table:table-cell office:value-type="float" office:value="140" table:style-name="ce1">
            <text:p>140</text:p>
          </table:table-cell>
          <table:table-cell office:value-type="string" table:style-name="ce2">
            <text:p>合承</text:p>
          </table:table-cell>
          <table:table-cell office:value-type="string" table:style-name="ce3">
            <text:p>於950309以金管證六字第0950107號函註銷</text:p>
          </table:table-cell>
          <table:table-cell office:value-type="string" table:style-name="ce2">
            <text:p>10049臺北市中正區林森北路5巷10號之1(6樓)</text:p>
          </table:table-cell>
          <table:table-cell office:value-type="string" table:style-name="ce2">
            <text:p>02-23225486</text:p>
          </table:table-cell>
          <table:table-cell table:number-columns-repeated="16379" table:style-name="ce9"/>
        </table:table-row>
        <table:table-row table:style-name="ro9">
          <table:table-cell office:value-type="float" office:value="141" table:style-name="ce1">
            <text:p>141</text:p>
          </table:table-cell>
          <table:table-cell office:value-type="string" table:style-name="ce2">
            <text:p>亞太</text:p>
          </table:table-cell>
          <table:table-cell office:value-type="string" table:style-name="ce3">
            <text:p>941221金管證六字第0940158334號函註銷</text:p>
          </table:table-cell>
          <table:table-cell office:value-type="string" table:style-name="ce2">
            <text:p>10489臺北市中山區南京東路2段206號10F之2<text:s/></text:p>
            <text:p>40444臺中市北區太平路22號6F之一</text:p>
          </table:table-cell>
          <table:table-cell office:value-type="string" table:style-name="ce2">
            <text:p>02-25070033<text:s/></text:p>
            <text:p>04-22260889</text:p>
          </table:table-cell>
          <table:table-cell table:number-columns-repeated="16379" table:style-name="ce9"/>
        </table:table-row>
        <table:table-row table:style-name="ro17">
          <table:table-cell office:value-type="float" office:value="142" table:style-name="ce4">
            <text:p>142</text:p>
          </table:table-cell>
          <table:table-cell office:value-type="string" table:style-name="ce5">
            <text:p>建鴻聯合</text:p>
          </table:table-cell>
          <table:table-cell office:value-type="string" table:style-name="ce5">
            <text:p>楊OO，鍾OO，辜OO，陳OO，黃OO，鍾OO，江OO</text:p>
          </table:table-cell>
          <table:table-cell office:value-type="string" table:style-name="ce6">
            <text:p>10646<text:span text:style-name="T1">臺北市大安區羅斯福路</text:span>2<text:span text:style-name="T1">段</text:span>75<text:span text:style-name="T1">之</text:span>1<text:span text:style-name="T1">號</text:span>11<text:span text:style-name="T1">樓</text:span></text:p>
            <text:p>26050<text:span text:style-name="T1">宜蘭縣宜蘭市宜中路</text:span>106<text:span text:style-name="T1">號</text:span>7<text:span text:style-name="T1">樓</text:span></text:p>
          </table:table-cell>
          <table:table-cell office:value-type="string" table:style-name="ce6">
            <text:p>02-23660170</text:p>
          </table:table-cell>
          <table:table-cell table:number-columns-repeated="16379"/>
        </table:table-row>
        <table:table-row table:style-name="ro9">
          <table:table-cell office:value-type="float" office:value="143" table:style-name="ce1">
            <text:p>143</text:p>
          </table:table-cell>
          <table:table-cell office:value-type="string" table:style-name="ce2">
            <text:p>志信聯合</text:p>
          </table:table-cell>
          <table:table-cell office:value-type="string" table:style-name="ce3">
            <text:p>於950814以金管證六字第0950135891號函註銷</text:p>
          </table:table-cell>
          <table:table-cell office:value-type="string" table:style-name="ce2">
            <text:p>10695臺北市大安區光復南路460號11樓之3<text:s text:c="5"/></text:p>
            <text:p>22063新北市板橋區中山路1段2號6樓之3</text:p>
          </table:table-cell>
          <table:table-cell office:value-type="string" table:style-name="ce2">
            <text:p>02-27054235<text:s/></text:p>
            <text:p>02-29567031</text:p>
          </table:table-cell>
          <table:table-cell table:number-columns-repeated="16379" table:style-name="ce9"/>
        </table:table-row>
        <table:table-row table:style-name="ro4">
          <table:table-cell office:value-type="float" office:value="144" table:style-name="ce1">
            <text:p>144</text:p>
          </table:table-cell>
          <table:table-cell office:value-type="string" table:style-name="ce2">
            <text:p>傳資</text:p>
          </table:table-cell>
          <table:table-cell office:value-type="string" table:style-name="ce3">
            <text:p>9102台財證六第108831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45" table:style-name="ce1">
            <text:p>145</text:p>
          </table:table-cell>
          <table:table-cell office:value-type="string" table:style-name="ce2">
            <text:p>興亞</text:p>
          </table:table-cell>
          <table:table-cell office:value-type="string" table:style-name="ce3">
            <text:p>940912金管證六字第0940004089號函註銷</text:p>
          </table:table-cell>
          <table:table-cell office:value-type="string" table:style-name="ce2">
            <text:p>10647臺北市大安區羅斯福路3段261號9樓</text:p>
          </table:table-cell>
          <table:table-cell office:value-type="string" table:style-name="ce2">
            <text:p>02-23671577</text:p>
          </table:table-cell>
          <table:table-cell table:number-columns-repeated="16379" table:style-name="ce9"/>
        </table:table-row>
        <table:table-row table:style-name="ro9">
          <table:table-cell office:value-type="float" office:value="146" table:style-name="ce1">
            <text:p>146</text:p>
          </table:table-cell>
          <table:table-cell office:value-type="string" table:style-name="ce2">
            <text:p>日盛聯合</text:p>
          </table:table-cell>
          <table:table-cell office:value-type="string" table:style-name="ce3">
            <text:p>於960906以金管證六字第0960050418號註銷</text:p>
          </table:table-cell>
          <table:table-cell office:value-type="string" table:style-name="ce2">
            <text:p>11085臺北市信義區松德路171號之5<text:s text:c="3"/></text:p>
            <text:p>30042新竹市林森路196號4樓之6</text:p>
          </table:table-cell>
          <table:table-cell office:value-type="string" table:style-name="ce2">
            <text:p>02-23466168</text:p>
            <text:p>035-249482</text:p>
          </table:table-cell>
          <table:table-cell table:number-columns-repeated="16379" table:style-name="ce9"/>
        </table:table-row>
        <table:table-row table:style-name="ro10">
          <table:table-cell office:value-type="float" office:value="147" table:style-name="ce4">
            <text:p>147</text:p>
          </table:table-cell>
          <table:table-cell office:value-type="string" table:style-name="ce5">
            <text:p>安泰聯合</text:p>
          </table:table-cell>
          <table:table-cell office:value-type="string" table:style-name="ce5">
            <text:p>陳OO，蔡OO，萬OO，潘OO</text:p>
          </table:table-cell>
          <table:table-cell office:value-type="string" table:style-name="ce6">
            <text:p>10652<text:span text:style-name="T1">臺北市大安區忠孝東路</text:span>3<text:span text:style-name="T1">段</text:span>96<text:span text:style-name="T1">號</text:span>2<text:span text:style-name="T1">樓</text:span></text:p>
          </table:table-cell>
          <table:table-cell office:value-type="string" table:style-name="ce6">
            <text:p>02-27213660</text:p>
          </table:table-cell>
          <table:table-cell table:number-columns-repeated="16379"/>
        </table:table-row>
        <table:table-row table:style-name="ro11">
          <table:table-cell office:value-type="float" office:value="148" table:style-name="ce1">
            <text:p>148</text:p>
          </table:table-cell>
          <table:table-cell office:value-type="string" table:style-name="ce2">
            <text:p>武陵聯合</text:p>
          </table:table-cell>
          <table:table-cell office:value-type="string" table:style-name="ce3">
            <text:p>桃園市三民路3段180號12樓之1<text:s text:c="7"/></text:p>
            <text:p>臺北市文山區秀明路2段11巷20號2樓</text:p>
            <text:p>93.7.30註銷財簽金管證六字第0930003678號函</text:p>
          </table:table-cell>
          <table:table-cell office:value-type="string" table:style-name="ce2">
            <text:p/>
          </table:table-cell>
          <table:table-cell office:value-type="string" table:style-name="ce2">
            <text:p>03-3396688<text:s text:c="5"/></text:p>
            <text:p>02-29378737</text:p>
          </table:table-cell>
          <table:table-cell table:number-columns-repeated="16379" table:style-name="ce9"/>
        </table:table-row>
        <table:table-row table:style-name="ro16">
          <table:table-cell office:value-type="float" office:value="149" table:style-name="ce4">
            <text:p>149</text:p>
          </table:table-cell>
          <table:table-cell office:value-type="string" table:style-name="ce5">
            <text:p>揚智聯合</text:p>
          </table:table-cell>
          <table:table-cell office:value-type="string" table:style-name="ce5">
            <text:p>胡OO，王OO，黃OO，黃OO，王OO，林OO，盧OO</text:p>
          </table:table-cell>
          <table:table-cell office:value-type="string" table:style-name="ce6">
            <text:p>40869<text:span text:style-name="T1">臺中市南屯區五權西路</text:span>2<text:span text:style-name="T1">段</text:span>666<text:span text:style-name="T1">號</text:span>10<text:span text:style-name="T1">樓之</text:span>3<text:s text:c="8"/></text:p>
            <text:p>81356<text:span text:style-name="T1">高雄市鼓山區明華路</text:span>339<text:span text:style-name="T1">號</text:span>2<text:span text:style-name="T1">樓</text:span></text:p>
            <text:p>10443<text:span text:style-name="T1">臺北市中山區林森北路</text:span>83<text:span text:style-name="T1">號</text:span>11<text:span text:style-name="T1">樓之</text:span>1</text:p>
          </table:table-cell>
          <table:table-cell office:value-type="string" table:style-name="ce6">
            <text:p>04-36009906<text:s text:c="8"/></text:p>
            <text:p>07-5520148</text:p>
            <text:p>02-25716668</text:p>
          </table:table-cell>
          <table:table-cell table:number-columns-repeated="16379"/>
        </table:table-row>
        <table:table-row table:style-name="ro11">
          <table:table-cell office:value-type="float" office:value="150" table:style-name="ce1">
            <text:p>150</text:p>
          </table:table-cell>
          <table:table-cell office:value-type="string" table:style-name="ce2">
            <text:p>育嘉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449臺北市中山區民權西路20號10樓之11<text:s text:c="10"/></text:p>
            <text:p>宜蘭市渭水路40之3 號3樓</text:p>
            <text:p>臺中市進化路575號5樓之1</text:p>
          </table:table-cell>
          <table:table-cell office:value-type="string" table:style-name="ce2">
            <text:p>02-25613222<text:s text:c="9"/></text:p>
            <text:p>048-321234</text:p>
          </table:table-cell>
          <table:table-cell table:number-columns-repeated="16379" table:style-name="ce9"/>
        </table:table-row>
        <table:table-row table:style-name="ro4">
          <table:table-cell office:value-type="float" office:value="151" table:style-name="ce1">
            <text:p>151</text:p>
          </table:table-cell>
          <table:table-cell office:value-type="string" table:style-name="ce2">
            <text:p>卓越</text:p>
          </table:table-cell>
          <table:table-cell office:value-type="string" table:style-name="ce3">
            <text:p>90台財證六第123607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6">
          <table:table-cell office:value-type="float" office:value="152" table:style-name="ce4">
            <text:p>152</text:p>
          </table:table-cell>
          <table:table-cell office:value-type="string" table:style-name="ce5">
            <text:p>建拓聯合</text:p>
          </table:table-cell>
          <table:table-cell office:value-type="string" table:style-name="ce5">
            <text:p>105.9.14金管證審字第1050038667號函廢止</text:p>
          </table:table-cell>
          <table:table-cell office:value-type="string" table:style-name="ce6">
            <text:p><text:span text:style-name="T1">台中市北區文心路四段</text:span>200<text:span text:style-name="T1">號</text:span>4<text:span text:style-name="T1">樓之</text:span>5</text:p>
            <text:p>40462<text:span text:style-name="T1">臺中市北區文心路</text:span>4<text:span text:style-name="T1">段</text:span><text:s/>200<text:span text:style-name="T1">號</text:span>4<text:span text:style-name="T1">樓之</text:span>5</text:p>
          </table:table-cell>
          <table:table-cell office:value-type="string" table:style-name="ce6">
            <text:p>04-22918868</text:p>
            <text:p><text:s text:c="8"/></text:p>
            <text:p>27732371</text:p>
          </table:table-cell>
          <table:table-cell table:number-columns-repeated="16379"/>
        </table:table-row>
        <table:table-row table:style-name="ro9">
          <table:table-cell office:value-type="float" office:value="153" table:style-name="ce1">
            <text:p>153</text:p>
          </table:table-cell>
          <table:table-cell office:value-type="string" table:style-name="ce2">
            <text:p>鼎鑫聯合</text:p>
          </table:table-cell>
          <table:table-cell office:value-type="string" table:style-name="ce3">
            <text:p>於960906以金管證六字第0960050418號註銷</text:p>
          </table:table-cell>
          <table:table-cell office:value-type="string" table:style-name="ce2">
            <text:p>11072臺北市信義區忠孝東路4段563號8樓</text:p>
            <text:p>40758臺中市西屯區大墩十九街206號4樓之1</text:p>
          </table:table-cell>
          <table:table-cell office:value-type="string" table:style-name="ce2">
            <text:p>02-25289888</text:p>
            <text:p>02-25288566</text:p>
          </table:table-cell>
          <table:table-cell table:number-columns-repeated="16379" table:style-name="ce9"/>
        </table:table-row>
        <table:table-row table:style-name="ro17">
          <table:table-cell office:value-type="float" office:value="154" table:style-name="ce4">
            <text:p>154</text:p>
          </table:table-cell>
          <table:table-cell office:value-type="string" table:style-name="ce5">
            <text:p>高平聯合</text:p>
          </table:table-cell>
          <table:table-cell office:value-type="string" table:style-name="ce5">
            <text:p>鍾OO，許OO，蘇OO</text:p>
          </table:table-cell>
          <table:table-cell office:value-type="string" table:style-name="ce6">
            <text:p>10467<text:span text:style-name="T1">臺北市中山區松江路</text:span>220<text:span text:style-name="T1">號</text:span>4<text:span text:style-name="T1">樓之</text:span>1</text:p>
            <text:p><text:span text:style-name="T1">苗栗縣頭份鎮民族路</text:span>477<text:span text:style-name="T1">號</text:span></text:p>
          </table:table-cell>
          <table:table-cell office:value-type="string" table:style-name="ce6">
            <text:p>02- 25317151</text:p>
          </table:table-cell>
          <table:table-cell table:number-columns-repeated="16379"/>
        </table:table-row>
        <table:table-row table:style-name="ro9">
          <table:table-cell office:value-type="float" office:value="155" table:style-name="ce1">
            <text:p>155</text:p>
          </table:table-cell>
          <table:table-cell office:value-type="string" table:style-name="ce2">
            <text:p>建和聯合</text:p>
          </table:table-cell>
          <table:table-cell office:value-type="string" table:style-name="ce3">
            <text:p>950221金管證六字第0950105987號函註銷</text:p>
          </table:table-cell>
          <table:table-cell office:value-type="string" table:style-name="ce2">
            <text:p>10552臺北市松山區復興北路35號12樓之1<text:s text:c="14"/></text:p>
            <text:p>80284高雄市苓雅區中正一路120號14樓之1</text:p>
          </table:table-cell>
          <table:table-cell office:value-type="string" table:style-name="ce2">
            <text:p>02-27096612<text:s/></text:p>
            <text:p>07-7252377</text:p>
          </table:table-cell>
          <table:table-cell table:number-columns-repeated="16379" table:style-name="ce9"/>
        </table:table-row>
        <table:table-row table:style-name="ro4">
          <table:table-cell office:value-type="float" office:value="156" table:style-name="ce1">
            <text:p>156</text:p>
          </table:table-cell>
          <table:table-cell office:value-type="string" table:style-name="ce2">
            <text:p>廣和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492臺北市中山區復興北路2號4樓11室</text:p>
          </table:table-cell>
          <table:table-cell office:value-type="string" table:style-name="ce2">
            <text:p>02-27407138</text:p>
          </table:table-cell>
          <table:table-cell table:number-columns-repeated="16379" table:style-name="ce9"/>
        </table:table-row>
        <table:table-row table:style-name="ro10">
          <table:table-cell office:value-type="float" office:value="157" table:style-name="ce4">
            <text:p>157</text:p>
          </table:table-cell>
          <table:table-cell office:value-type="string" table:style-name="ce5">
            <text:p>宏毅聯合</text:p>
          </table:table-cell>
          <table:table-cell office:value-type="string" table:style-name="ce5">
            <text:p>於102.1.8以金管證審字第1020000528號廢止</text:p>
          </table:table-cell>
          <table:table-cell office:value-type="string" table:style-name="ce6">
            <text:p>33046<text:span text:style-name="T1">桃園縣桃園市大興西路</text:span>2<text:span text:style-name="T1">段</text:span>107<text:span text:style-name="T1">號</text:span>10<text:span text:style-name="T1">樓</text:span></text:p>
          </table:table-cell>
          <table:table-cell office:value-type="string" table:style-name="ce6">
            <text:p>03-3010786</text:p>
          </table:table-cell>
          <table:table-cell table:number-columns-repeated="16379"/>
        </table:table-row>
        <table:table-row table:style-name="ro17">
          <table:table-cell office:value-type="float" office:value="158" table:style-name="ce4">
            <text:p>158</text:p>
          </table:table-cell>
          <table:table-cell office:value-type="string" table:style-name="ce5">
            <text:p>誠品聯合</text:p>
          </table:table-cell>
          <table:table-cell office:value-type="string" table:style-name="ce5">
            <text:p>黃OO，周OO，施OO，蘇OO，林OO，劉OO</text:p>
          </table:table-cell>
          <table:table-cell office:value-type="string" table:style-name="ce6">
            <text:p>105<text:span text:style-name="T1">臺北市松山區民權東路</text:span>3<text:span text:style-name="T1">段</text:span>142<text:span text:style-name="T1">號</text:span>11<text:span text:style-name="T1">樓之</text:span>6<text:s/></text:p>
            <text:p>50063<text:span text:style-name="T1">彰化縣彰化市曉陽路</text:span>43<text:span text:style-name="T1">號</text:span>5<text:span text:style-name="T1">樓</text:span></text:p>
          </table:table-cell>
          <table:table-cell office:value-type="string" table:style-name="ce6">
            <text:p>02-27786699<text:s/></text:p>
            <text:p>04-27221220</text:p>
          </table:table-cell>
          <table:table-cell table:number-columns-repeated="16379"/>
        </table:table-row>
        <table:table-row table:style-name="ro17">
          <table:table-cell office:value-type="float" office:value="159" table:style-name="ce4">
            <text:p>159</text:p>
          </table:table-cell>
          <table:table-cell office:value-type="string" table:style-name="ce5">
            <text:p>基富聯合</text:p>
          </table:table-cell>
          <table:table-cell office:value-type="string" table:style-name="ce5">
            <text:p>黃OO，李OO，黃OO，林OO</text:p>
          </table:table-cell>
          <table:table-cell office:value-type="string" table:style-name="ce6">
            <text:p>10696<text:span text:style-name="T1">臺北市大安區忠孝東路</text:span>4<text:span text:style-name="T1">段</text:span>299<text:span text:style-name="T1">號</text:span>11<text:span text:style-name="T1">樓之</text:span>1</text:p>
            <text:p>70045<text:span text:style-name="T1">臺南市中西區府前路</text:span>1<text:span text:style-name="T1">段</text:span>283<text:span text:style-name="T1">號</text:span>8<text:span text:style-name="T1">樓之</text:span>1</text:p>
          </table:table-cell>
          <table:table-cell office:value-type="string" table:style-name="ce6">
            <text:p>02-27812559</text:p>
            <text:p>06-2146066</text:p>
          </table:table-cell>
          <table:table-cell table:number-columns-repeated="16379"/>
        </table:table-row>
        <table:table-row table:style-name="ro4">
          <table:table-cell office:value-type="float" office:value="160" table:style-name="ce1">
            <text:p>160</text:p>
          </table:table-cell>
          <table:table-cell office:value-type="string" table:style-name="ce2">
            <text:p>和泰聯合</text:p>
          </table:table-cell>
          <table:table-cell office:value-type="string" table:style-name="ce3">
            <text:p>於98年3月3日以金管證六字第0980008178號廢止</text:p>
          </table:table-cell>
          <table:table-cell office:value-type="string" table:style-name="ce2">
            <text:p>10406臺北市中山區南京東路2段90號18樓</text:p>
          </table:table-cell>
          <table:table-cell office:value-type="string" table:style-name="ce2">
            <text:p>02-25217722</text:p>
          </table:table-cell>
          <table:table-cell table:number-columns-repeated="16379" table:style-name="ce9"/>
        </table:table-row>
        <table:table-row table:style-name="ro4">
          <table:table-cell office:value-type="float" office:value="161" table:style-name="ce1">
            <text:p>161</text:p>
          </table:table-cell>
          <table:table-cell office:value-type="string" table:style-name="ce2">
            <text:p>總承</text:p>
          </table:table-cell>
          <table:table-cell office:value-type="string" table:style-name="ce3">
            <text:p>於95年2月20日以金管證六字第09500105571號函註銷</text:p>
          </table:table-cell>
          <table:table-cell office:value-type="string" table:style-name="ce2">
            <text:p>23574新北市中和區中安街189號2樓</text:p>
          </table:table-cell>
          <table:table-cell office:value-type="string" table:style-name="ce2">
            <text:p>02-22320232</text:p>
          </table:table-cell>
          <table:table-cell table:number-columns-repeated="16379" table:style-name="ce9"/>
        </table:table-row>
        <table:table-row table:style-name="ro4">
          <table:table-cell office:value-type="float" office:value="162" table:style-name="ce1">
            <text:p>162</text:p>
          </table:table-cell>
          <table:table-cell office:value-type="string" table:style-name="ce2">
            <text:p>德新</text:p>
          </table:table-cell>
          <table:table-cell office:value-type="string" table:style-name="ce3">
            <text:p>93.7.30註銷財簽金管證六字第0930003678號函</text:p>
          </table:table-cell>
          <table:table-cell office:value-type="string" table:style-name="ce2">
            <text:p/>
          </table:table-cell>
          <table:table-cell office:value-type="string" table:style-name="ce2">
            <text:p>04-23765200</text:p>
          </table:table-cell>
          <table:table-cell table:number-columns-repeated="16379" table:style-name="ce9"/>
        </table:table-row>
        <table:table-row table:style-name="ro16">
          <table:table-cell office:value-type="float" office:value="163" table:style-name="ce4">
            <text:p>163</text:p>
          </table:table-cell>
          <table:table-cell office:value-type="string" table:style-name="ce5">
            <text:p>大亞聯合</text:p>
          </table:table-cell>
          <table:table-cell office:value-type="string" table:style-name="ce5">
            <text:p>許OO，許OO，蕭OO</text:p>
          </table:table-cell>
          <table:table-cell office:value-type="string" table:style-name="ce6">
            <text:p>10352<text:span text:style-name="T1">臺北市大同區南京西路</text:span>36<text:span text:style-name="T1">號</text:span>11<text:span text:style-name="T1">樓之</text:span>1</text:p>
            <text:p>80274<text:span text:style-name="T1">高雄玲雅區市中正二路</text:span>141<text:span text:style-name="T1">號</text:span>13<text:span text:style-name="T1">樓之</text:span>1</text:p>
            <text:p>24243<text:span text:style-name="T1">新北市新莊區中正路</text:span>145<text:span text:style-name="T1">之</text:span>22<text:span text:style-name="T1">號</text:span>8<text:span text:style-name="T1">樓</text:span></text:p>
          </table:table-cell>
          <table:table-cell office:value-type="string" table:style-name="ce6">
            <text:p>02-25521100</text:p>
            <text:p>(07-)2258277</text:p>
            <text:p>02-89913770</text:p>
          </table:table-cell>
          <table:table-cell table:number-columns-repeated="16379"/>
        </table:table-row>
        <table:table-row table:style-name="ro4">
          <table:table-cell office:value-type="float" office:value="164" table:style-name="ce1">
            <text:p>164</text:p>
          </table:table-cell>
          <table:table-cell office:value-type="string" table:style-name="ce2">
            <text:p>永晟聯合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555臺北市松山區八德路3段156號10樓</text:p>
          </table:table-cell>
          <table:table-cell office:value-type="string" table:style-name="ce2">
            <text:p>02-25775558</text:p>
          </table:table-cell>
          <table:table-cell table:number-columns-repeated="16379" table:style-name="ce9"/>
        </table:table-row>
        <table:table-row table:style-name="ro9">
          <table:table-cell office:value-type="float" office:value="165" table:style-name="ce1">
            <text:p>165</text:p>
          </table:table-cell>
          <table:table-cell office:value-type="string" table:style-name="ce2">
            <text:p>泛亞國際聯合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477臺北市中山區民權東路3段58號9樓</text:p>
            <text:p>87年9月21日第八0八三六函核准</text:p>
          </table:table-cell>
          <table:table-cell office:value-type="string" table:style-name="ce2">
            <text:p>02-25045356</text:p>
            <text:p>03-5326292</text:p>
          </table:table-cell>
          <table:table-cell table:number-columns-repeated="16379" table:style-name="ce9"/>
        </table:table-row>
        <table:table-row table:style-name="ro13">
          <table:table-cell office:value-type="float" office:value="166" table:style-name="ce4">
            <text:p>166</text:p>
          </table:table-cell>
          <table:table-cell office:value-type="string" table:style-name="ce5">
            <text:p>中山聯合</text:p>
          </table:table-cell>
          <table:table-cell office:value-type="string" table:style-name="ce5">
            <text:p>劉OO，黃OO，邱OO，黃OO，莊OO</text:p>
          </table:table-cell>
          <table:table-cell office:value-type="string" table:style-name="ce6">
            <text:p>24159<text:span text:style-name="T1">新北市三重區重新路</text:span>5<text:span text:style-name="T1">段</text:span>609<text:span text:style-name="T1">巷</text:span>2<text:span text:style-name="T1">號</text:span>5<text:span text:style-name="T1">樓之</text:span>2<text:span text:style-name="T1"/></text:p>
            <text:p>80752<text:span text:style-name="T1">高雄市三民區十全一路</text:span>215<text:span text:style-name="T1">號</text:span>9<text:span text:style-name="T1">樓</text:span></text:p>
            <text:p>11268<text:span text:style-name="T1">台北市北投區大業路</text:span>382<text:span text:style-name="T1">號</text:span>10<text:span text:style-name="T1">樓之</text:span>1</text:p>
            <text:p>87<text:span text:style-name="T1">年</text:span>12<text:span text:style-name="T1">月</text:span>28<text:span text:style-name="T1">日第九七九八六號函核准</text:span></text:p>
          </table:table-cell>
          <table:table-cell office:value-type="string" table:style-name="ce6">
            <text:p>02-29993689</text:p>
            <text:p>07-22322787</text:p>
          </table:table-cell>
          <table:table-cell table:number-columns-repeated="16379"/>
        </table:table-row>
        <table:table-row table:style-name="ro13">
          <table:table-cell office:value-type="float" office:value="167" table:style-name="ce4">
            <text:p>167</text:p>
          </table:table-cell>
          <table:table-cell office:value-type="string" table:style-name="ce5">
            <text:p>安德聯合</text:p>
          </table:table-cell>
          <table:table-cell office:value-type="string" table:style-name="ce5">
            <text:p>王OO，林OO，陳OO</text:p>
          </table:table-cell>
          <table:table-cell office:value-type="string" table:style-name="ce6">
            <text:p>10681<text:span text:style-name="T1">臺北市大安區信義路</text:span>4<text:span text:style-name="T1">段</text:span>315<text:span text:style-name="T1">號</text:span>11<text:span text:style-name="T1">樓</text:span></text:p>
            <text:p>30060<text:span text:style-name="T1">新竹市中華路</text:span>3<text:span text:style-name="T1">段</text:span>9<text:span text:style-name="T1">號</text:span>10<text:span text:style-name="T1">樓之</text:span>2</text:p>
            <text:p>80045<text:span text:style-name="T1">高雄市新興區青年一路</text:span>176<text:span text:style-name="T1">巷</text:span>6<text:span text:style-name="T1">號</text:span></text:p>
            <text:p>88<text:span text:style-name="T1">年</text:span>2<text:span text:style-name="T1">月</text:span>9<text:span text:style-name="T1">日第一一</text:span>0<text:span text:style-name="T1">一八一號函核准</text:span></text:p>
          </table:table-cell>
          <table:table-cell office:value-type="string" table:style-name="ce6">
            <text:p>02-27068481</text:p>
            <text:p>03-5227430</text:p>
          </table:table-cell>
          <table:table-cell table:number-columns-repeated="16379"/>
        </table:table-row>
        <table:table-row table:style-name="ro4">
          <table:table-cell office:value-type="float" office:value="168" table:style-name="ce1">
            <text:p>168</text:p>
          </table:table-cell>
          <table:table-cell office:value-type="string" table:style-name="ce2">
            <text:p>群益聯合</text:p>
          </table:table-cell>
          <table:table-cell office:value-type="string" table:style-name="ce3">
            <text:p>89年1月第10165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169" table:style-name="ce4">
            <text:p>169</text:p>
          </table:table-cell>
          <table:table-cell office:value-type="string" table:style-name="ce5">
            <text:p>永輝啟佳聯合</text:p>
          </table:table-cell>
          <table:table-cell office:value-type="string" table:style-name="ce5">
            <text:p>陳OO，韋OO，張OO</text:p>
          </table:table-cell>
          <table:table-cell office:value-type="string" table:style-name="ce6">
            <text:p>10487<text:span text:style-name="T1">臺北市中山區長春路</text:span>378<text:span text:style-name="T1">號</text:span>6<text:span text:style-name="T1">樓</text:span></text:p>
          </table:table-cell>
          <table:table-cell office:value-type="string" table:style-name="ce6">
            <text:p>02-27170515</text:p>
          </table:table-cell>
          <table:table-cell table:number-columns-repeated="16379"/>
        </table:table-row>
        <table:table-row table:style-name="ro21">
          <table:table-cell office:value-type="float" office:value="170" table:style-name="ce4">
            <text:p>170</text:p>
          </table:table-cell>
          <table:table-cell office:value-type="string" table:style-name="ce5">
            <text:p>誠泰聯合</text:p>
          </table:table-cell>
          <table:table-cell office:value-type="string" table:style-name="ce5">
            <text:p>羅OO，陳OO，蕭OO，蔡OO，蔡OO</text:p>
          </table:table-cell>
          <table:table-cell office:value-type="string" table:style-name="ce6">
            <text:p>10043<text:span text:style-name="T1">臺北市中正區博愛路</text:span>76<text:span text:style-name="T1">號</text:span>10<text:span text:style-name="T1">樓</text:span></text:p>
            <text:p>51041<text:span text:style-name="T1">彰化縣員林鎮中正路</text:span>660<text:span text:style-name="T1">號</text:span>3<text:span text:style-name="T1">樓</text:span></text:p>
            <text:p><text:span text:style-name="T1"/></text:p>
            <text:p>88<text:span text:style-name="T1">年</text:span>9<text:span text:style-name="T1">月</text:span>16<text:span text:style-name="T1">日第八六二０八號函核准</text:span></text:p>
          </table:table-cell>
          <table:table-cell office:value-type="string" table:style-name="ce6">
            <text:p>04-28367277</text:p>
            <text:p>02-23111138</text:p>
            <text:p>04-8367277</text:p>
          </table:table-cell>
          <table:table-cell table:number-columns-repeated="16379"/>
        </table:table-row>
        <table:table-row table:style-name="ro16">
          <table:table-cell office:value-type="float" office:value="171" table:style-name="ce4">
            <text:p>171</text:p>
          </table:table-cell>
          <table:table-cell office:value-type="string" table:style-name="ce5">
            <text:p>佳明聯合</text:p>
          </table:table-cell>
          <table:table-cell office:value-type="string" table:style-name="ce5">
            <text:p>周OO，曾OO，黃OO，呂OO，林OO，張OO，黃OO，葉OO</text:p>
          </table:table-cell>
          <table:table-cell office:value-type="string" table:style-name="ce6">
            <text:p>10597<text:span text:style-name="T1">臺北市松山區敦化北路</text:span>170<text:span text:style-name="T1">號</text:span>14<text:span text:style-name="T1">樓</text:span></text:p>
            <text:p>80046<text:span text:style-name="T1">高雄市新興區東海街</text:span>208<text:span text:style-name="T1">號</text:span></text:p>
            <text:p>88<text:span text:style-name="T1">年</text:span>10<text:span text:style-name="T1">月</text:span>5<text:span text:style-name="T1">日第</text:span>90464<text:span text:style-name="T1">核准</text:span></text:p>
          </table:table-cell>
          <table:table-cell office:value-type="string" table:style-name="ce6">
            <text:p>02-25450279</text:p>
            <text:p>07-2292939</text:p>
          </table:table-cell>
          <table:table-cell table:number-columns-repeated="16379"/>
        </table:table-row>
        <table:table-row table:style-name="ro4">
          <table:table-cell office:value-type="float" office:value="172" table:style-name="ce1">
            <text:p>172</text:p>
          </table:table-cell>
          <table:table-cell office:value-type="string" table:style-name="ce2">
            <text:p>建大聯合</text:p>
          </table:table-cell>
          <table:table-cell office:value-type="string" table:style-name="ce3">
            <text:p>(940530金管證六字第0940002343號註銷簽證公開發行公司業務)</text:p>
          </table:table-cell>
          <table:table-cell office:value-type="string" table:style-name="ce2">
            <text:p>10043臺北市中正區延平南路13號8樓</text:p>
          </table:table-cell>
          <table:table-cell office:value-type="string" table:style-name="ce2">
            <text:p>02-23709288</text:p>
          </table:table-cell>
          <table:table-cell table:number-columns-repeated="16379" table:style-name="ce9"/>
        </table:table-row>
        <table:table-row table:style-name="ro4">
          <table:table-cell office:value-type="float" office:value="173" table:style-name="ce1">
            <text:p>173</text:p>
          </table:table-cell>
          <table:table-cell office:value-type="string" table:style-name="ce2">
            <text:p>宏霖聯合</text:p>
          </table:table-cell>
          <table:table-cell office:value-type="string" table:style-name="ce3">
            <text:p>於96年12月28日以金管證六字第0960072417號註銷</text:p>
          </table:table-cell>
          <table:table-cell office:value-type="string" table:style-name="ce2">
            <text:p>10665臺北市大安區復興南路1段390號8樓之2</text:p>
          </table:table-cell>
          <table:table-cell office:value-type="string" table:style-name="ce2">
            <text:p>02-27068558</text:p>
          </table:table-cell>
          <table:table-cell table:number-columns-repeated="16379" table:style-name="ce9"/>
        </table:table-row>
        <table:table-row table:style-name="ro11">
          <table:table-cell office:value-type="float" office:value="174" table:style-name="ce1">
            <text:p>174</text:p>
          </table:table-cell>
          <table:table-cell office:value-type="string" table:style-name="ce2">
            <text:p>致和聯合</text:p>
          </table:table-cell>
          <table:table-cell office:value-type="string" table:style-name="ce3">
            <text:p>於97年8月5日以金管證六字第0970040348號函廢止</text:p>
          </table:table-cell>
          <table:table-cell office:value-type="string" table:style-name="ce2">
            <text:p>10688臺北市大安區忠孝東路4段166號7樓之1</text:p>
            <text:p>83077高雄縣鳳山市南京路245巷15號5樓</text:p>
            <text:p>890225第一八五八０號函核准</text:p>
          </table:table-cell>
          <table:table-cell office:value-type="string" table:style-name="ce2">
            <text:p>02-27763899</text:p>
          </table:table-cell>
          <table:table-cell table:number-columns-repeated="16379" table:style-name="ce9"/>
        </table:table-row>
        <table:table-row table:style-name="ro4">
          <table:table-cell office:value-type="float" office:value="175" table:style-name="ce1">
            <text:p>175</text:p>
          </table:table-cell>
          <table:table-cell office:value-type="string" table:style-name="ce2">
            <text:p>聯德聯合</text:p>
          </table:table-cell>
          <table:table-cell office:value-type="string" table:style-name="ce3">
            <text:p>910221第108172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3">
          <table:table-cell office:value-type="float" office:value="176" table:style-name="ce4">
            <text:p>176</text:p>
          </table:table-cell>
          <table:table-cell office:value-type="string" table:style-name="ce5">
            <text:p>瑞誠聯合</text:p>
          </table:table-cell>
          <table:table-cell office:value-type="string" table:style-name="ce5">
            <text:p>戴OO，倪OO，黃OO</text:p>
          </table:table-cell>
          <table:table-cell office:value-type="string" table:style-name="ce6">
            <text:p><text:span text:style-name="T1"/></text:p>
            <text:p>33042<text:span text:style-name="T1">桃園縣桃園市三民路</text:span>3<text:span text:style-name="T1">段</text:span>180<text:span text:style-name="T1">號</text:span>15<text:span text:style-name="T1">樓之</text:span>4<text:s text:c="11"/><text:span text:style-name="T1">新北市樹林區大義路</text:span>382<text:span text:style-name="T1">號</text:span>20<text:span text:style-name="T1">樓</text:span><text:s text:c="33"/><text:span text:style-name="T1">桃園市八德區介壽路</text:span>2<text:span text:style-name="T1">段</text:span>625<text:span text:style-name="T1">巷</text:span>3<text:span text:style-name="T1">號</text:span></text:p>
          </table:table-cell>
          <table:table-cell office:value-type="string" table:style-name="ce6">
            <text:p/>
            <text:p>03-3359958 <text:s text:c="11"/>02-26802243 <text:s text:c="13"/>03-3683799</text:p>
          </table:table-cell>
          <table:table-cell table:number-columns-repeated="16379"/>
        </table:table-row>
        <table:table-row table:style-name="ro13">
          <table:table-cell office:value-type="float" office:value="177" table:style-name="ce4">
            <text:p>177</text:p>
          </table:table-cell>
          <table:table-cell office:value-type="string" table:style-name="ce5">
            <text:p>德韋聯合</text:p>
          </table:table-cell>
          <table:table-cell office:value-type="string" table:style-name="ce5">
            <text:p>黃OO，林OO，林OO</text:p>
          </table:table-cell>
          <table:table-cell office:value-type="string" table:style-name="ce6">
            <text:p>10684<text:span text:style-name="T1">臺北市大安區敦化南路</text:span>1<text:span text:style-name="T1">段</text:span>332<text:span text:style-name="T1">號</text:span>7<text:span text:style-name="T1">樓</text:span></text:p>
            <text:p><text:span text:style-name="T1">臺中市北屯區文心路</text:span>4<text:span text:style-name="T1">段</text:span>698<text:span text:style-name="T1">號</text:span>21<text:span text:style-name="T1">樓之</text:span>2</text:p>
            <text:p><text:span text:style-name="T1">臺中市北屯區四平路</text:span>238<text:span text:style-name="T1">巷</text:span>15<text:span text:style-name="T1">號</text:span>10<text:span text:style-name="T1">樓之</text:span>1</text:p>
            <text:p><text:span text:style-name="T1">高雄市三民區九如二路</text:span>597<text:span text:style-name="T1">號</text:span>6<text:span text:style-name="T1">樓之</text:span>2</text:p>
          </table:table-cell>
          <table:table-cell office:value-type="string" table:style-name="ce6">
            <text:p>02-27062200</text:p>
            <text:p>04-2371888</text:p>
            <text:p>07-3211702</text:p>
          </table:table-cell>
          <table:table-cell table:number-columns-repeated="16379"/>
        </table:table-row>
        <table:table-row table:style-name="ro16">
          <table:table-cell office:value-type="float" office:value="178" table:style-name="ce4">
            <text:p>178</text:p>
          </table:table-cell>
          <table:table-cell office:value-type="string" table:style-name="ce5">
            <text:p>維揚聯合</text:p>
          </table:table-cell>
          <table:table-cell office:value-type="string" table:style-name="ce5">
            <text:p>柯OO，林OO，林OO，林OO，王OO，柯OO</text:p>
          </table:table-cell>
          <table:table-cell office:value-type="string" table:style-name="ce6">
            <text:p>11076<text:span text:style-name="T1">臺北市信義區松德路</text:span>20<text:span text:style-name="T1">號</text:span>7<text:span text:style-name="T1">樓</text:span></text:p>
            <text:p><text:span text:style-name="T1">臺中市西區公益路</text:span>52<text:span text:style-name="T1">號</text:span>9<text:span text:style-name="T1">樓之</text:span>2</text:p>
            <text:p>89<text:span text:style-name="T1">年</text:span>9<text:span text:style-name="T1">月台財證六第七五六二七號核准</text:span></text:p>
          </table:table-cell>
          <table:table-cell office:value-type="string" table:style-name="ce6">
            <text:p>02-87882326</text:p>
            <text:p>04-23192789</text:p>
          </table:table-cell>
          <table:table-cell table:number-columns-repeated="16379"/>
        </table:table-row>
        <table:table-row table:style-name="ro9">
          <table:table-cell office:value-type="float" office:value="179" table:style-name="ce1">
            <text:p>179</text:p>
          </table:table-cell>
          <table:table-cell office:value-type="string" table:style-name="ce2">
            <text:p>中楨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451臺北市中山區林森北路380號6樓</text:p>
            <text:p>89.10第八一三一七號函核准</text:p>
          </table:table-cell>
          <table:table-cell office:value-type="string" table:style-name="ce2">
            <text:p>02-21001156</text:p>
          </table:table-cell>
          <table:table-cell table:number-columns-repeated="16379" table:style-name="ce9"/>
        </table:table-row>
        <table:table-row table:style-name="ro9">
          <table:table-cell office:value-type="float" office:value="180" table:style-name="ce1">
            <text:p>180</text:p>
          </table:table-cell>
          <table:table-cell office:value-type="string" table:style-name="ce2">
            <text:p>安遠聯合</text:p>
          </table:table-cell>
          <table:table-cell office:value-type="string" table:style-name="ce3">
            <text:p>於950810以金管證六字第0950003859號函註銷</text:p>
          </table:table-cell>
          <table:table-cell office:value-type="string" table:style-name="ce2">
            <text:p>10054臺北市中正區杭州南路1段63號5樓之1</text:p>
            <text:p>8912第九七四五九號函核准</text:p>
          </table:table-cell>
          <table:table-cell office:value-type="string" table:style-name="ce2">
            <text:p>02-33933311</text:p>
          </table:table-cell>
          <table:table-cell table:number-columns-repeated="16379" table:style-name="ce9"/>
        </table:table-row>
        <table:table-row table:style-name="ro13">
          <table:table-cell office:value-type="float" office:value="181" table:style-name="ce4">
            <text:p>181</text:p>
          </table:table-cell>
          <table:table-cell office:value-type="string" table:style-name="ce5">
            <text:p>大中國際聯合</text:p>
          </table:table-cell>
          <table:table-cell office:value-type="string" table:style-name="ce5">
            <text:p>林OO，李OO，許OO，施OO，林OO，溫OO，陳OO，詹OO，徐OO，張OO，高OO，陳OO</text:p>
          </table:table-cell>
          <table:table-cell office:value-type="string" table:style-name="ce6">
            <text:p>11469<text:span text:style-name="T1">臺北市內湖區行善路</text:span>118<text:span text:style-name="T1">號</text:span>4<text:span text:style-name="T1">樓</text:span><text:s/></text:p>
            <text:p>9007<text:span text:style-name="T1">台財證六第</text:span>145560<text:span text:style-name="T1">號函核准</text:span></text:p>
            <text:p><text:span text:style-name="T1">臺中市西區五權一街</text:span>72<text:span text:style-name="T1">號</text:span></text:p>
            <text:p><text:span text:style-name="T1">高雄市民權二路</text:span>8<text:span text:style-name="T1">號</text:span>10<text:span text:style-name="T1">樓之</text:span>2</text:p>
          </table:table-cell>
          <table:table-cell office:value-type="string" table:style-name="ce6">
            <text:p>02-87922628</text:p>
            <text:p>04-23759238<text:s/></text:p>
            <text:p>07-3318942</text:p>
          </table:table-cell>
          <table:table-cell table:number-columns-repeated="16379"/>
        </table:table-row>
        <table:table-row table:style-name="ro4">
          <table:table-cell office:value-type="float" office:value="182" table:style-name="ce1">
            <text:p>182</text:p>
          </table:table-cell>
          <table:table-cell office:value-type="string" table:style-name="ce2">
            <text:p>經緯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40749臺中市西屯區寶慶街21號</text:p>
          </table:table-cell>
          <table:table-cell office:value-type="string" table:style-name="ce2">
            <text:p>04-22581018</text:p>
          </table:table-cell>
          <table:table-cell table:number-columns-repeated="16379" table:style-name="ce9"/>
        </table:table-row>
        <table:table-row table:style-name="ro4">
          <table:table-cell office:value-type="float" office:value="183" table:style-name="ce1">
            <text:p>183</text:p>
          </table:table-cell>
          <table:table-cell office:value-type="string" table:style-name="ce2">
            <text:p>勤實佳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655臺北市大安區忠孝東路3段188號2樓</text:p>
          </table:table-cell>
          <table:table-cell office:value-type="string" table:style-name="ce2">
            <text:p>02-27511162</text:p>
          </table:table-cell>
          <table:table-cell table:number-columns-repeated="16379" table:style-name="ce9"/>
        </table:table-row>
        <table:table-row table:style-name="ro9">
          <table:table-cell office:value-type="float" office:value="184" table:style-name="ce1">
            <text:p>184</text:p>
          </table:table-cell>
          <table:table-cell office:value-type="string" table:style-name="ce2">
            <text:p>崇誠</text:p>
          </table:table-cell>
          <table:table-cell office:value-type="string" table:style-name="ce3">
            <text:p>於97年7月24日以金管證六字第0970038322號廢止</text:p>
          </table:table-cell>
          <table:table-cell office:value-type="string" table:style-name="ce2">
            <text:p>82063高雄縣岡山鎮岡山路612-20號</text:p>
          </table:table-cell>
          <table:table-cell office:value-type="string" table:style-name="ce2">
            <text:p>07-6233636</text:p>
            <text:p>07-2229333</text:p>
          </table:table-cell>
          <table:table-cell table:number-columns-repeated="16379" table:style-name="ce9"/>
        </table:table-row>
        <table:table-row table:style-name="ro9">
          <table:table-cell office:value-type="float" office:value="185" table:style-name="ce1">
            <text:p>185</text:p>
          </table:table-cell>
          <table:table-cell office:value-type="string" table:style-name="ce2">
            <text:p>十方廣華</text:p>
          </table:table-cell>
          <table:table-cell office:value-type="string" table:style-name="ce3">
            <text:p>臺北市南京東路4段137號9樓</text:p>
            <text:p>93.7.30註銷財簽金管證六字第0930003678號函</text:p>
          </table:table-cell>
          <table:table-cell office:value-type="string" table:style-name="ce2">
            <text:p/>
          </table:table-cell>
          <table:table-cell office:value-type="string" table:style-name="ce2">
            <text:p>02-27192868</text:p>
          </table:table-cell>
          <table:table-cell table:number-columns-repeated="16379" table:style-name="ce9"/>
        </table:table-row>
        <table:table-row table:style-name="ro9">
          <table:table-cell office:value-type="float" office:value="186" table:style-name="ce1">
            <text:p>186</text:p>
          </table:table-cell>
          <table:table-cell office:value-type="string" table:style-name="ce2">
            <text:p>瑞智聯合</text:p>
          </table:table-cell>
          <table:table-cell office:value-type="string" table:style-name="ce3">
            <text:p>於960906以金管證六字第0960050418號註銷</text:p>
          </table:table-cell>
          <table:table-cell office:value-type="string" table:style-name="ce2">
            <text:p>10487臺北市中山區松江路59號7樓</text:p>
            <text:p>高雄市漢昌街34巷15號1樓</text:p>
          </table:table-cell>
          <table:table-cell office:value-type="string" table:style-name="ce2">
            <text:p>02-25084666</text:p>
          </table:table-cell>
          <table:table-cell table:number-columns-repeated="16379" table:style-name="ce9"/>
        </table:table-row>
        <table:table-row table:style-name="ro4">
          <table:table-cell office:value-type="float" office:value="187" table:style-name="ce1">
            <text:p>187</text:p>
          </table:table-cell>
          <table:table-cell office:value-type="string" table:style-name="ce2">
            <text:p>科威聯合</text:p>
          </table:table-cell>
          <table:table-cell office:value-type="string" table:style-name="ce3">
            <text:p>9203台財證六第106991號函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23">
          <table:table-cell office:value-type="float" office:value="188" table:style-name="ce1">
            <text:p>188</text:p>
          </table:table-cell>
          <table:table-cell office:value-type="string" table:style-name="ce2">
            <text:p>號記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70150臺南市東區府連路204巷5號</text:p>
            <text:p>臺北市羅斯福路2段33號8樓之3</text:p>
            <text:p>高雄市苓中路170-10號</text:p>
            <text:p>9109台財證六第一五一二三二號函核准</text:p>
          </table:table-cell>
          <table:table-cell office:value-type="string" table:style-name="ce2">
            <text:p>02-23279500</text:p>
            <text:p>06-2139079</text:p>
            <text:p>07-3387431</text:p>
          </table:table-cell>
          <table:table-cell table:number-columns-repeated="16379" table:style-name="ce9"/>
        </table:table-row>
        <table:table-row table:style-name="ro9">
          <table:table-cell office:value-type="float" office:value="189" table:style-name="ce1">
            <text:p>189</text:p>
          </table:table-cell>
          <table:table-cell office:value-type="string" table:style-name="ce2">
            <text:p>得魚</text:p>
          </table:table-cell>
          <table:table-cell office:value-type="string" table:style-name="ce3">
            <text:p>97年1月17日以金管證六字第0970001676號註銷</text:p>
          </table:table-cell>
          <table:table-cell office:value-type="string" table:style-name="ce2">
            <text:p>10550臺北市松山區南京東路3段285號7樓</text:p>
            <text:p>91.12第一六三四八九號函核准</text:p>
          </table:table-cell>
          <table:table-cell office:value-type="string" table:style-name="ce2">
            <text:p>02-27128000</text:p>
          </table:table-cell>
          <table:table-cell table:number-columns-repeated="16379" table:style-name="ce9"/>
        </table:table-row>
        <table:table-row table:style-name="ro9">
          <table:table-cell office:value-type="float" office:value="190" table:style-name="ce1">
            <text:p>190</text:p>
          </table:table-cell>
          <table:table-cell office:value-type="string" table:style-name="ce2">
            <text:p>日新</text:p>
          </table:table-cell>
          <table:table-cell office:value-type="string" table:style-name="ce3">
            <text:p>於950714以金管證六字第0950131367號函註銷</text:p>
          </table:table-cell>
          <table:table-cell office:value-type="string" table:style-name="ce2">
            <text:p>40347臺中市西區忠明南路497號15樓之3</text:p>
            <text:p>9201台財證六第一０二九一六號函核准</text:p>
          </table:table-cell>
          <table:table-cell office:value-type="string" table:style-name="ce2">
            <text:p>04-23787808</text:p>
          </table:table-cell>
          <table:table-cell table:number-columns-repeated="16379" table:style-name="ce9"/>
        </table:table-row>
        <table:table-row table:style-name="ro9">
          <table:table-cell office:value-type="float" office:value="191" table:style-name="ce1">
            <text:p>191</text:p>
          </table:table-cell>
          <table:table-cell office:value-type="string" table:style-name="ce2">
            <text:p>日晟聯合</text:p>
          </table:table-cell>
          <table:table-cell office:value-type="string" table:style-name="ce3">
            <text:p>註銷</text:p>
          </table:table-cell>
          <table:table-cell office:value-type="string" table:style-name="ce2">
            <text:p>40353臺中市西區臺中港路1段400號5樓之3</text:p>
            <text:p>9304台財證六字第一一六九四八號函核准</text:p>
          </table:table-cell>
          <table:table-cell office:value-type="string" table:style-name="ce2">
            <text:p>04-23140728</text:p>
          </table:table-cell>
          <table:table-cell table:number-columns-repeated="16379" table:style-name="ce9"/>
        </table:table-row>
        <table:table-row table:style-name="ro11">
          <table:table-cell office:value-type="float" office:value="192" table:style-name="ce1">
            <text:p>192</text:p>
          </table:table-cell>
          <table:table-cell office:value-type="string" table:style-name="ce2">
            <text:p>名曜</text:p>
          </table:table-cell>
          <table:table-cell office:value-type="string" table:style-name="ce3">
            <text:p>於980605以金管證審字第0980028680號廢止</text:p>
          </table:table-cell>
          <table:table-cell office:value-type="string" table:style-name="ce2">
            <text:p>70062臺南市中西區府前路2段239號3樓</text:p>
            <text:p>臺北市大安區忠孝東路3段249之1號8樓</text:p>
            <text:p>9307金管證六字第一三一二二七號函核准</text:p>
          </table:table-cell>
          <table:table-cell office:value-type="string" table:style-name="ce2">
            <text:p>06-2956000</text:p>
            <text:p>02--27717757</text:p>
          </table:table-cell>
          <table:table-cell table:number-columns-repeated="16379" table:style-name="ce9"/>
        </table:table-row>
        <table:table-row table:style-name="ro10">
          <table:table-cell office:value-type="float" office:value="193" table:style-name="ce4">
            <text:p>193</text:p>
          </table:table-cell>
          <table:table-cell office:value-type="string" table:style-name="ce5">
            <text:p>寶業聯合</text:p>
          </table:table-cell>
          <table:table-cell office:value-type="string" table:style-name="ce5">
            <text:p>金OO，余OO，王OO</text:p>
          </table:table-cell>
          <table:table-cell office:value-type="string" table:style-name="ce6">
            <text:p><text:span text:style-name="T12">臺北市大安區羅斯福路</text:span>3<text:span text:style-name="T12">段</text:span>277<text:span text:style-name="T12">號</text:span>10<text:span text:style-name="T12">樓</text:span></text:p>
          </table:table-cell>
          <table:table-cell office:value-type="string" table:style-name="ce6">
            <text:p>02-23620077</text:p>
          </table:table-cell>
          <table:table-cell table:number-columns-repeated="16379" table:style-name="ce7"/>
        </table:table-row>
        <table:table-row table:style-name="ro17">
          <table:table-cell office:value-type="float" office:value="194" table:style-name="ce4">
            <text:p>194</text:p>
          </table:table-cell>
          <table:table-cell office:value-type="string" table:style-name="ce5">
            <text:p>信合聯合</text:p>
          </table:table-cell>
          <table:table-cell office:value-type="string" table:style-name="ce5">
            <text:p>100.1.13金管證審字第1000000479號函註銷</text:p>
          </table:table-cell>
          <table:table-cell office:value-type="string" table:style-name="ce6">
            <text:p><text:span text:style-name="T1">新北市中和區景新街</text:span>467<text:span text:style-name="T1">巷</text:span>32<text:span text:style-name="T1">弄</text:span>6<text:span text:style-name="T1">號</text:span>7<text:span text:style-name="T1">樓</text:span></text:p>
            <text:p><text:span text:style-name="T1">苗栗縣頭份鎮忠孝二路</text:span>69<text:span text:style-name="T1">號</text:span>5<text:span text:style-name="T1">樓</text:span></text:p>
          </table:table-cell>
          <table:table-cell office:value-type="string" table:style-name="ce6">
            <text:p>02-23279500</text:p>
            <text:p>037-675993</text:p>
          </table:table-cell>
          <table:table-cell table:number-columns-repeated="16379" table:style-name="ce7"/>
        </table:table-row>
        <table:table-row table:style-name="ro4">
          <table:table-cell office:value-type="float" office:value="195" table:style-name="ce1">
            <text:p>195</text:p>
          </table:table-cell>
          <table:table-cell office:value-type="string" table:style-name="ce2">
            <text:p>冠昱</text:p>
          </table:table-cell>
          <table:table-cell office:value-type="string" table:style-name="ce3">
            <text:p>於960906以金管證六字第0960050418號註銷</text:p>
          </table:table-cell>
          <table:table-cell office:value-type="string" table:style-name="ce2">
            <text:p>40354臺中市中港路1段12號15樓之1</text:p>
          </table:table-cell>
          <table:table-cell office:value-type="string" table:style-name="ce2">
            <text:p>04-22039017</text:p>
          </table:table-cell>
          <table:table-cell table:number-columns-repeated="16379" table:style-name="ce9"/>
        </table:table-row>
        <table:table-row table:style-name="ro9">
          <table:table-cell office:value-type="float" office:value="196" table:style-name="ce1">
            <text:p>196</text:p>
          </table:table-cell>
          <table:table-cell office:value-type="string" table:style-name="ce2">
            <text:p>謙和</text:p>
          </table:table-cell>
          <table:table-cell office:value-type="string" table:style-name="ce3">
            <text:p>於96年6月25日以金管證六字第09600330271號函註銷</text:p>
          </table:table-cell>
          <table:table-cell office:value-type="string" table:style-name="ce2">
            <text:p>33046桃園縣桃園市大興西路2段6號12樓之3</text:p>
            <text:p>10460臺北市中山區林森北路575號9樓</text:p>
          </table:table-cell>
          <table:table-cell office:value-type="string" table:style-name="ce2">
            <text:p>03-3012233</text:p>
            <text:p>02-25960810</text:p>
          </table:table-cell>
          <table:table-cell table:number-columns-repeated="16379" table:style-name="ce9"/>
        </table:table-row>
        <table:table-row table:style-name="ro11">
          <table:table-cell office:value-type="float" office:value="197" table:style-name="ce1">
            <text:p>197</text:p>
          </table:table-cell>
          <table:table-cell office:value-type="string" table:style-name="ce2">
            <text:p>勤一聯合</text:p>
          </table:table-cell>
          <table:table-cell office:value-type="string" table:style-name="ce3">
            <text:p>於960906以金管證六字第0960050418號註銷</text:p>
          </table:table-cell>
          <table:table-cell office:value-type="string" table:style-name="ce2">
            <text:p>70448臺南市北區公園路161號10樓</text:p>
            <text:p>80043高雄市新興區民權一路251號16樓2</text:p>
            <text:p>10492臺北市中山區復興北路1號7樓之2</text:p>
          </table:table-cell>
          <table:table-cell office:value-type="string" table:style-name="ce2">
            <text:p>06-2268077</text:p>
            <text:p>07-2266007</text:p>
            <text:p>02-27711667</text:p>
          </table:table-cell>
          <table:table-cell table:number-columns-repeated="16379" table:style-name="ce9"/>
        </table:table-row>
        <table:table-row table:style-name="ro17">
          <table:table-cell office:value-type="float" office:value="198" table:style-name="ce4">
            <text:p>198</text:p>
          </table:table-cell>
          <table:table-cell office:value-type="string" table:style-name="ce5">
            <text:p>誠信聯合</text:p>
          </table:table-cell>
          <table:table-cell office:value-type="string" table:style-name="ce5">
            <text:p>王OO，謝OO，張OO</text:p>
          </table:table-cell>
          <table:table-cell office:value-type="string" table:style-name="ce5">
            <text:p>新北市中和區橋和路<text:span text:style-name="T5">117</text:span>號<text:span text:style-name="T5">6</text:span>樓</text:p>
            <text:p>臺中市文心南五路<text:span text:style-name="T5">321</text:span>號<text:span text:style-name="T5">14</text:span>樓之<text:span text:style-name="T5">13</text:span></text:p>
          </table:table-cell>
          <table:table-cell office:value-type="string" table:style-name="ce6">
            <text:p>02-22456896</text:p>
            <text:p>04-24730660</text:p>
          </table:table-cell>
          <table:table-cell table:style-name="ce10"/>
          <table:table-cell table:number-columns-repeated="16378"/>
        </table:table-row>
        <table:table-row table:style-name="ro17">
          <table:table-cell office:value-type="float" office:value="199" table:style-name="ce4">
            <text:p>199</text:p>
          </table:table-cell>
          <table:table-cell office:value-type="string" table:style-name="ce5">
            <text:p>永華聯合</text:p>
          </table:table-cell>
          <table:table-cell office:value-type="string" table:style-name="ce17">
            <text:p>蔡OO，胡OO<text:span text:style-name="T6">，楊</text:span>OO<text:span text:style-name="T6">，黃</text:span>OO，邱OO</text:p>
          </table:table-cell>
          <table:table-cell office:value-type="string" table:style-name="ce6">
            <text:p>40453<text:span text:style-name="T1">臺中市中港路</text:span>1<text:span text:style-name="T1">段</text:span>242<text:span text:style-name="T1">號</text:span>8<text:span text:style-name="T1">樓之</text:span>1</text:p>
            <text:p><text:span text:style-name="T1">高雄市苓雅區海邊路</text:span>31<text:span text:style-name="T1">號</text:span>19<text:span text:style-name="T1">樓之</text:span>2</text:p>
          </table:table-cell>
          <table:table-cell office:value-type="string" table:style-name="ce6">
            <text:p>02-23512699</text:p>
            <text:p>07-2233615</text:p>
          </table:table-cell>
          <table:table-cell table:number-columns-repeated="16379" table:style-name="ce7"/>
        </table:table-row>
        <table:table-row table:style-name="ro17">
          <table:table-cell office:value-type="float" office:value="200" table:style-name="ce4">
            <text:p>200</text:p>
          </table:table-cell>
          <table:table-cell office:value-type="string" table:style-name="ce5">
            <text:p>臺經聯合</text:p>
          </table:table-cell>
          <table:table-cell office:value-type="string" table:style-name="ce17">
            <text:p>唐OO，李OO<text:span text:style-name="T6">，許</text:span>OO<text:span text:style-name="T6">，</text:span><text:span text:style-name="T6">游</text:span>OO<text:span text:style-name="T6">，張</text:span>OO<text:span text:style-name="T6">，蔡</text:span>OO，洪OO</text:p>
          </table:table-cell>
          <table:table-cell office:value-type="string" table:style-name="ce6">
            <text:p>10557<text:span text:style-name="T1">臺北市松山區敦化南路</text:span>1<text:span text:style-name="T1">段</text:span>57<text:span text:style-name="T1">號</text:span>3<text:span text:style-name="T1">樓之</text:span>8</text:p>
            <text:p><text:span text:style-name="T1">桃園縣中壢市復興路</text:span>35<text:span text:style-name="T1">號</text:span>6<text:span text:style-name="T1">樓</text:span></text:p>
          </table:table-cell>
          <table:table-cell office:value-type="string" table:style-name="ce6">
            <text:p>02-25780657</text:p>
            <text:p>03-4276699</text:p>
          </table:table-cell>
          <table:table-cell table:number-columns-repeated="16379" table:style-name="ce7"/>
        </table:table-row>
        <table:table-row table:style-name="ro10">
          <table:table-cell office:value-type="float" office:value="201" table:style-name="ce4">
            <text:p>201</text:p>
          </table:table-cell>
          <table:table-cell office:value-type="string" table:style-name="ce5">
            <text:p>弘基聯合</text:p>
          </table:table-cell>
          <table:table-cell office:value-type="string" table:style-name="ce5">
            <text:p>104.7.29金管證審字第10400289581號函廢止</text:p>
          </table:table-cell>
          <table:table-cell office:value-type="string" table:style-name="ce6">
            <text:p>10460<text:span text:style-name="T1">台北市林森北路</text:span>575<text:span text:style-name="T1">號</text:span>9<text:span text:style-name="T1">樓</text:span></text:p>
          </table:table-cell>
          <table:table-cell office:value-type="string" table:style-name="ce6">
            <text:p>02-25997669</text:p>
          </table:table-cell>
          <table:table-cell table:number-columns-repeated="16379" table:style-name="ce7"/>
        </table:table-row>
        <table:table-row table:style-name="ro17">
          <table:table-cell office:value-type="float" office:value="202" table:style-name="ce4">
            <text:p>202</text:p>
          </table:table-cell>
          <table:table-cell office:value-type="string" table:style-name="ce5">
            <text:p>昊興聯合</text:p>
          </table:table-cell>
          <table:table-cell office:value-type="string" table:style-name="ce5">
            <text:p>張OO，何OO，蔡OO，阮呂OO</text:p>
          </table:table-cell>
          <table:table-cell office:value-type="string" table:style-name="ce5">
            <text:p>新北市三重區興德路96號12樓之1</text:p>
          </table:table-cell>
          <table:table-cell office:value-type="string" table:style-name="ce6">
            <text:p/>
            <text:p>02-2999-6700</text:p>
          </table:table-cell>
          <table:table-cell table:number-columns-repeated="16379" table:style-name="ce7"/>
        </table:table-row>
        <table:table-row table:style-name="ro4">
          <table:table-cell office:value-type="float" office:value="203" table:style-name="ce1">
            <text:p>203</text:p>
          </table:table-cell>
          <table:table-cell office:value-type="string" table:style-name="ce2">
            <text:p>展鵬</text:p>
          </table:table-cell>
          <table:table-cell office:value-type="string" table:style-name="ce3">
            <text:p>(99年2月4日金管審字第09900022891號函准予廢止)</text:p>
          </table:table-cell>
          <table:table-cell office:value-type="string" table:style-name="ce2">
            <text:p>100台北市中山區民權西路79號3樓</text:p>
          </table:table-cell>
          <table:table-cell office:value-type="string" table:style-name="ce2">
            <text:p>02-25873900</text:p>
          </table:table-cell>
          <table:table-cell table:number-columns-repeated="16379" table:style-name="ce9"/>
        </table:table-row>
        <table:table-row table:style-name="ro10">
          <table:table-cell office:value-type="float" office:value="204" table:style-name="ce4">
            <text:p>204</text:p>
          </table:table-cell>
          <table:table-cell office:value-type="string" table:style-name="ce5">
            <text:p>佳和聯合</text:p>
          </table:table-cell>
          <table:table-cell office:value-type="string" table:style-name="ce5">
            <text:p>102.12.23金管證審字第1020052971號廢止</text:p>
          </table:table-cell>
          <table:table-cell office:value-type="string" table:style-name="ce5">
            <text:p>臺北市和平東路<text:span text:style-name="T5">1</text:span>段<text:span text:style-name="T5">248</text:span>巷<text:span text:style-name="T5">2</text:span>號<text:span text:style-name="T5">4</text:span>樓</text:p>
          </table:table-cell>
          <table:table-cell office:value-type="string" table:style-name="ce6">
            <text:p>02-23692017</text:p>
          </table:table-cell>
          <table:table-cell table:number-columns-repeated="16379" table:style-name="ce7"/>
        </table:table-row>
        <table:table-row table:style-name="ro16">
          <table:table-cell office:value-type="float" office:value="205" table:style-name="ce4">
            <text:p>205</text:p>
          </table:table-cell>
          <table:table-cell office:value-type="string" table:style-name="ce5">
            <text:p>致遠聯合</text:p>
          </table:table-cell>
          <table:table-cell office:value-type="string" table:style-name="ce11">
            <text:p>侯<text:span text:style-name="T8">OO</text:span>，楊<text:span text:style-name="T8">OO</text:span>，張<text:span text:style-name="T8">OO</text:span>，曾<text:span text:style-name="T8">OO</text:span>，呂<text:span text:style-name="T8">OO</text:span>、葉<text:span text:style-name="T8">OO</text:span></text:p>
          </table:table-cell>
          <table:table-cell office:value-type="string" table:style-name="ce5">
            <text:p>臺北市內湖區港墘路<text:span text:style-name="T5">185</text:span>號<text:span text:style-name="T5">9</text:span>樓</text:p>
            <text:p>台南市東區東門路<text:span text:style-name="T5">3</text:span>段<text:span text:style-name="T5">253</text:span>號<text:span text:style-name="T5">8</text:span>樓</text:p>
            <text:p>新竹市公道五路<text:span text:style-name="T5">2</text:span>段<text:span text:style-name="T5">417</text:span>號<text:span text:style-name="T5">7</text:span>樓</text:p>
          </table:table-cell>
          <table:table-cell office:value-type="string" table:style-name="ce6">
            <text:p>02-87890356</text:p>
            <text:p>06-3366136</text:p>
            <text:p>03-5285500</text:p>
          </table:table-cell>
          <table:table-cell table:number-columns-repeated="16379" table:style-name="ce7"/>
        </table:table-row>
        <table:table-row table:style-name="ro10">
          <table:table-cell office:value-type="float" office:value="206" table:style-name="ce4">
            <text:p>206</text:p>
          </table:table-cell>
          <table:table-cell office:value-type="string" table:style-name="ce5">
            <text:p>高威聯合</text:p>
          </table:table-cell>
          <table:table-cell office:value-type="string" table:style-name="ce5">
            <text:p>蔡OO，林OO，李OO，何OO，謝OO</text:p>
          </table:table-cell>
          <table:table-cell office:value-type="string" table:style-name="ce5">
            <text:p>臺北市復興北路<text:span text:style-name="T5">48</text:span>號<text:span text:style-name="T5">4</text:span>樓</text:p>
          </table:table-cell>
          <table:table-cell office:value-type="string" table:style-name="ce6">
            <text:p>02-27521178</text:p>
          </table:table-cell>
          <table:table-cell table:number-columns-repeated="16379" table:style-name="ce7"/>
        </table:table-row>
        <table:table-row table:style-name="ro16">
          <table:table-cell office:value-type="float" office:value="207" table:style-name="ce4">
            <text:p>207</text:p>
          </table:table-cell>
          <table:table-cell office:value-type="string" table:style-name="ce5">
            <text:p>卓群聯合</text:p>
          </table:table-cell>
          <table:table-cell office:value-type="string" table:style-name="ce5">
            <text:p>韋OO，曾OO，方OO</text:p>
          </table:table-cell>
          <table:table-cell office:value-type="string" table:style-name="ce5">
            <text:p>臺北市中正區羅斯福路<text:span text:style-name="T5">2</text:span>段<text:span text:style-name="T5">7</text:span>之<text:span text:style-name="T5">3</text:span>號<text:span text:style-name="T5">5</text:span>樓</text:p>
            <text:p>臺北市中山區錦州街<text:span text:style-name="T5">423</text:span>號<text:span text:style-name="T5">7</text:span>樓</text:p>
            <text:p>台南市安平區建平九街<text:span text:style-name="T5">60</text:span>巷<text:span text:style-name="T5">13</text:span>弄<text:span text:style-name="T5">24</text:span>號</text:p>
          </table:table-cell>
          <table:table-cell office:value-type="string" table:style-name="ce6">
            <text:p>(02)23966190</text:p>
          </table:table-cell>
          <table:table-cell table:number-columns-repeated="16379" table:style-name="ce7"/>
        </table:table-row>
        <table:table-row table:style-name="ro17">
          <table:table-cell office:value-type="float" office:value="208" table:style-name="ce4">
            <text:p>208</text:p>
          </table:table-cell>
          <table:table-cell office:value-type="string" table:style-name="ce5">
            <text:p>廉風聯合</text:p>
          </table:table-cell>
          <table:table-cell office:value-type="string" table:style-name="ce5">
            <text:p>105.10.13金管證審字第1050042117號函廢止</text:p>
          </table:table-cell>
          <table:table-cell office:value-type="string" table:style-name="ce5">
            <text:p>臺中市北區博館路<text:span text:style-name="T5">92</text:span>號<text:span text:style-name="T5">3</text:span></text:p>
            <text:p>彰化市崙美路<text:span text:style-name="T5">41</text:span>號</text:p>
          </table:table-cell>
          <table:table-cell office:value-type="string" table:style-name="ce6">
            <text:p>04-23220929</text:p>
            <text:p>047-638640</text:p>
          </table:table-cell>
          <table:table-cell table:number-columns-repeated="16379"/>
        </table:table-row>
        <table:table-row table:style-name="ro17">
          <table:table-cell office:value-type="float" office:value="216" table:style-name="ce4">
            <text:p>216</text:p>
          </table:table-cell>
          <table:table-cell office:value-type="string" table:style-name="ce5">
            <text:p>展立聯合</text:p>
          </table:table-cell>
          <table:table-cell office:value-type="string" table:style-name="ce5">
            <text:p>柯OO、陳OO、曾OO、魏OO</text:p>
          </table:table-cell>
          <table:table-cell office:value-type="string" table:style-name="ce5">
            <text:p>高雄市苓雅區輔仁路<text:span text:style-name="T5">155</text:span>號<text:span text:style-name="T5">12</text:span>樓之<text:span text:style-name="T5">2</text:span></text:p>
            <text:p>台北市信義路<text:span text:style-name="T5">4</text:span>段<text:span text:style-name="T5">415</text:span>號<text:span text:style-name="T5">11</text:span>樓之<text:span text:style-name="T5">3</text:span></text:p>
          </table:table-cell>
          <table:table-cell office:value-type="string" table:style-name="ce6">
            <text:p>(07)7152569</text:p>
            <text:p>(02)27581208</text:p>
          </table:table-cell>
          <table:table-cell table:number-columns-repeated="16379"/>
        </table:table-row>
        <table:table-row table:style-name="ro17">
          <table:table-cell office:value-type="float" office:value="217" table:style-name="ce4">
            <text:p>217</text:p>
          </table:table-cell>
          <table:table-cell office:value-type="string" table:style-name="ce5">
            <text:p>大華聯合</text:p>
          </table:table-cell>
          <table:table-cell office:value-type="string" table:style-name="ce5">
            <text:p>蔡OO，莊OO，簡OO，李OO</text:p>
          </table:table-cell>
          <table:table-cell office:value-type="string" table:style-name="ce5">
            <text:p>台北市忠孝東路<text:span text:style-name="T5">1</text:span>段<text:span text:style-name="T5">49</text:span>巷<text:span text:style-name="T5">23</text:span>號<text:span text:style-name="T5">1</text:span>樓</text:p>
            <text:p>台南市大同路<text:span text:style-name="T5">2</text:span>段<text:span text:style-name="T5">615</text:span>號<text:span text:style-name="T5">18</text:span>樓</text:p>
          </table:table-cell>
          <table:table-cell office:value-type="string" table:style-name="ce6">
            <text:p>02-23930219</text:p>
            <text:p>06-2909790</text:p>
          </table:table-cell>
          <table:table-cell table:number-columns-repeated="16379"/>
        </table:table-row>
        <table:table-row table:style-name="ro10">
          <table:table-cell office:value-type="float" office:value="218" table:style-name="ce4">
            <text:p>218</text:p>
          </table:table-cell>
          <table:table-cell office:value-type="string" table:style-name="ce5">
            <text:p>利安達平和聯合</text:p>
          </table:table-cell>
          <table:table-cell office:value-type="string" table:style-name="ce11">
            <text:p>吳OO，林OO，江OO</text:p>
          </table:table-cell>
          <table:table-cell office:value-type="string" table:style-name="ce5">
            <text:p>台北市大安區光復南路<text:span text:style-name="T5">102</text:span>號<text:span text:style-name="T5">10</text:span>樓</text:p>
          </table:table-cell>
          <table:table-cell office:value-type="string" table:style-name="ce6">
            <text:p>02-87726262</text:p>
          </table:table-cell>
          <table:table-cell table:number-columns-repeated="16379"/>
        </table:table-row>
        <table:table-row table:style-name="ro4">
          <table:table-cell office:value-type="float" office:value="219" table:style-name="ce7">
            <text:p>219</text:p>
          </table:table-cell>
          <table:table-cell office:value-type="string" table:style-name="ce13">
            <text:p>鼎鑫聯合</text:p>
          </table:table-cell>
          <table:table-cell office:value-type="string" table:style-name="ce13">
            <text:p>106年2月9日金管證審字第1060003940號廢止</text:p>
          </table:table-cell>
          <table:table-cell office:value-type="string" table:style-name="ce13">
            <text:p>台北市信義區忠孝東路<text:span text:style-name="T4">4</text:span>段<text:span text:style-name="T4">563</text:span>號<text:span text:style-name="T4">8</text:span>樓</text:p>
          </table:table-cell>
          <table:table-cell office:value-type="string" table:style-name="ce7">
            <text:p>02-25289888</text:p>
          </table:table-cell>
          <table:table-cell table:number-columns-repeated="16379"/>
        </table:table-row>
        <table:table-row table:style-name="ro24">
          <table:table-cell office:value-type="float" office:value="220" table:style-name="ce14">
            <text:p>220</text:p>
          </table:table-cell>
          <table:table-cell office:value-type="string" table:style-name="ce15">
            <text:p>國富浩華聯合</text:p>
          </table:table-cell>
          <table:table-cell office:value-type="string" table:style-name="ce5">
            <text:p>林OO、王OO、張OO、林OO、高OO、蕭OO、邱OO、陳OO、楊OO、邱OO、王OO、黃OO、吳OO、林OO、卓OO、蘇OO、謝OO、蔡OO、黃OO、李OO、黃OO、王OO、諶 <text:s/>O，林OO，林OO，楊OO，林OO，賴OO，黃OO，吳OO，林OO，張OO，邵OO，周OO，鄧OO</text:p>
          </table:table-cell>
          <table:table-cell office:value-type="string" table:style-name="ce16">
            <text:p>10541台北市松山區復興北路369號10樓</text:p>
            <text:p>40255台中市南區忠明南路789號27樓</text:p>
            <text:p>50042彰化縣彰化市中山二路681號11樓</text:p>
            <text:p>80242高雄巿苓雅區林森二路21號12樓</text:p>
          </table:table-cell>
          <table:table-cell office:value-type="string" table:style-name="ce6">
            <text:p>02-87705181</text:p>
            <text:p>04-22658165</text:p>
            <text:p>04-7255601</text:p>
            <text:p>04-3312133</text:p>
          </table:table-cell>
          <table:table-cell table:number-columns-repeated="16379"/>
        </table:table-row>
        <table:table-row table:style-name="ro25">
          <table:table-cell office:value-type="float" office:value="221" table:style-name="ce14">
            <text:p>221</text:p>
          </table:table-cell>
          <table:table-cell office:value-type="string" table:style-name="ce15">
            <text:p>兆宏聯合</text:p>
          </table:table-cell>
          <table:table-cell office:value-type="string" table:style-name="ce5">
            <text:p>104.4.2以金管證審字第1040010036號函廢止</text:p>
          </table:table-cell>
          <table:table-cell office:value-type="string" table:style-name="ce13">
            <text:p>新北市板橋區雙十路二段<text:span text:style-name="T10">50</text:span><text:span text:style-name="T11">號</text:span><text:span text:style-name="T10">11</text:span><text:span text:style-name="T11">樓</text:span><text:span text:style-name="T10">A</text:span><text:span text:style-name="T11">室</text:span></text:p>
          </table:table-cell>
          <table:table-cell office:value-type="string" table:style-name="ce7">
            <text:p>02-22500698</text:p>
          </table:table-cell>
          <table:table-cell table:number-columns-repeated="16379"/>
        </table:table-row>
        <table:table-row table:style-name="ro26">
          <table:table-cell office:value-type="float" office:value="222" table:style-name="ce14">
            <text:p>222</text:p>
          </table:table-cell>
          <table:table-cell office:value-type="string" table:style-name="ce5">
            <text:p>元方聯合</text:p>
          </table:table-cell>
          <table:table-cell office:value-type="string" table:style-name="ce5">
            <text:p>黃OO、葉OO、吳OO</text:p>
          </table:table-cell>
          <table:table-cell office:value-type="string" table:style-name="ce5">
            <text:p>10685<text:span text:style-name="T9">台北市大安區大安路一段</text:span><text:span text:style-name="T4">80</text:span><text:span text:style-name="T9">號</text:span><text:span text:style-name="T4">6</text:span><text:span text:style-name="T9">樓</text:span><text:span text:style-name="T4"><text:s text:c="10"/></text:span><text:span text:style-name="T9">台南市南部科學工業園區西拉雅大道</text:span><text:span text:style-name="T4">61</text:span><text:span text:style-name="T9">號</text:span></text:p>
          </table:table-cell>
          <table:table-cell office:value-type="string" table:style-name="ce5">
            <text:p>02-87722661 <text:s text:c="18"/>06-5057110</text:p>
          </table:table-cell>
          <table:table-cell table:number-columns-repeated="16379"/>
        </table:table-row>
        <table:table-row table:style-name="ro4">
          <table:table-cell office:value-type="float" office:value="223" table:style-name="ce14">
            <text:p>223</text:p>
          </table:table-cell>
          <table:table-cell office:value-type="string" table:style-name="ce15">
            <text:p>馬施云大華聯合</text:p>
          </table:table-cell>
          <table:table-cell office:value-type="string" table:style-name="ce15">
            <text:p>郭OO，楊OO，李OO<text:span text:style-name="T6">，吳OO</text:span></text:p>
          </table:table-cell>
          <table:table-cell office:value-type="string" table:style-name="ce15">
            <text:p>台北市南京東路2段53號7樓</text:p>
          </table:table-cell>
          <table:table-cell office:value-type="string" table:style-name="ce14">
            <text:p>02-25621829</text:p>
          </table:table-cell>
          <table:table-cell table:number-columns-repeated="16379"/>
        </table:table-row>
        <table:table-row table:style-name="ro10">
          <table:table-cell office:value-type="float" office:value="224" table:style-name="ce7">
            <text:p>224</text:p>
          </table:table-cell>
          <table:table-cell office:value-type="string" table:style-name="ce20">
            <text:p>大師聯合</text:p>
          </table:table-cell>
          <table:table-cell office:value-type="string" table:style-name="ce20">
            <text:p>張OO，謝OO，胡OO<text:s text:c="2"/></text:p>
          </table:table-cell>
          <table:table-cell office:value-type="string" table:style-name="ce20">
            <text:p>台北市信義區基隆路1段176號5樓之1</text:p>
          </table:table-cell>
          <table:table-cell office:value-type="string" table:style-name="ce19">
            <text:p>02-27687755</text:p>
          </table:table-cell>
          <table:table-cell table:number-columns-repeated="16379"/>
        </table:table-row>
        <table:table-row table:number-rows-repeated="1048358" table:style-name="ro10">
          <table:table-cell table:number-columns-repeated="16384"/>
        </table:table-row>
      </table:table>
      <table:database-ranges>
        <table:database-range table:target-range-address="聯合會計師事務所新增.A1:聯合會計師事務所新增.E2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</office:styles>
  <office:automatic-styles>
    <style:page-layout style:name="pm1">
      <style:page-layout-properties fo:margin-top="0.29in" fo:margin-bottom="0.16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第 <text:page-number>1</text:page-number><text:s/>頁，共 <text:page-count>99</text:page-count><text:s/>頁</text:p>
        </style:region-center>
        <style:region-right>
          <text:p>截至101.1.2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r User Name</meta:initial-creator>
    <dc:creator>曾祥峰sftzeng</dc:creator>
    <meta:creation-date>2011-08-26T00:40:14Z</meta:creation-date>
    <dc:date>2018-02-01T06:37:28Z</dc:date>
    <meta:print-date>2018-02-01T06:10:59Z</meta:print-date>
  </office:meta>
</office:document-meta>
</file>