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70C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0.9pt" style:use-optimal-row-height="false" fo:break-before="auto"/>
    </style:style>
    <style:style style:name="ro4" style:family="table-row">
      <style:table-row-properties style:row-height="247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63.1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00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21"/>
        <table:table-column table:style-name="co4" table:number-columns-repeated="52" table:default-cell-style-name="ce19"/>
        <table:table-column table:style-name="co5" table:number-columns-repeated="1632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序號</text:p>
          </table:table-cell>
          <table:table-cell office:value-type="string" table:style-name="ce8">
            <text:p>所長</text:p>
          </table:table-cell>
          <table:table-cell office:value-type="string" table:style-name="ce8">
            <text:p>事務所名稱</text:p>
          </table:table-cell>
          <table:table-cell office:value-type="string" table:style-name="ce2">
            <text:p>會計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安侯建業聯合</text:p>
          </table:table-cell>
          <table:table-cell office:value-type="string" table:style-name="ce4">
            <text:p>方<text:span text:style-name="T3">OO</text:span>，陳<text:span text:style-name="T3">OO</text:span>，魏<text:span text:style-name="T3">OO</text:span>，俞<text:span text:style-name="T3">OO</text:span>，游<text:span text:style-name="T3">OO</text:span>，李<text:span text:style-name="T3">OO</text:span>，高<text:span text:style-name="T3">OO</text:span>，關<text:span text:style-name="T3">OO</text:span>，陳<text:span text:style-name="T3">OO</text:span>，張<text:span text:style-name="T3">OO</text:span>，王<text:span text:style-name="T3">OO</text:span>，楊<text:span text:style-name="T3">OO</text:span>，顏<text:span text:style-name="T3">OO</text:span>，曾<text:span text:style-name="T3">OO</text:span>，陳<text:span text:style-name="T3">OO</text:span>，簡<text:span text:style-name="T3">OO</text:span>，陳<text:span text:style-name="T3">OO</text:span>，江<text:span text:style-name="T3">OO</text:span>，陳<text:span text:style-name="T3">OO</text:span>，鍾<text:span text:style-name="T3">OO</text:span>，林<text:span text:style-name="T3">OO</text:span>，陳<text:span text:style-name="T3">OO</text:span>，賴<text:span text:style-name="T3">OO</text:span>，楊<text:span text:style-name="T3">OO</text:span>，張<text:span text:style-name="T3">OO</text:span>，黃<text:span text:style-name="T3">OO</text:span>，于<text:span text:style-name="T3">OO</text:span>，吳<text:span text:style-name="T3">OO</text:span>，吳<text:span text:style-name="T3">OO</text:span>，羅<text:span text:style-name="T3">OO</text:span>，李<text:span text:style-name="T3">OO</text:span>，林<text:span text:style-name="T3">OO</text:span>，許<text:span text:style-name="T3">OO</text:span>，寇<text:span text:style-name="T3">OO</text:span>，梅<text:span text:style-name="T3">OO</text:span>，周<text:span text:style-name="T3">OO</text:span>，唐<text:span text:style-name="T3">OO</text:span>，呂<text:span text:style-name="T3">OO</text:span>，呂<text:span text:style-name="T3">OO</text:span>，連<text:span text:style-name="T3">OO</text:span>，許<text:span text:style-name="T3">OO</text:span>，張<text:span text:style-name="T3">OO</text:span>，張<text:span text:style-name="T3">OO</text:span>，張<text:span text:style-name="T3"><text:s/>O</text:span>，陳<text:span text:style-name="T3">OO</text:span>，區<text:span text:style-name="T3">OO</text:span>，陳<text:span text:style-name="T3">OO</text:span>，曾<text:span text:style-name="T3">OO</text:span>，陳<text:span text:style-name="T3">OO</text:span>，陳<text:span text:style-name="T3">OO</text:span>，施<text:span text:style-name="T3">OO</text:span>，郭<text:span text:style-name="T3">OO</text:span>，陳<text:span text:style-name="T3">OO</text:span>，林<text:span text:style-name="T3">OO</text:span>，許<text:span text:style-name="T3">OO</text:span>，吳<text:span text:style-name="T3">O</text:span>，王<text:span text:style-name="T3">OO</text:span>，陳<text:span text:style-name="T3">OO</text:span>，李<text:span text:style-name="T3">OO</text:span>，陳<text:span text:style-name="T3">OO</text:span>，黃<text:span text:style-name="T3">OO</text:span>，黃<text:span text:style-name="T3">OO</text:span>、郭<text:span text:style-name="T3">OO</text:span>、余<text:span text:style-name="T3">OO</text:span>，陳<text:span text:style-name="T3">OO</text:span>，池<text:span text:style-name="T3">OO</text:span>，陳<text:span text:style-name="T3">OO</text:span>，張<text:span text:style-name="T3">OO</text:span>，葉<text:span text:style-name="T3">OO</text:span>，陳<text:span text:style-name="T3">OO</text:span>，郭<text:span text:style-name="T3">OO</text:span>，蕭<text:span text:style-name="T3">OO</text:span>，楊<text:span text:style-name="T3">OO</text:span>，吳<text:span text:style-name="T3">OO</text:span>，呂<text:span text:style-name="T3">OO</text:span>，陳<text:span text:style-name="T3">OO</text:span>，尹<text:span text:style-name="T3">OO</text:span>，謝<text:span text:style-name="T3">OO</text:span>，趙<text:span text:style-name="T3">OO</text:span>，張<text:span text:style-name="T3">OO</text:span>、黃<text:span text:style-name="T3">OO</text:span>、高<text:span text:style-name="T3">OO</text:span>、吳<text:span text:style-name="T3">OO</text:span>、鄭<text:span text:style-name="T3">OO</text:span>，簡<text:span text:style-name="T3">O</text:span>，郭<text:span text:style-name="T3">OO</text:span>，吳<text:span text:style-name="T3">OO</text:span>，蘇<text:span text:style-name="T3">OO</text:span>，王<text:span text:style-name="T3">OO</text:span>，莊<text:span text:style-name="T3">OO</text:span>，李<text:span text:style-name="T3">OO</text:span></text:p>
            <text:p/>
            <text:p/>
            <draw:frame draw:z-index="1" draw:id="id0" draw:style-name="a2" draw:name="文字方塊 1" svg:x="3.72969in" svg:y="1.2472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勤業眾信聯合</text:p>
          </table:table-cell>
          <table:table-cell office:value-type="string" table:style-name="ce4">
            <text:p>劉OO，陳OO，張OO，蔡OO，郭OO，林OO，許OO，范OO，林OO，袁OO，李OO，張OO，施OO，郭OO，郭OO，郭OO，黃OO，許OO，張OO，廖OO，郭OO，吳OO，謝OO，陳OO，黃OO，韋OO，卓OO，龔OO，王OO，張OO，劉OO，余OO，劉水恩，賴OO，陳OO，游OO，楊OO，張OO，林OO，徐OO，洪OO，張OO，陳OO，黃OO，林OO，黃OO，陳OO，成OO，曾OO，吳OO，龔OO，江OO，郭OO，李OO，吳OO，黃OO，何OO，吳OO，李OO，邵OO，戴OO，江OO，陳OO，周OO，楊OO，李OO，許OO，施OO，虞OO，陳OO，邱OO，柯OO，洪OO，林淑婉，林OO，邱OO，陳OO，方OO，林OO，賴OO，王OO，楊OO，高OO，莊OO，陳OO，林OO，葉OO，葉OO，陳OO，廖OO，張OO，王OO，劉OO，鄭OO，謝明忠，吳OO，簡OO，龔OO，蔣OO，徐OO，翁OO、鄭OO、鄭OO、廖OO、吳OO、姚OO、蔡OO、顏OO、陳OO、蔡OO，翁OO，邱OO，許OO，黃OO，王OO，李OO，康OO，朱OO，蘇OO，陳OO，劉OO，陳OO，趙OO，江OO，鍾OO，劉OO、黃OO、池OO、張OO、林OO、陳OO、陳OO、楊OO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周建宏</text:p>
          </table:table-cell>
          <table:table-cell office:value-type="string" table:style-name="ce4">
            <text:p>資誠聯合</text:p>
          </table:table-cell>
          <table:table-cell office:value-type="string" table:style-name="ce4">
            <text:p>林OO，黃OO，溫OO，曾OO，林OO，蕭OO，楊OO，林OO，林OO，陳OO，薛OO，曾OO，杜OO，徐OO，王OO，劉OO，周OO，洪OO，林OO，吳OO，梁OO，王OO，支OO，吳OO，潘OO，周OO，翁OO，連OO，李OO，吳OO，李OO，李OO，賴OO，馮OO，蕭OO，張OO，林OO，鄭OO，葉OO，梁OO，謝OO，許OO，阮呂OO，盧OO，郭OO，徐OO，鄧OO，王OO，李OO，邱OO，王OO，游OO，吳OO，林OO，紀OO，李OO，黃OO，徐OO，林OO，徐OO，梁OO、吳OO、林OO、陳OO、陳OO、江OO，許OO，徐OO，李OO，廖OO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10">
            <text:p>林鴻光</text:p>
          </table:table-cell>
          <table:table-cell office:value-type="string" table:style-name="ce4">
            <text:p>安永聯合</text:p>
          </table:table-cell>
          <table:table-cell office:value-type="string" table:style-name="ce4">
            <text:p>林OO，嚴OO，洪OO，蕭OO，傅OO，張OO，楊OO，徐OO，劉OO，黃OO，王OO，凃OO，林OO，黄OO，許OO，曾OO，陳OO，黃OO，郭OO，林OO，涂OO，胡OO，李OO，張OO，余OO，鄭OO，黃OO，邱OO，陳OO，王OO，謝OO，曾OO，朱OO、羅OO、許OO、馬OO、陳OO</text:p>
          </table:table-cell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廣信益群聯合</text:p>
          </table:table-cell>
          <table:table-cell office:value-type="string" table:style-name="ce4">
            <text:p>陳OO，許OO，林OO，郭OO，郭OO，黃OO，陳OO，許OO，翁OO，萬OO、陳OO、林OO、張OO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string" table:style-name="ce4">
            <text:p>調和聯合</text:p>
          </table:table-cell>
          <table:table-cell office:value-type="string" table:style-name="ce4">
            <text:p>卓OO，莊OO，陳OO，吳OO，陳OO，陳OO，郭OO，<text:span text:style-name="T5">張OO</text:span>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保全聯合</text:p>
          </table:table-cell>
          <table:table-cell office:value-type="string" table:style-name="ce4">
            <text:p>楊OO，楊OO，楊OO，陳OO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惠眾聯合</text:p>
          </table:table-cell>
          <table:table-cell office:value-type="string" table:style-name="ce4">
            <text:p>盧OO，卓OO，洪OO，項OO，林OO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建昇財稅聯合</text:p>
          </table:table-cell>
          <table:table-cell office:value-type="string" table:style-name="ce4">
            <text:p>林OO，陳OO，劉OO，吳OO，陳OO，陳OO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亞東聯合</text:p>
          </table:table-cell>
          <table:table-cell office:value-type="string" table:style-name="ce4">
            <text:p>廖OO，林OO，呂OO，劉OO，胡OO</text:p>
          </table:table-cell>
          <table:table-cell table:number-columns-repeated="16379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立本台灣聯合</text:p>
          </table:table-cell>
          <table:table-cell office:value-type="string" table:style-name="ce22">
            <text:p>許OO，陶OO，劉OO，柯OO，張OO，陳OO，柯OO，柯OO，周OO，王OO，張OO，林OO，張OO，王OO，陳OO，鄧OO、吳OO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正大聯合</text:p>
          </table:table-cell>
          <table:table-cell office:value-type="string" table:style-name="ce4">
            <text:p>羅OO，羅OO，楊OO，張OO，劉OO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建誠聯合</text:p>
          </table:table-cell>
          <table:table-cell office:value-type="string" table:style-name="ce4">
            <text:p>林OO，李OO，江OO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正風聯合</text:p>
          </table:table-cell>
          <table:table-cell office:value-type="string" table:style-name="ce4">
            <text:p>周OO，賴OO，徐OO，丁OO，鄭OO，曾OO，吳OO，彭OO，賴OO</text:p>
          </table:table-cell>
          <table:table-cell table:number-columns-repeated="16379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德昌聯合</text:p>
          </table:table-cell>
          <table:table-cell office:value-type="string" table:style-name="ce4">
            <text:p>朱OO，林OO，賴OO，詹OO，林OO，林OO，陳OO，陳OO，李OO、蔡OO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4">
            <text:p>穩誠聯合</text:p>
          </table:table-cell>
          <table:table-cell office:value-type="string" table:style-name="ce4">
            <text:p>陳<text:span text:style-name="T3"><text:s text:c="2"/>O</text:span>，陳<text:span text:style-name="T3">OO</text:span>，趙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群智聯合</text:p>
          </table:table-cell>
          <table:table-cell office:value-type="string" table:style-name="ce4">
            <text:p>呂OO，陳OO，黃OO，呂OO，孫OO，吳OO，吳OO</text:p>
          </table:table-cell>
          <table:table-cell table:number-columns-repeated="16379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眾智聯合</text:p>
          </table:table-cell>
          <table:table-cell office:value-type="string" table:style-name="ce4">
            <text:p>王OO，張OO，吳OO，莊OO，林OO，王OO，楊OO，黃OO，游OO、莊OO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霈昇聯合</text:p>
          </table:table-cell>
          <table:table-cell office:value-type="string" table:style-name="ce4">
            <text:p>林OO，吳OO，林OO，<text:span text:style-name="T5">王OO，李O</text:span>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祥業聯合</text:p>
          </table:table-cell>
          <table:table-cell office:value-type="string" table:style-name="ce4">
            <text:p>楊OO，林OO，吳OO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中國財稅聯合</text:p>
          </table:table-cell>
          <table:table-cell office:value-type="string" table:style-name="ce5">
            <text:p>柯OO，徐OO，簡OO，張OO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資信聯合</text:p>
          </table:table-cell>
          <table:table-cell office:value-type="string" table:style-name="ce5">
            <text:p>陳OO，黃OO，蔡OO，戴OO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4">
            <text:p>南台聯合</text:p>
          </table:table-cell>
          <table:table-cell office:value-type="string" table:style-name="ce4">
            <text:p>林OO，丁OO，蔡OO，張OO，侯OO，許OO</text:p>
          </table:table-cell>
          <table:table-cell table:number-columns-repeated="16379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建智聯合</text:p>
          </table:table-cell>
          <table:table-cell office:value-type="string" table:style-name="ce5">
            <text:p>陳OO，陳OO，陳OO，易OO，廖OO，黃OO，周OO，曹OO，林OO，廖OO，廖OO</text:p>
          </table:table-cell>
          <table:table-cell table:number-columns-repeated="16379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4">
            <text:p>冠恆聯合</text:p>
          </table:table-cell>
          <table:table-cell office:value-type="string" table:style-name="ce5">
            <text:p>張OO，莊OO，李OO<text:span text:style-name="T9">、黃OO</text:span>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string" table:style-name="ce4">
            <text:p>富鋒聯合</text:p>
          </table:table-cell>
          <table:table-cell office:value-type="string" table:style-name="ce5">
            <text:p>顏OO，紀OO，吳OO，戴OO、謝OO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string" table:style-name="ce4">
            <text:p>集智聯合</text:p>
          </table:table-cell>
          <table:table-cell office:value-type="string" table:style-name="ce4">
            <text:p>張OO，林OO，王OO，林OO，林OO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4">
            <text:p>益新聯合</text:p>
          </table:table-cell>
          <table:table-cell office:value-type="string" table:style-name="ce4">
            <text:p>陳OO，林OO，陳OO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string" table:style-name="ce4">
            <text:p>敬興聯合</text:p>
          </table:table-cell>
          <table:table-cell office:value-type="string" table:style-name="ce4">
            <text:p>鄭<text:span text:style-name="T3">OO</text:span>，李<text:span text:style-name="T3">OO</text:span>，曾<text:span text:style-name="T3">OO</text:span>，胡<text:span text:style-name="T3">O</text:span>，蔡<text:span text:style-name="T3">OO</text:span>、徐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02" table:style-name="ce3">
            <text:p>102</text:p>
          </table:table-cell>
          <table:table-cell table:style-name="ce3"/>
          <table:table-cell office:value-type="string" table:style-name="ce4">
            <text:p>中美聯合</text:p>
          </table:table-cell>
          <table:table-cell office:value-type="string" table:style-name="ce4">
            <text:p>謝OO，鄭OO，陳OO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string" table:style-name="ce4">
            <text:p>嘉信聯合</text:p>
          </table:table-cell>
          <table:table-cell office:value-type="string" table:style-name="ce5">
            <text:p>陳OO，黃OO，高OO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信業聯合</text:p>
          </table:table-cell>
          <table:table-cell office:value-type="string" table:style-name="ce4">
            <text:p>林OO，陳OO，陳OO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string" table:style-name="ce4">
            <text:p>正興聯合</text:p>
          </table:table-cell>
          <table:table-cell office:value-type="string" table:style-name="ce4">
            <text:p>麥OO，施OO，施OO，江OO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4">
            <text:p>福重聯合</text:p>
          </table:table-cell>
          <table:table-cell office:value-type="string" table:style-name="ce4">
            <text:p>張OO，黃OO，張OO，張OO</text:p>
          </table:table-cell>
          <table:table-cell table:number-columns-repeated="16379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string" table:style-name="ce4">
            <text:p>日正聯合</text:p>
          </table:table-cell>
          <table:table-cell office:value-type="string" table:style-name="ce4">
            <text:p>巫OO，張OO，陳OO，吳OO，陳OO，楊OO，陳OO，朱OO，李OO，陳OO，趙OO，曾OO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string" table:style-name="ce4">
            <text:p>安貞聯合</text:p>
          </table:table-cell>
          <table:table-cell office:value-type="string" table:style-name="ce4">
            <text:p>黃OO，顏OO，李OO，周OO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28" table:style-name="ce3">
            <text:p>128</text:p>
          </table:table-cell>
          <table:table-cell table:style-name="ce3"/>
          <table:table-cell office:value-type="string" table:style-name="ce4">
            <text:p>立一聯合</text:p>
          </table:table-cell>
          <table:table-cell office:value-type="string" table:style-name="ce4">
            <text:p>王OO，楊OO，江OO、楊OO</text:p>
          </table:table-cell>
          <table:table-cell table:number-columns-repeated="16379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string" table:style-name="ce4">
            <text:p>聯捷聯合</text:p>
          </table:table-cell>
          <table:table-cell office:value-type="string" table:style-name="ce4">
            <text:p>張OO，徐OO，簡OO，趙OO，黃OO，張OO，邱OO，詹OO，劉OO，葉OO，吳OO，曾O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string" table:style-name="ce4">
            <text:p>嘉威聯合</text:p>
          </table:table-cell>
          <table:table-cell office:value-type="string" table:style-name="ce4">
            <text:p>張OO，陳OO，施OO，汪OO，呂OO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42" table:style-name="ce3">
            <text:p>142</text:p>
          </table:table-cell>
          <table:table-cell table:style-name="ce3"/>
          <table:table-cell office:value-type="string" table:style-name="ce4">
            <text:p>建鴻聯合</text:p>
          </table:table-cell>
          <table:table-cell office:value-type="string" table:style-name="ce4">
            <text:p>楊OO，鍾OO，辜OO，陳OO，黃OO，江OO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string" table:style-name="ce4">
            <text:p>安泰聯合</text:p>
          </table:table-cell>
          <table:table-cell office:value-type="string" table:style-name="ce4">
            <text:p>陳OO，蔡OO，萬OO，潘OO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string" table:style-name="ce4">
            <text:p>揚智聯合</text:p>
          </table:table-cell>
          <table:table-cell office:value-type="string" table:style-name="ce4">
            <text:p>胡OO，王OO，黃OO，黃OO，王OO，林OO，盧OO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54" table:style-name="ce3">
            <text:p>154</text:p>
          </table:table-cell>
          <table:table-cell table:style-name="ce3"/>
          <table:table-cell office:value-type="string" table:style-name="ce4">
            <text:p>高平聯合</text:p>
          </table:table-cell>
          <table:table-cell office:value-type="string" table:style-name="ce4">
            <text:p>鍾OO，許OO，蘇OO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string" table:style-name="ce4">
            <text:p>誠品聯合</text:p>
          </table:table-cell>
          <table:table-cell office:value-type="string" table:style-name="ce4">
            <text:p>黃OO，周OO，施OO，蘇OO，林OO，劉OO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159" table:style-name="ce3">
            <text:p>159</text:p>
          </table:table-cell>
          <table:table-cell table:style-name="ce3"/>
          <table:table-cell office:value-type="string" table:style-name="ce4">
            <text:p>基富聯合</text:p>
          </table:table-cell>
          <table:table-cell office:value-type="string" table:style-name="ce4">
            <text:p>黃OO，李OO，黃OO，林OO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string" table:style-name="ce4">
            <text:p>中山聯合</text:p>
          </table:table-cell>
          <table:table-cell office:value-type="string" table:style-name="ce4">
            <text:p>黃OO，邱OO，黃OO，莊OO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string" table:style-name="ce4">
            <text:p>安德聯合</text:p>
          </table:table-cell>
          <table:table-cell office:value-type="string" table:style-name="ce4">
            <text:p>王OO，林OO，陳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69" table:style-name="ce3">
            <text:p>169</text:p>
          </table:table-cell>
          <table:table-cell table:style-name="ce3"/>
          <table:table-cell office:value-type="string" table:style-name="ce4">
            <text:p>永輝啟佳聯合</text:p>
          </table:table-cell>
          <table:table-cell office:value-type="string" table:style-name="ce4">
            <text:p>陳OO，韋OO，張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string" table:style-name="ce4">
            <text:p>誠泰聯合</text:p>
          </table:table-cell>
          <table:table-cell office:value-type="string" table:style-name="ce4">
            <text:p>蕭OO，羅OO，陳OO，蔡OO，蔡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string" table:style-name="ce4">
            <text:p>佳明聯合</text:p>
          </table:table-cell>
          <table:table-cell office:value-type="string" table:style-name="ce4">
            <text:p>周OO，黃OO，呂OO，林OO，黃OO，葉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office:value-type="string" table:style-name="ce4">
            <text:p>德韋聯合</text:p>
          </table:table-cell>
          <table:table-cell office:value-type="string" table:style-name="ce4">
            <text:p>黃OO，林OO，李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string" table:style-name="ce4">
            <text:p>維揚聯合</text:p>
          </table:table-cell>
          <table:table-cell office:value-type="string" table:style-name="ce4">
            <text:p>柯OO，林OO，林OO、王OO、柯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float" office:value="181" table:style-name="ce3">
            <text:p>181</text:p>
          </table:table-cell>
          <table:table-cell table:style-name="ce3"/>
          <table:table-cell office:value-type="string" table:style-name="ce4">
            <text:p>大中國際聯合</text:p>
          </table:table-cell>
          <table:table-cell office:value-type="string" table:style-name="ce4">
            <text:p>林OO，李OO，許OO，施OO，林OO，溫OO，詹OO，徐OO，張OO，高OO，陳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93" table:style-name="ce3">
            <text:p>193</text:p>
          </table:table-cell>
          <table:table-cell table:style-name="ce3"/>
          <table:table-cell office:value-type="string" table:style-name="ce4">
            <text:p>寶業聯合</text:p>
          </table:table-cell>
          <table:table-cell office:value-type="string" table:style-name="ce4">
            <text:p>金OO，余OO，王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4">
            <text:p>誠信聯合</text:p>
          </table:table-cell>
          <table:table-cell office:value-type="string" table:style-name="ce4">
            <text:p>王OO，謝OO，張OO、周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199" table:style-name="ce14">
            <text:p>199</text:p>
          </table:table-cell>
          <table:table-cell table:style-name="ce14"/>
          <table:table-cell office:value-type="string" table:style-name="ce15">
            <text:p>永華聯合</text:p>
          </table:table-cell>
          <table:table-cell office:value-type="string" table:style-name="ce16">
            <text:p>蔡OO，胡OO，楊OO，黃OO，邱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string" table:style-name="ce4">
            <text:p>臺經聯合</text:p>
          </table:table-cell>
          <table:table-cell office:value-type="string" table:style-name="ce11">
            <text:p>唐OO，李OO，許OO，游OO，張OO，蔡OO，洪OO</text:p>
          </table:table-cell>
          <table:table-cell table:number-columns-repeated="208" table:style-name="ce19"/>
          <table:table-cell table:style-name="ce20"/>
          <table:table-cell table:number-columns-repeated="16170" table:style-name="ce13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office:value-type="string" table:style-name="ce18">
            <text:p>昊興聯合</text:p>
          </table:table-cell>
          <table:table-cell office:value-type="string" table:style-name="ce18">
            <text:p>何OO，蔡OO、林OO、阮呂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05" table:style-name="ce3">
            <text:p>205</text:p>
          </table:table-cell>
          <table:table-cell table:style-name="ce3"/>
          <table:table-cell office:value-type="string" table:style-name="ce4">
            <text:p>致遠聯合</text:p>
          </table:table-cell>
          <table:table-cell office:value-type="string" table:style-name="ce5">
            <text:p>侯OO，楊OO，張OO，曾OO，呂OO，葉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string" table:style-name="ce4">
            <text:p>高威聯合</text:p>
          </table:table-cell>
          <table:table-cell office:value-type="string" table:style-name="ce4">
            <text:p>蔡OO，林OO，李OO，謝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07" table:style-name="ce3">
            <text:p>207</text:p>
          </table:table-cell>
          <table:table-cell table:style-name="ce3"/>
          <table:table-cell office:value-type="string" table:style-name="ce4">
            <text:p>卓群聯合</text:p>
          </table:table-cell>
          <table:table-cell office:value-type="string" table:style-name="ce4">
            <text:p>韋OO，方OO、曾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office:value-type="string" table:style-name="ce4">
            <text:p>展立聯合</text:p>
          </table:table-cell>
          <table:table-cell office:value-type="string" table:style-name="ce4">
            <text:p>柯OO、陳OO、曾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1">
          <table:table-cell office:value-type="float" office:value="63" table:style-name="ce3">
            <text:p>63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office:value-type="string" table:style-name="ce4">
            <text:p>大華聯合</text:p>
          </table:table-cell>
          <table:table-cell office:value-type="string" table:style-name="ce4">
            <text:p>蔡OO，莊OO，簡OO、李OO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string" table:style-name="ce4">
            <text:p>利安達平和聯合</text:p>
          </table:table-cell>
          <table:table-cell office:value-type="string" table:style-name="ce5">
            <text:p>吳OO，林OO，江OO</text:p>
          </table:table-cell>
          <table:table-cell table:number-columns-repeated="16379"/>
        </table:table-row>
        <table:table-row table:style-name="ro12">
          <table:table-cell office:value-type="float" office:value="65" table:style-name="ce6">
            <text:p>65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7">
            <text:p>國富浩華聯合</text:p>
          </table:table-cell>
          <table:table-cell office:value-type="string" table:style-name="ce4">
            <text:p>林OO、王OO、張OO、林OO、高O、蕭OO、邱OO、陳OO、楊OO、邱OO、王OO、黃OO、吳OO、林OO、卓OO、蘇OO、謝OO、蔡OO、黃OO、李OO、黃OO、王OO，諶 <text:s/>O，林OO，林OO，楊OO，林OO，賴OO，黃OO，吳OO，林OO，張OO，邵OO，周OO，鄧OO</text:p>
          </table:table-cell>
          <table:table-cell table:number-columns-repeated="16379"/>
        </table:table-row>
        <table:table-row table:style-name="ro13">
          <table:table-cell office:value-type="float" office:value="66" table:style-name="ce3">
            <text:p>66</text:p>
          </table:table-cell>
          <table:table-cell office:value-type="float" office:value="222" table:style-name="ce3">
            <text:p>222</text:p>
          </table:table-cell>
          <table:table-cell table:style-name="ce3"/>
          <table:table-cell office:value-type="string" table:style-name="ce4">
            <text:p>元方聯合</text:p>
          </table:table-cell>
          <table:table-cell office:value-type="string" table:style-name="ce5">
            <text:p>黃OO、葉OO、吳OO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223" table:style-name="ce6">
            <text:p>223</text:p>
          </table:table-cell>
          <table:table-cell table:style-name="ce6"/>
          <table:table-cell office:value-type="string" table:style-name="ce7">
            <text:p>馬施云大華聯合</text:p>
          </table:table-cell>
          <table:table-cell office:value-type="string" table:style-name="ce7">
            <text:p>郭OO，楊OO，<text:span text:style-name="T5">楊</text:span>OO<text:span text:style-name="T5">、吳</text:span>OO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5">
            <text:p>大師聯合</text:p>
          </table:table-cell>
          <table:table-cell office:value-type="string" table:style-name="ce5">
            <text:p>張OO，謝OO，胡OO</text:p>
          </table:table-cell>
          <table:table-cell table:number-columns-repeated="1637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string" table:style-name="ce12">
            <text:p>誠正聯合</text:p>
          </table:table-cell>
          <table:table-cell office:value-type="string" table:style-name="ce12">
            <text:p>巫OO<text:span text:style-name="T7">、林</text:span><text:span text:style-name="T8">OO</text:span><text:span text:style-name="T7">、</text:span>陳O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number-columns-repeated="53" table:style-name="ce19"/>
          <table:table-cell table:number-columns-repeated="16327"/>
        </table:table-row>
        <table:table-row table:number-rows-repeated="184" table:style-name="ro1">
          <table:table-cell table:number-columns-repeated="16384" table:style-name="ce19"/>
        </table:table-row>
        <table:table-row table:number-rows-repeated="221" table:style-name="ro1">
          <table:table-cell table:number-columns-repeated="57" table:style-name="ce19"/>
          <table:table-cell table:number-columns-repeated="16327"/>
        </table:table-row>
        <table:table-row table:number-rows-repeated="1048099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淑卿sophia</meta:initial-creator>
    <dc:creator>曾祥峰sftzeng</dc:creator>
    <meta:creation-date>2016-08-24T05:36:02Z</meta:creation-date>
    <dc:date>2018-06-08T07:09:25Z</dc:date>
    <meta:print-date>2018-05-30T06:54:57Z</meta:print-date>
  </office:meta>
</office:document-meta>
</file>