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50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9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606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752in" svg:y="0.0523in" svg:width="0.31341in" svg:height="0.2080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509in" svg:y="0.22923in" svg:width="0.2921in" svg:height="0.187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53in" svg:y="0.44789in" svg:width="0.30275in" svg:height="0.198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4"/>
          <table:table-cell office:value-type="string" table:number-columns-spanned="3" table:number-rows-spanned="1" table:style-name="ce124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24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3" table:number-rows-spanned="2" table:style-name="ce130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8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8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2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msoxl:=B32+E32+H32" table:style-name="ce12">
            <text:p>33.29<text:s/></text:p>
          </table:table-cell>
          <table:table-cell office:value-type="float" office:value="10.5" table:formula="msoxl:=C32+F32+I32" table:style-name="ce12">
            <text:p>10.50<text:s/></text:p>
          </table:table-cell>
          <table:table-cell office:value-type="float" office:value="31.640000000000004" table:formula="msoxl:=D32+G32+J32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msoxl:=B34+E34+H34" table:style-name="ce12">
            <text:p>32.84<text:s/></text:p>
          </table:table-cell>
          <table:table-cell office:value-type="float" office:value="10.370000000000001" table:formula="msoxl:=C34+F34+I34" table:style-name="ce12">
            <text:p>10.37<text:s/></text:p>
          </table:table-cell>
          <table:table-cell office:value-type="float" office:value="31.1" table:formula="msoxl:=D34+G34+J34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msoxl:=B35+E35+H35" table:style-name="ce12">
            <text:p>32.78<text:s/></text:p>
          </table:table-cell>
          <table:table-cell office:value-type="float" office:value="10.23" table:formula="msoxl:=C35+F35+I35" table:style-name="ce12">
            <text:p>10.23<text:s/></text:p>
          </table:table-cell>
          <table:table-cell office:value-type="float" office:value="31.1" table:formula="msoxl:=D35+G35+J35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msoxl:=B36+E36+H36" table:style-name="ce12">
            <text:p>32.86<text:s/></text:p>
          </table:table-cell>
          <table:table-cell office:value-type="float" office:value="10.75" table:formula="msoxl:=C36+F36+I36" table:style-name="ce12">
            <text:p>10.75<text:s/></text:p>
          </table:table-cell>
          <table:table-cell office:value-type="float" office:value="31.319999999999997" table:formula="msoxl:=D36+G36+J36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msoxl:=B37+E37+H37" table:style-name="ce25">
            <text:p>32.04<text:s/></text:p>
          </table:table-cell>
          <table:table-cell office:value-type="float" office:value="9.83" table:formula="msoxl:=C37+F37+I37" table:style-name="ce25">
            <text:p>9.83<text:s/></text:p>
          </table:table-cell>
          <table:table-cell office:value-type="float" office:value="30.43" table:formula="msoxl:=D37+G37+J37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msoxl:=+C38+F38+I38" table:style-name="ce12">
            <text:p>8.94<text:s/></text:p>
          </table:table-cell>
          <table:table-cell office:value-type="float" office:value="30.570000000000004" table:formula="msoxl:=+D38+G38+J38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msoxl:=+B39+E39+H39" table:style-name="ce12">
            <text:p>32.27<text:s/></text:p>
          </table:table-cell>
          <table:table-cell office:value-type="float" office:value="8.83" table:formula="msoxl:=+C39+F39+I39" table:style-name="ce12">
            <text:p>8.83<text:s/></text:p>
          </table:table-cell>
          <table:table-cell office:value-type="float" office:value="30.729999999999997" table:formula="msoxl:=+D39+G39+J39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msoxl:=+B40+E40+H40" table:style-name="ce12">
            <text:p>31.20<text:s/></text:p>
          </table:table-cell>
          <table:table-cell office:value-type="float" office:value="7.73" table:formula="msoxl:=+C40+F40+I40" table:style-name="ce12">
            <text:p>7.73<text:s/></text:p>
          </table:table-cell>
          <table:table-cell office:value-type="float" office:value="29.68" table:formula="msoxl:=+D40+G40+J40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29" table:style-name="ce109">
            <text:p>1070629</text:p>
          </table:table-cell>
          <table:table-cell office:value-type="float" office:value="32.619056671447844" table:formula="msoxl:=工作底稿!D3*100" table:style-name="ce104">
            <text:p>32.62<text:s/></text:p>
          </table:table-cell>
          <table:table-cell office:value-type="float" office:value="17.598073572028223" table:formula="msoxl:=工作底稿!D5*100" table:style-name="ce104">
            <text:p>17.60<text:s/></text:p>
          </table:table-cell>
          <table:table-cell office:value-type="float" office:value="31.160112101963737" table:formula="msoxl:=工作底稿!D7*100" table:style-name="ce105">
            <text:p>31.16<text:s/></text:p>
          </table:table-cell>
          <table:table-cell office:value-type="float" office:value="0.77339840152357697" table:formula="msoxl:=工作底稿!F3*100" table:style-name="ce106">
            <text:p>0.77<text:s/></text:p>
          </table:table-cell>
          <table:table-cell office:value-type="float" office:value="3.9920756292836137E-4" table:formula="msoxl:=工作底稿!F5*100" table:style-name="ce106">
            <text:p>0.00<text:s/></text:p>
          </table:table-cell>
          <table:table-cell office:value-type="float" office:value="0.69831922935620683" table:formula="msoxl:=工作底稿!F7*100" table:style-name="ce105">
            <text:p>0.70<text:s/></text:p>
          </table:table-cell>
          <table:table-cell office:value-type="float" office:value="6.0834914305686789" table:formula="msoxl:=工作底稿!G3*100" table:style-name="ce106">
            <text:p>6.08<text:s/></text:p>
          </table:table-cell>
          <table:table-cell office:value-type="float" office:value="4.2056876012568862" table:formula="msoxl:=工作底稿!G5*100" table:style-name="ce106">
            <text:p>4.21<text:s/></text:p>
          </table:table-cell>
          <table:table-cell office:value-type="float" office:value="5.9011057850221658" table:formula="msoxl:=工作底稿!G7*100" table:style-name="ce105">
            <text:p>5.90<text:s/></text:p>
          </table:table-cell>
          <table:table-cell office:value-type="float" office:value="39.475946503540101" table:formula="msoxl:=工作底稿!I3*100" table:style-name="ce106">
            <text:p>39.48<text:s/></text:p>
          </table:table-cell>
          <table:table-cell office:value-type="float" office:value="21.804160380848035" table:formula="msoxl:=工作底稿!I5*100" table:style-name="ce106">
            <text:p>21.80<text:s/></text:p>
          </table:table-cell>
          <table:table-cell office:value-type="float" office:value="37.759537116342109" table:formula="msoxl:=工作底稿!I7*100" table:style-name="ce105">
            <text:p>37.76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number-columns-spanned="13" table:number-rows-spanned="1" table:style-name="ce122">
            <text:p>註:外陸資截至<text:span text:style-name="T10">10</text:span><text:span text:style-name="T9">7</text:span><text:span text:style-name="T10">.</text:span><text:span text:style-name="T9">06.29</text:span>止持有上市公司股票市值新臺幣(以下同)<text:span text:style-name="T9">127,680</text:span>億元，上櫃公司股票市值<text:span text:style-name="T9">7,587</text:span>億元,合計持有上市櫃股票市值<text:span text:style-name="T9">135,267</text:span>億元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46"/>
          <table:table-cell table:number-columns-repeated="12" table:style-name="ce119"/>
          <table:table-cell table:number-columns-repeated="16371"/>
        </table:table-row>
        <table:table-row table:number-rows-repeated="1048426" table:style-name="ro7">
          <table:table-cell table:number-columns-repeated="16384"/>
        </table:table-row>
      </table:table>
      <table:table table:name="工作底稿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7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23436.97570000001" table:formula="msoxl:=C16" table:style-name="ce58">
            <text:p>323437<text:s/></text:p>
          </table:table-cell>
          <table:table-cell office:value-type="float" office:value="94538.649600000004" table:formula="msoxl:=D16" table:style-name="ce58">
            <text:p>94539<text:s/></text:p>
          </table:table-cell>
          <table:table-cell office:value-type="float" office:value="10963.4408" table:formula="msoxl:=E16" table:style-name="ce58">
            <text:p>10963<text:s/></text:p>
          </table:table-cell>
          <table:table-cell office:value-type="float" office:value="2501.4564" table:formula="msoxl:=F16" table:style-name="ce58">
            <text:p>2501<text:s/></text:p>
          </table:table-cell>
          <table:table-cell office:value-type="float" office:value="19676.260699999999" table:formula="msoxl:=G16" table:style-name="ce58">
            <text:p>19676<text:s/></text:p>
          </table:table-cell>
          <table:table-cell office:value-type="float" office:value="108003.5468" table:formula="msoxl:=SUM(D2:F2)" table:style-name="ce59">
            <text:p>108,004<text:s/></text:p>
          </table:table-cell>
          <table:table-cell office:value-type="float" office:value="127679.8075" table:formula="msoxl:=H2+G2" table:style-name="ce59">
            <text:p>127,680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2619056671447844" table:formula="msoxl:=(D2+E2)/C2" table:number-columns-spanned="2" table:number-rows-spanned="1" table:style-name="ce138">
            <text:p>32.62%</text:p>
          </table:table-cell>
          <table:covered-table-cell/>
          <table:table-cell office:value-type="percentage" office:value="7.7339840152357694E-3" table:formula="msoxl:=F2/C2" table:style-name="ce63">
            <text:p>0.77%</text:p>
          </table:table-cell>
          <table:table-cell office:value-type="percentage" office:value="6.0834914305686785E-2" table:formula="msoxl:=G2/C2" table:style-name="ce64">
            <text:p>6.08%</text:p>
          </table:table-cell>
          <table:table-cell office:value-type="percentage" office:value="0.33392455072971422" table:formula="msoxl:=D3+F3" table:style-name="ce65">
            <text:p>33.39%</text:p>
          </table:table-cell>
          <table:table-cell office:value-type="percentage" office:value="0.39475946503540099" table:formula="msoxl:=H3+G3" table:style-name="ce66">
            <text:p>39.48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4793.93" table:formula="msoxl:=D22" table:style-name="ce68">
            <text:p>34,793.93<text:s/></text:p>
          </table:table-cell>
          <table:table-cell office:value-type="float" office:value="5330.7785999999996" table:formula="msoxl:=E20" table:style-name="ce83">
            <text:p>5330.7786</text:p>
          </table:table-cell>
          <table:table-cell office:value-type="float" office:value="792.28279999999995" table:formula="msoxl:=F20" table:style-name="ce83">
            <text:p>792.2828</text:p>
          </table:table-cell>
          <table:table-cell office:value-type="float" office:value="0.1389" table:formula="msoxl:=G20" table:style-name="ce83">
            <text:p>0.1389</text:p>
          </table:table-cell>
          <table:table-cell office:value-type="float" office:value="1463.3240000000001" table:formula="msoxl:=H20" table:style-name="ce83">
            <text:p>1463.324</text:p>
          </table:table-cell>
          <table:table-cell office:value-type="float" office:value="6123.2002999999995" table:formula="msoxl:=SUM(D4:F4)" table:style-name="ce69">
            <text:p>6,123<text:s/></text:p>
          </table:table-cell>
          <table:table-cell office:value-type="float" office:value="7586.5242999999991" table:formula="msoxl:=H4+G4" table:style-name="ce69">
            <text:p>7,58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7598073572028222" table:formula="msoxl:=(D4+E4)/C4" table:number-columns-spanned="2" table:number-rows-spanned="1" table:style-name="ce138">
            <text:p>17.60%</text:p>
          </table:table-cell>
          <table:covered-table-cell/>
          <table:table-cell office:value-type="percentage" office:value="3.9920756292836136E-6" table:formula="msoxl:=F4/C4" table:style-name="ce63">
            <text:p>0.00%</text:p>
          </table:table-cell>
          <table:table-cell office:value-type="percentage" office:value="4.2056876012568863E-2" table:formula="msoxl:=G4/C4" table:style-name="ce64">
            <text:p>4.21%</text:p>
          </table:table-cell>
          <table:table-cell office:value-type="percentage" office:value="0.17598472779591151" table:formula="msoxl:=D5+F5" table:style-name="ce65">
            <text:p>17.60%</text:p>
          </table:table-cell>
          <table:table-cell office:value-type="percentage" office:value="0.21804160380848037" table:formula="msoxl:=G5+H5" table:style-name="ce66">
            <text:p>21.8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358230.9057" table:formula="msoxl:=C2+C4" table:style-name="ce59">
            <text:p>358,231<text:s/></text:p>
          </table:table-cell>
          <table:table-cell office:value-type="float" office:value="99869.428200000009" table:formula="msoxl:=D2+D4" table:style-name="ce71">
            <text:p>99869<text:s/></text:p>
          </table:table-cell>
          <table:table-cell office:value-type="float" office:value="11755.723600000001" table:formula="msoxl:=E2+E4" table:style-name="ce71">
            <text:p>11756<text:s/></text:p>
          </table:table-cell>
          <table:table-cell office:value-type="float" office:value="2501.5953" table:formula="msoxl:=F2+F4" table:style-name="ce71">
            <text:p>2502<text:s/></text:p>
          </table:table-cell>
          <table:table-cell office:value-type="float" office:value="21139.584699999999" table:formula="msoxl:=G2+G4" table:style-name="ce71">
            <text:p>21140<text:s/></text:p>
          </table:table-cell>
          <table:table-cell office:value-type="float" office:value="114126.74709999999" table:formula="msoxl:=H2+H4" table:style-name="ce59">
            <text:p>114,127<text:s/></text:p>
          </table:table-cell>
          <table:table-cell office:value-type="float" office:value="135266.33179999999" table:formula="msoxl:=H6+G6" table:style-name="ce59">
            <text:p>135,266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1160112101963738" table:formula="msoxl:=(D6+E6)/C6" table:number-columns-spanned="2" table:number-rows-spanned="1" table:style-name="ce138">
            <text:p>31.16%</text:p>
          </table:table-cell>
          <table:covered-table-cell/>
          <table:table-cell office:value-type="percentage" office:value="6.9831922935620679E-3" table:formula="msoxl:=F6/C6" table:style-name="ce63">
            <text:p>0.70%</text:p>
          </table:table-cell>
          <table:table-cell office:value-type="percentage" office:value="5.9011057850221656E-2" table:formula="msoxl:=G6/C6" table:style-name="ce64">
            <text:p>5.90%</text:p>
          </table:table-cell>
          <table:table-cell office:value-type="percentage" office:value="0.31858431331319947" table:formula="msoxl:=D7+F7" table:style-name="ce65">
            <text:p>31.86%</text:p>
          </table:table-cell>
          <table:table-cell office:value-type="percentage" office:value="0.37759537116342112" table:formula="msoxl:=G7+H7" table:style-name="ce66">
            <text:p>37.76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180629 即市003234369757 外市003253898050 QFII000945386496 GFII000109634408 基金000025014564 股東000196762607 單位萬元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234369757" table:style-name="ce116">
            <text:p>3234369757</text:p>
          </table:table-cell>
          <table:table-cell office:value-type="float" office:value="945386496" table:style-name="ce116">
            <text:p>945386496</text:p>
          </table:table-cell>
          <table:table-cell office:value-type="float" office:value="109634408" table:style-name="ce116">
            <text:p>109634408</text:p>
          </table:table-cell>
          <table:table-cell office:value-type="float" office:value="25014564" table:style-name="ce116">
            <text:p>25014564</text:p>
          </table:table-cell>
          <table:table-cell office:value-type="float" office:value="196762607" table:style-name="ce116">
            <text:p>196762607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23436.97570000001" table:formula="msoxl:=C15/$B$15" table:style-name="ce54">
            <text:p>323437<text:s/></text:p>
          </table:table-cell>
          <table:table-cell office:value-type="float" office:value="94538.649600000004" table:formula="msoxl:=D15/$B$15" table:style-name="ce54">
            <text:p>94539<text:s/></text:p>
          </table:table-cell>
          <table:table-cell office:value-type="float" office:value="10963.4408" table:formula="msoxl:=E15/$B$15" table:style-name="ce54">
            <text:p>10963<text:s/></text:p>
          </table:table-cell>
          <table:table-cell office:value-type="float" office:value="2501.4564" table:formula="msoxl:=F15/$B$15" table:style-name="ce54">
            <text:p>2501<text:s/></text:p>
          </table:table-cell>
          <table:table-cell office:value-type="float" office:value="19676.260699999999" table:formula="msoxl:=G15/$B$15" table:style-name="ce54">
            <text:p>19676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180629" table:style-name="ce120">
            <text:p>20180629</text:p>
          </table:table-cell>
          <table:table-cell office:value-type="float" office:value="352853514" table:style-name="ce121">
            <text:p>352853514</text:p>
          </table:table-cell>
          <table:table-cell office:value-type="float" office:value="388324934" table:style-name="ce121">
            <text:p>388324934</text:p>
          </table:table-cell>
          <table:table-cell office:value-type="float" office:value="53307786" table:style-name="ce121">
            <text:p>53307786</text:p>
          </table:table-cell>
          <table:table-cell office:value-type="float" office:value="7922828" table:style-name="ce121">
            <text:p>7922828</text:p>
          </table:table-cell>
          <table:table-cell office:value-type="float" office:value="1389" table:style-name="ce121">
            <text:p>1389</text:p>
          </table:table-cell>
          <table:table-cell office:value-type="float" office:value="14633240" table:style-name="ce121">
            <text:p>14633240</text:p>
          </table:table-cell>
          <table:table-cell office:value-type="string" table:style-name="ce96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5285.3514" table:formula="msoxl:=C19/$B$15" table:style-name="ce53">
            <text:p>35285.3514</text:p>
          </table:table-cell>
          <table:table-cell office:value-type="float" office:value="38832.493399999999" table:formula="msoxl:=D19/$B$15" table:style-name="ce53">
            <text:p>38832.4934</text:p>
          </table:table-cell>
          <table:table-cell office:value-type="float" office:value="5330.7785999999996" table:formula="msoxl:=E19/$B$15" table:style-name="ce83">
            <text:p>5330.7786</text:p>
          </table:table-cell>
          <table:table-cell office:value-type="float" office:value="792.28279999999995" table:formula="msoxl:=F19/$B$15" table:style-name="ce83">
            <text:p>792.2828</text:p>
          </table:table-cell>
          <table:table-cell office:value-type="float" office:value="0.1389" table:formula="msoxl:=G19/$B$15" table:style-name="ce83">
            <text:p>0.1389</text:p>
          </table:table-cell>
          <table:table-cell office:value-type="float" office:value="1463.3240000000001" table:formula="msoxl:=H19/$B$15" table:style-name="ce83">
            <text:p>1463.324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479393" table:style-name="ce115">
            <text:p>3,479,393</text:p>
          </table:table-cell>
          <table:table-cell office:value-type="float" office:value="34793.93" table:formula="msoxl:=C22/100" table:style-name="ce82">
            <text:p>34,793.93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/>
          <table:table-cell table:style-name="ce37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4">
          <table:table-cell table:style-name="ce1">
            <draw:custom-shape svg:x="0in" svg:y="0in" svg:width="0.36458in" svg:height="0.36174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0">
            <draw:custom-shape svg:x="0in" svg:y="0in" svg:width="0.38542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陳坤松song</dc:creator>
    <meta:creation-date>2003-05-23T03:54:03Z</meta:creation-date>
    <dc:date>2018-07-05T07:25:08Z</dc:date>
    <meta:print-date>2018-01-19T10:12:32Z</meta:print-date>
  </office:meta>
</office:document-meta>
</file>