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70C0"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250.95pt" style:use-optimal-row-height="false" fo:break-before="auto"/>
    </style:style>
    <style:style style:name="ro4" style:family="table-row">
      <style:table-row-properties style:row-height="275.4pt" style:use-optimal-row-height="true" fo:break-before="auto"/>
    </style:style>
    <style:style style:name="ro5" style:family="table-row">
      <style:table-row-properties style:row-height="162pt" style:use-optimal-row-height="true" fo:break-before="auto"/>
    </style:style>
    <style:style style:name="ro6" style:family="table-row">
      <style:table-row-properties style:row-height="163.2pt" style:use-optimal-row-height="false" fo:break-before="auto"/>
    </style:style>
    <style:style style:name="ro7" style:family="table-row">
      <style:table-row-properties style:row-height="77.4pt" style:use-optimal-row-height="false" fo:break-before="auto"/>
    </style:style>
    <style:style style:name="ro8" style:family="table-row">
      <style:table-row-properties style:row-height="32.4pt" style:use-optimal-row-height="tru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100.8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21"/>
        <table:table-column table:style-name="co4" table:number-columns-repeated="52" table:default-cell-style-name="ce19"/>
        <table:table-column table:style-name="co4" table:number-columns-repeated="1632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序號</text:p>
          </table:table-cell>
          <table:table-cell office:value-type="string" table:style-name="ce8">
            <text:p>所長</text:p>
          </table:table-cell>
          <table:table-cell office:value-type="string" table:style-name="ce8">
            <text:p>事務所名稱</text:p>
          </table:table-cell>
          <table:table-cell office:value-type="string" table:style-name="ce2">
            <text:p>會計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4">
            <text:p>安侯建業聯合</text:p>
          </table:table-cell>
          <table:table-cell office:value-type="string" table:style-name="ce4">
            <text:p>方<text:span text:style-name="T3">OO</text:span>，陳<text:span text:style-name="T3">OO</text:span>，魏<text:span text:style-name="T3">OO</text:span>，俞<text:span text:style-name="T3">OO</text:span>，游<text:span text:style-name="T3">OO</text:span>，李<text:span text:style-name="T3">OO</text:span>，高<text:span text:style-name="T3">OO</text:span>，關<text:span text:style-name="T3">OO</text:span>，陳<text:span text:style-name="T3">OO</text:span>，張<text:span text:style-name="T3">OO</text:span>，王<text:span text:style-name="T3">OO</text:span>，楊<text:span text:style-name="T3">OO</text:span>，顏<text:span text:style-name="T3">OO</text:span>，曾<text:span text:style-name="T3">OO</text:span>，陳<text:span text:style-name="T3">OO</text:span>，簡<text:span text:style-name="T3">OO</text:span>，陳<text:span text:style-name="T3">OO</text:span>，江<text:span text:style-name="T3">OO</text:span>，陳<text:span text:style-name="T3">OO</text:span>，鍾<text:span text:style-name="T3">OO</text:span>，林<text:span text:style-name="T3">OO</text:span>，陳<text:span text:style-name="T3">OO</text:span>，賴<text:span text:style-name="T3">OO</text:span>，楊<text:span text:style-name="T3">OO</text:span>，張<text:span text:style-name="T3">OO</text:span>，黃<text:span text:style-name="T3">OO</text:span>，于<text:span text:style-name="T3">OO</text:span>，吳<text:span text:style-name="T3">OO</text:span>，吳<text:span text:style-name="T3">OO</text:span>，羅<text:span text:style-name="T3">OO</text:span>，李<text:span text:style-name="T3">OO</text:span>，林<text:span text:style-name="T3">OO</text:span>，許<text:span text:style-name="T3">OO</text:span>，寇<text:span text:style-name="T3">OO</text:span>，梅<text:span text:style-name="T3">OO</text:span>，周<text:span text:style-name="T3">OO</text:span>，唐<text:span text:style-name="T3">OO</text:span>，呂<text:span text:style-name="T3">OO</text:span>，呂<text:span text:style-name="T3">OO</text:span>，連<text:span text:style-name="T3">OO</text:span>，許<text:span text:style-name="T3">OO</text:span>，張<text:span text:style-name="T3">OO</text:span>，張<text:span text:style-name="T3">OO</text:span>，張<text:span text:style-name="T3"><text:s/>O</text:span>，陳<text:span text:style-name="T3">OO</text:span>，區<text:span text:style-name="T3">OO</text:span>，陳<text:span text:style-name="T3">OO</text:span>，曾<text:span text:style-name="T3">OO</text:span>，陳<text:span text:style-name="T3">OO</text:span>，陳<text:span text:style-name="T3">OO</text:span>，施<text:span text:style-name="T3">OO</text:span>，郭<text:span text:style-name="T3">OO</text:span>，陳<text:span text:style-name="T3">OO</text:span>，林<text:span text:style-name="T3">OO</text:span>，許<text:span text:style-name="T3">OO</text:span>，吳<text:span text:style-name="T3">O</text:span>，王<text:span text:style-name="T3">OO</text:span>，陳<text:span text:style-name="T3">OO</text:span>，李<text:span text:style-name="T3">OO</text:span>，陳<text:span text:style-name="T3">OO</text:span>，黃<text:span text:style-name="T3">OO</text:span>，黃<text:span text:style-name="T3">OO</text:span>、郭<text:span text:style-name="T3">OO</text:span>、余<text:span text:style-name="T3">OO</text:span>，陳<text:span text:style-name="T3">OO</text:span>，池<text:span text:style-name="T3">OO</text:span>，陳<text:span text:style-name="T3">OO</text:span>，張<text:span text:style-name="T3">OO</text:span>，葉<text:span text:style-name="T3">OO</text:span>，陳<text:span text:style-name="T3">OO</text:span>，郭<text:span text:style-name="T3">OO</text:span>，蕭<text:span text:style-name="T3">OO</text:span>，楊<text:span text:style-name="T3">OO</text:span>，吳<text:span text:style-name="T3">OO</text:span>，呂<text:span text:style-name="T3">OO</text:span>，陳<text:span text:style-name="T3">OO</text:span>，尹<text:span text:style-name="T3">OO</text:span>，謝<text:span text:style-name="T3">OO</text:span>，趙<text:span text:style-name="T3">OO</text:span>，張<text:span text:style-name="T3">OO</text:span>、黃<text:span text:style-name="T3">OO</text:span>、高<text:span text:style-name="T3">OO</text:span>、吳<text:span text:style-name="T3">OO</text:span>、鄭<text:span text:style-name="T3">OO</text:span>，簡<text:span text:style-name="T3">O</text:span>，郭<text:span text:style-name="T3">OO</text:span>，吳<text:span text:style-name="T3">OO</text:span>，蘇<text:span text:style-name="T3">OO</text:span>，王<text:span text:style-name="T3">OO</text:span>，莊<text:span text:style-name="T3">OO</text:span>，李<text:span text:style-name="T3">OO</text:span></text:p>
            <text:p/>
            <text:p/>
            <draw:frame draw:z-index="1" draw:id="id0" draw:style-name="a2" draw:name="文字方塊 1" svg:x="3.72969in" svg:y="1.2472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4">
            <text:p>勤業眾信聯合</text:p>
          </table:table-cell>
          <table:table-cell office:value-type="string" table:style-name="ce4">
            <text:p>陳OO，張OO，蔡OO，郭OO，林OO，許OO，范OO，林OO，袁OO，李OO，張OO，施OO，郭OO，郭OO，郭OO，許OO，張OO，廖OO，郭OO，吳OO，謝OO，陳OO，黃OO，韋OO，卓OO，龔OO，王OO，張OO，劉OO，余OO，劉水恩，賴OO，陳OO，游OO，楊OO，張OO，林OO，徐OO，洪OO，張OO，陳OO，黃OO，林OO，陳OO，曾OO，吳OO，龔OO，江OO，郭OO，李OO，吳OO，黃OO，何OO，吳OO，李OO，邵OO，戴OO，江OO，陳OO，周OO，楊OO，李OO，許OO，施OO，虞OO，陳OO，邱OO，柯OO，洪OO，林淑婉，林OO，邱OO，陳OO，方OO，林OO，賴OO，王OO，楊OO，高OO，莊OO，陳OO，林OO，葉OO，葉OO，陳OO，廖OO，張OO，王OO，劉OO，鄭OO，謝明忠，吳OO，簡OO，龔OO，蔣OO，徐OO，翁OO、鄭OO、鄭OO、廖OO、吳OO、姚OO、蔡OO、顏OO、陳OO、蔡OO，翁OO，邱OO，許OO，黃OO，王OO，李OO，康OO，朱OO，蘇OO，陳OO，劉OO，陳OO，趙OO，江OO，鍾OO，劉OO、黃OO、池OO、張OO、林OO、陳OO、陳OO、楊OO、黃OO、郭OO、莊OO、蘇OO</text:p>
          </table:table-cell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string" table:style-name="ce9">
            <text:p>周建宏</text:p>
          </table:table-cell>
          <table:table-cell office:value-type="string" table:style-name="ce4">
            <text:p>資誠聯合</text:p>
          </table:table-cell>
          <table:table-cell office:value-type="string" table:style-name="ce4">
            <text:p>溫OO，曾OO，林OO，蕭OO，楊OO，林OO，林OO，陳OO，薛OO，曾OO，杜OO，徐OO，王OO，劉OO，周OO，洪OO，林OO，吳OO，梁OO，王OO，支OO，吳OO，潘OO，周OO，翁OO，連OO，李OO，吳OO，李OO，李OO，賴OO，馮OO，蕭OO，張OO，林OO，鄭OO，葉OO，梁OO，謝OO，許OO，阮呂OO，盧OO，郭OO，徐OO，鄧OO，王OO，李OO，邱OO，王OO，游OO，吳OO，林OO，紀OO，李OO，黃OO，徐OO，林OO，徐OO，梁OO、吳OO、林OO、陳OO、陳OO、江OO，許OO，徐OO，李OO，廖OO、田OO、簡OO、羅OO、劉oo、林oo、張oo</text:p>
          </table:table-cell>
          <table:table-cell table:number-columns-repeated="16379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string" table:style-name="ce10">
            <text:p>林鴻光</text:p>
          </table:table-cell>
          <table:table-cell office:value-type="string" table:style-name="ce4">
            <text:p>安永聯合</text:p>
          </table:table-cell>
          <table:table-cell office:value-type="string" table:style-name="ce4">
            <text:p>林OO，嚴OO，洪OO，蕭OO，傅OO，張OO，楊OO，徐OO，劉OO，黃OO，王OO，凃OO，林OO，黄OO，許OO，曾OO，陳OO，黃OO，郭OO，林OO，涂OO，胡OO，李OO，張OO，余OO，鄭OO，黃OO，邱OO，陳OO，王OO，謝OO，曾OO，朱OO、羅OO、許OO、馬OO、陳OO、呂OO</text:p>
          </table:table-cell>
          <table:table-cell table:number-columns-repeated="16379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4">
            <text:p>廣信益群聯合</text:p>
          </table:table-cell>
          <table:table-cell office:value-type="string" table:style-name="ce4">
            <text:p>陳OO，許OO，林OO，郭OO，郭OO，黃OO，陳OO，許OO，翁OO，萬OO、陳OO、林OO、張OO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string" table:style-name="ce4">
            <text:p>惠眾聯合</text:p>
          </table:table-cell>
          <table:table-cell office:value-type="string" table:style-name="ce4">
            <text:p>盧OO，卓OO，洪OO，項OO，林OO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string" table:style-name="ce4">
            <text:p>建昇財稅聯合</text:p>
          </table:table-cell>
          <table:table-cell office:value-type="string" table:style-name="ce4">
            <text:p>林OO，陳OO，劉OO，吳OO，陳OO，陳OO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table:style-name="ce3"/>
          <table:table-cell office:value-type="string" table:style-name="ce4">
            <text:p>亞東聯合</text:p>
          </table:table-cell>
          <table:table-cell office:value-type="string" table:style-name="ce4">
            <text:p>廖OO，林OO，呂OO，劉OO，胡OO</text:p>
          </table:table-cell>
          <table:table-cell table:number-columns-repeated="16379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string" table:style-name="ce4">
            <text:p>立本台灣聯合</text:p>
          </table:table-cell>
          <table:table-cell office:value-type="string" table:style-name="ce22">
            <text:p>許OO，陶OO，劉OO，柯OO，張OO，陳OO，柯OO，柯OO，周OO，王OO，張OO，林OO，張OO，王OO，陳OO，鄧OO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string" table:style-name="ce4">
            <text:p>正大聯合</text:p>
          </table:table-cell>
          <table:table-cell office:value-type="string" table:style-name="ce4">
            <text:p>羅OO，羅OO，楊OO，張OO，劉OO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string" table:style-name="ce4">
            <text:p>建誠聯合</text:p>
          </table:table-cell>
          <table:table-cell office:value-type="string" table:style-name="ce4">
            <text:p>林OO，李OO，江OO</text:p>
          </table:table-cell>
          <table:table-cell table:number-columns-repeated="16379"/>
        </table:table-row>
        <table:table-row table:style-name="ro8"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table:style-name="ce3"/>
          <table:table-cell office:value-type="string" table:style-name="ce4">
            <text:p>正風聯合</text:p>
          </table:table-cell>
          <table:table-cell office:value-type="string" table:style-name="ce4">
            <text:p>周OO，賴OO，徐OO，丁OO，鄭OO，曾OO，吳OO，彭OO，賴OO</text:p>
          </table:table-cell>
          <table:table-cell table:number-columns-repeated="16379"/>
        </table:table-row>
        <table:table-row table:style-name="ro8"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table:style-name="ce3"/>
          <table:table-cell office:value-type="string" table:style-name="ce4">
            <text:p>德昌聯合</text:p>
          </table:table-cell>
          <table:table-cell office:value-type="string" table:style-name="ce4">
            <text:p>朱OO，林OO，賴OO，林OO，林OO，陳OO，陳OO，李OO、蔡OO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table:style-name="ce3"/>
          <table:table-cell office:value-type="string" table:style-name="ce4">
            <text:p>穩誠聯合</text:p>
          </table:table-cell>
          <table:table-cell office:value-type="string" table:style-name="ce4">
            <text:p>陳<text:span text:style-name="T3"><text:s text:c="2"/>O</text:span>，陳<text:span text:style-name="T3">OO</text:span>，趙<text:span text:style-name="T3">OO</text:span>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74" table:style-name="ce3">
            <text:p>74</text:p>
          </table:table-cell>
          <table:table-cell table:style-name="ce3"/>
          <table:table-cell office:value-type="string" table:style-name="ce4">
            <text:p>群智聯合</text:p>
          </table:table-cell>
          <table:table-cell office:value-type="string" table:style-name="ce4">
            <text:p>呂OO，陳OO，黃OO，呂OO，孫OO，吳OO，吳OO</text:p>
          </table:table-cell>
          <table:table-cell table:number-columns-repeated="16379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float" office:value="77" table:style-name="ce3">
            <text:p>77</text:p>
          </table:table-cell>
          <table:table-cell table:style-name="ce3"/>
          <table:table-cell office:value-type="string" table:style-name="ce4">
            <text:p>眾智聯合</text:p>
          </table:table-cell>
          <table:table-cell office:value-type="string" table:style-name="ce4">
            <text:p>王OO，張OO，吳OO，莊OO，林OO，王OO，楊OO，黃OO，游OO、莊OO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80" table:style-name="ce3">
            <text:p>80</text:p>
          </table:table-cell>
          <table:table-cell table:style-name="ce3"/>
          <table:table-cell office:value-type="string" table:style-name="ce4">
            <text:p>霈昇聯合</text:p>
          </table:table-cell>
          <table:table-cell office:value-type="string" table:style-name="ce4">
            <text:p>林OO，吳OO，林OO，<text:span text:style-name="T5">王OO，李O</text:span>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81" table:style-name="ce3">
            <text:p>81</text:p>
          </table:table-cell>
          <table:table-cell table:style-name="ce3"/>
          <table:table-cell office:value-type="string" table:style-name="ce4">
            <text:p>祥業聯合</text:p>
          </table:table-cell>
          <table:table-cell office:value-type="string" table:style-name="ce4">
            <text:p>楊OO，林OO，吳OO，林OO、陳OO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84" table:style-name="ce3">
            <text:p>84</text:p>
          </table:table-cell>
          <table:table-cell table:style-name="ce3"/>
          <table:table-cell office:value-type="string" table:style-name="ce4">
            <text:p>中國財稅聯合</text:p>
          </table:table-cell>
          <table:table-cell office:value-type="string" table:style-name="ce5">
            <text:p>柯OO，徐OO，簡OO，張OO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86" table:style-name="ce3">
            <text:p>86</text:p>
          </table:table-cell>
          <table:table-cell table:style-name="ce3"/>
          <table:table-cell office:value-type="string" table:style-name="ce4">
            <text:p>資信聯合</text:p>
          </table:table-cell>
          <table:table-cell office:value-type="string" table:style-name="ce5">
            <text:p>陳OO，黃OO，蔡OO，戴OO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88" table:style-name="ce3">
            <text:p>88</text:p>
          </table:table-cell>
          <table:table-cell table:style-name="ce3"/>
          <table:table-cell office:value-type="string" table:style-name="ce4">
            <text:p>南台聯合</text:p>
          </table:table-cell>
          <table:table-cell office:value-type="string" table:style-name="ce4">
            <text:p>林OO，丁OO，蔡OO，張OO，侯OO，許OO</text:p>
          </table:table-cell>
          <table:table-cell table:number-columns-repeated="16379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float" office:value="90" table:style-name="ce3">
            <text:p>90</text:p>
          </table:table-cell>
          <table:table-cell table:style-name="ce3"/>
          <table:table-cell office:value-type="string" table:style-name="ce4">
            <text:p>建智聯合</text:p>
          </table:table-cell>
          <table:table-cell office:value-type="string" table:style-name="ce5">
            <text:p>陳OO，陳OO，陳OO，易OO，廖OO，黃OO，周OO，曹OO，林OO，廖OO，廖OO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92" table:style-name="ce3">
            <text:p>92</text:p>
          </table:table-cell>
          <table:table-cell table:style-name="ce3"/>
          <table:table-cell office:value-type="string" table:style-name="ce4">
            <text:p>冠恆聯合</text:p>
          </table:table-cell>
          <table:table-cell office:value-type="string" table:style-name="ce5">
            <text:p>張OO，莊OO，李OO、黃OO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96" table:style-name="ce3">
            <text:p>96</text:p>
          </table:table-cell>
          <table:table-cell table:style-name="ce3"/>
          <table:table-cell office:value-type="string" table:style-name="ce4">
            <text:p>富鋒聯合</text:p>
          </table:table-cell>
          <table:table-cell office:value-type="string" table:style-name="ce5">
            <text:p>顏OO，紀OO，吳OO，戴OO、謝OO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98" table:style-name="ce3">
            <text:p>98</text:p>
          </table:table-cell>
          <table:table-cell table:style-name="ce3"/>
          <table:table-cell office:value-type="string" table:style-name="ce4">
            <text:p>集智聯合</text:p>
          </table:table-cell>
          <table:table-cell office:value-type="string" table:style-name="ce4">
            <text:p>張OO，林OO，王OO，林OO，林OO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99" table:style-name="ce3">
            <text:p>99</text:p>
          </table:table-cell>
          <table:table-cell table:style-name="ce3"/>
          <table:table-cell office:value-type="string" table:style-name="ce4">
            <text:p>益新聯合</text:p>
          </table:table-cell>
          <table:table-cell office:value-type="string" table:style-name="ce4">
            <text:p>陳OO，林OO，陳OO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101" table:style-name="ce3">
            <text:p>101</text:p>
          </table:table-cell>
          <table:table-cell table:style-name="ce3"/>
          <table:table-cell office:value-type="string" table:style-name="ce4">
            <text:p>敬興聯合</text:p>
          </table:table-cell>
          <table:table-cell office:value-type="string" table:style-name="ce4">
            <text:p>鄭<text:span text:style-name="T3">OO</text:span>，李<text:span text:style-name="T3">OO</text:span>，曾<text:span text:style-name="T3">OO</text:span>，胡<text:span text:style-name="T3">O</text:span>，蔡<text:span text:style-name="T3">OO</text:span>、徐<text:span text:style-name="T3">OO</text:span>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108" table:style-name="ce3">
            <text:p>108</text:p>
          </table:table-cell>
          <table:table-cell table:style-name="ce3"/>
          <table:table-cell office:value-type="string" table:style-name="ce4">
            <text:p>嘉信聯合</text:p>
          </table:table-cell>
          <table:table-cell office:value-type="string" table:style-name="ce5">
            <text:p>陳OO，黃OO，高OO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109" table:style-name="ce3">
            <text:p>109</text:p>
          </table:table-cell>
          <table:table-cell table:style-name="ce3"/>
          <table:table-cell office:value-type="string" table:style-name="ce4">
            <text:p>信業聯合</text:p>
          </table:table-cell>
          <table:table-cell office:value-type="string" table:style-name="ce4">
            <text:p>林OO，陳OO，陳OO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110" table:style-name="ce3">
            <text:p>110</text:p>
          </table:table-cell>
          <table:table-cell table:style-name="ce3"/>
          <table:table-cell office:value-type="string" table:style-name="ce4">
            <text:p>正興聯合</text:p>
          </table:table-cell>
          <table:table-cell office:value-type="string" table:style-name="ce4">
            <text:p>麥OO，施OO，施OO，江OO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111" table:style-name="ce3">
            <text:p>111</text:p>
          </table:table-cell>
          <table:table-cell table:style-name="ce3"/>
          <table:table-cell office:value-type="string" table:style-name="ce4">
            <text:p>福重聯合</text:p>
          </table:table-cell>
          <table:table-cell office:value-type="string" table:style-name="ce4">
            <text:p>張OO，黃OO，張OO，張OO</text:p>
          </table:table-cell>
          <table:table-cell table:number-columns-repeated="16379"/>
        </table:table-row>
        <table:table-row table:style-name="ro8">
          <table:table-cell office:value-type="float" office:value="32" table:style-name="ce3">
            <text:p>32</text:p>
          </table:table-cell>
          <table:table-cell office:value-type="float" office:value="112" table:style-name="ce3">
            <text:p>112</text:p>
          </table:table-cell>
          <table:table-cell table:style-name="ce3"/>
          <table:table-cell office:value-type="string" table:style-name="ce4">
            <text:p>日正聯合</text:p>
          </table:table-cell>
          <table:table-cell office:value-type="string" table:style-name="ce4">
            <text:p>巫OO，張OO，陳OO，吳OO，陳OO，楊OO，陳OO，朱OO，李OO，陳OO，趙OO，曾OO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113" table:style-name="ce3">
            <text:p>113</text:p>
          </table:table-cell>
          <table:table-cell table:style-name="ce3"/>
          <table:table-cell office:value-type="string" table:style-name="ce4">
            <text:p>安貞聯合</text:p>
          </table:table-cell>
          <table:table-cell office:value-type="string" table:style-name="ce4">
            <text:p>黃OO，顏OO，李OO，周OO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128" table:style-name="ce3">
            <text:p>128</text:p>
          </table:table-cell>
          <table:table-cell table:style-name="ce3"/>
          <table:table-cell office:value-type="string" table:style-name="ce4">
            <text:p>立一聯合</text:p>
          </table:table-cell>
          <table:table-cell office:value-type="string" table:style-name="ce4">
            <text:p>王OO，楊OO，江OO、楊OO</text:p>
          </table:table-cell>
          <table:table-cell table:number-columns-repeated="16379"/>
        </table:table-row>
        <table:table-row table:style-name="ro8">
          <table:table-cell office:value-type="float" office:value="35" table:style-name="ce3">
            <text:p>35</text:p>
          </table:table-cell>
          <table:table-cell office:value-type="float" office:value="130" table:style-name="ce3">
            <text:p>130</text:p>
          </table:table-cell>
          <table:table-cell table:style-name="ce3"/>
          <table:table-cell office:value-type="string" table:style-name="ce4">
            <text:p>聯捷聯合</text:p>
          </table:table-cell>
          <table:table-cell office:value-type="string" table:style-name="ce4">
            <text:p>張OO，徐OO，簡OO，趙OO，黃OO，張OO，邱OO，詹OO，劉OO，葉OO，吳OO，曾O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132" table:style-name="ce3">
            <text:p>132</text:p>
          </table:table-cell>
          <table:table-cell table:style-name="ce3"/>
          <table:table-cell office:value-type="string" table:style-name="ce4">
            <text:p>嘉威聯合</text:p>
          </table:table-cell>
          <table:table-cell office:value-type="string" table:style-name="ce4">
            <text:p>張OO，陳OO，施OO，汪OO，呂OO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142" table:style-name="ce3">
            <text:p>142</text:p>
          </table:table-cell>
          <table:table-cell table:style-name="ce3"/>
          <table:table-cell office:value-type="string" table:style-name="ce4">
            <text:p>建鴻聯合</text:p>
          </table:table-cell>
          <table:table-cell office:value-type="string" table:style-name="ce4">
            <text:p>楊OO，鍾OO，辜OO，陳OO，黃OO，江OO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147" table:style-name="ce3">
            <text:p>147</text:p>
          </table:table-cell>
          <table:table-cell table:style-name="ce3"/>
          <table:table-cell office:value-type="string" table:style-name="ce4">
            <text:p>安泰聯合</text:p>
          </table:table-cell>
          <table:table-cell office:value-type="string" table:style-name="ce4">
            <text:p>陳OO，蔡OO，萬OO，潘OO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149" table:style-name="ce3">
            <text:p>149</text:p>
          </table:table-cell>
          <table:table-cell table:style-name="ce3"/>
          <table:table-cell office:value-type="string" table:style-name="ce4">
            <text:p>揚智聯合</text:p>
          </table:table-cell>
          <table:table-cell office:value-type="string" table:style-name="ce4">
            <text:p>胡OO，王OO，黃OO，黃OO，王OO，林OO，盧OO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158" table:style-name="ce3">
            <text:p>158</text:p>
          </table:table-cell>
          <table:table-cell table:style-name="ce3"/>
          <table:table-cell office:value-type="string" table:style-name="ce4">
            <text:p>誠品聯合</text:p>
          </table:table-cell>
          <table:table-cell office:value-type="string" table:style-name="ce4">
            <text:p>黃OO，周OO，施OO，蘇OO，林OO，劉OO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159" table:style-name="ce3">
            <text:p>159</text:p>
          </table:table-cell>
          <table:table-cell table:style-name="ce3"/>
          <table:table-cell office:value-type="string" table:style-name="ce4">
            <text:p>基富聯合</text:p>
          </table:table-cell>
          <table:table-cell office:value-type="string" table:style-name="ce4">
            <text:p>黃OO，李OO，黃OO，林OO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table:style-name="ce3"/>
          <table:table-cell office:value-type="string" table:style-name="ce4">
            <text:p>中山聯合</text:p>
          </table:table-cell>
          <table:table-cell office:value-type="string" table:style-name="ce4">
            <text:p>黃OO，邱OO，黃OO，莊OO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167" table:style-name="ce3">
            <text:p>167</text:p>
          </table:table-cell>
          <table:table-cell table:style-name="ce3"/>
          <table:table-cell office:value-type="string" table:style-name="ce4">
            <text:p>安德聯合</text:p>
          </table:table-cell>
          <table:table-cell office:value-type="string" table:style-name="ce4">
            <text:p>王OO，林OO，陳OO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169" table:style-name="ce3">
            <text:p>169</text:p>
          </table:table-cell>
          <table:table-cell table:style-name="ce3"/>
          <table:table-cell office:value-type="string" table:style-name="ce4">
            <text:p>永輝啟佳聯合</text:p>
          </table:table-cell>
          <table:table-cell office:value-type="string" table:style-name="ce4">
            <text:p>陳OO，韋OO，張OO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170" table:style-name="ce3">
            <text:p>170</text:p>
          </table:table-cell>
          <table:table-cell table:style-name="ce3"/>
          <table:table-cell office:value-type="string" table:style-name="ce4">
            <text:p>誠泰聯合</text:p>
          </table:table-cell>
          <table:table-cell office:value-type="string" table:style-name="ce4">
            <text:p>蕭OO，羅OO，陳OO，蔡OO，蔡OO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171" table:style-name="ce3">
            <text:p>171</text:p>
          </table:table-cell>
          <table:table-cell table:style-name="ce3"/>
          <table:table-cell office:value-type="string" table:style-name="ce4">
            <text:p>佳明聯合</text:p>
          </table:table-cell>
          <table:table-cell office:value-type="string" table:style-name="ce4">
            <text:p>周OO，黃OO，呂OO，林OO，黃OO，葉OO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177" table:style-name="ce3">
            <text:p>177</text:p>
          </table:table-cell>
          <table:table-cell table:style-name="ce3"/>
          <table:table-cell office:value-type="string" table:style-name="ce4">
            <text:p>德韋聯合</text:p>
          </table:table-cell>
          <table:table-cell office:value-type="string" table:style-name="ce4">
            <text:p>黃OO，林OO，李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178" table:style-name="ce3">
            <text:p>178</text:p>
          </table:table-cell>
          <table:table-cell table:style-name="ce3"/>
          <table:table-cell office:value-type="string" table:style-name="ce4">
            <text:p>維揚聯合</text:p>
          </table:table-cell>
          <table:table-cell office:value-type="string" table:style-name="ce4">
            <text:p>柯OO，林OO，林OO、王OO、柯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8">
          <table:table-cell office:value-type="float" office:value="49" table:style-name="ce3">
            <text:p>49</text:p>
          </table:table-cell>
          <table:table-cell office:value-type="float" office:value="181" table:style-name="ce3">
            <text:p>181</text:p>
          </table:table-cell>
          <table:table-cell table:style-name="ce3"/>
          <table:table-cell office:value-type="string" table:style-name="ce4">
            <text:p>大中國際聯合</text:p>
          </table:table-cell>
          <table:table-cell office:value-type="string" table:style-name="ce4">
            <text:p>林OO，李OO，許OO，施OO，林OO，溫OO，詹OO，徐OO，張OO，高OO，陳OO，王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193" table:style-name="ce3">
            <text:p>193</text:p>
          </table:table-cell>
          <table:table-cell table:style-name="ce3"/>
          <table:table-cell office:value-type="string" table:style-name="ce4">
            <text:p>寶業聯合</text:p>
          </table:table-cell>
          <table:table-cell office:value-type="string" table:style-name="ce4">
            <text:p>金OO，余OO，王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198" table:style-name="ce3">
            <text:p>198</text:p>
          </table:table-cell>
          <table:table-cell table:style-name="ce3"/>
          <table:table-cell office:value-type="string" table:style-name="ce4">
            <text:p>誠信聯合</text:p>
          </table:table-cell>
          <table:table-cell office:value-type="string" table:style-name="ce4">
            <text:p>王OO，謝OO，張OO、周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float" office:value="199" table:style-name="ce14">
            <text:p>199</text:p>
          </table:table-cell>
          <table:table-cell table:style-name="ce14"/>
          <table:table-cell office:value-type="string" table:style-name="ce15">
            <text:p>永華聯合</text:p>
          </table:table-cell>
          <table:table-cell office:value-type="string" table:style-name="ce16">
            <text:p>蔡OO，胡OO，楊OO，黃OO，邱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200" table:style-name="ce3">
            <text:p>200</text:p>
          </table:table-cell>
          <table:table-cell table:style-name="ce3"/>
          <table:table-cell office:value-type="string" table:style-name="ce4">
            <text:p>臺經聯合</text:p>
          </table:table-cell>
          <table:table-cell office:value-type="string" table:style-name="ce11">
            <text:p>唐OO，李OO，許OO，游OO，張OO，蔡OO，洪OO</text:p>
          </table:table-cell>
          <table:table-cell table:number-columns-repeated="208" table:style-name="ce19"/>
          <table:table-cell table:style-name="ce20"/>
          <table:table-cell table:number-columns-repeated="16170" table:style-name="ce13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float" office:value="202" table:style-name="ce17">
            <text:p>202</text:p>
          </table:table-cell>
          <table:table-cell table:style-name="ce17"/>
          <table:table-cell office:value-type="string" table:style-name="ce18">
            <text:p>昊興聯合</text:p>
          </table:table-cell>
          <table:table-cell office:value-type="string" table:style-name="ce18">
            <text:p>何OO、林OO、阮呂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05" table:style-name="ce3">
            <text:p>205</text:p>
          </table:table-cell>
          <table:table-cell table:style-name="ce3"/>
          <table:table-cell office:value-type="string" table:style-name="ce4">
            <text:p>致遠聯合</text:p>
          </table:table-cell>
          <table:table-cell office:value-type="string" table:style-name="ce5">
            <text:p>侯OO，楊OO，張OO，曾OO，呂OO，葉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206" table:style-name="ce3">
            <text:p>206</text:p>
          </table:table-cell>
          <table:table-cell table:style-name="ce3"/>
          <table:table-cell office:value-type="string" table:style-name="ce4">
            <text:p>高威聯合</text:p>
          </table:table-cell>
          <table:table-cell office:value-type="string" table:style-name="ce4">
            <text:p>蔡OO，林OO，李OO，謝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207" table:style-name="ce3">
            <text:p>207</text:p>
          </table:table-cell>
          <table:table-cell table:style-name="ce3"/>
          <table:table-cell office:value-type="string" table:style-name="ce4">
            <text:p>卓群聯合</text:p>
          </table:table-cell>
          <table:table-cell office:value-type="string" table:style-name="ce4">
            <text:p>韋OO，方OO、曾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9">
          <table:table-cell office:value-type="float" office:value="58" table:style-name="ce3">
            <text:p>58</text:p>
          </table:table-cell>
          <table:table-cell office:value-type="float" office:value="216" table:style-name="ce3">
            <text:p>216</text:p>
          </table:table-cell>
          <table:table-cell table:style-name="ce3"/>
          <table:table-cell office:value-type="string" table:style-name="ce4">
            <text:p>展立聯合</text:p>
          </table:table-cell>
          <table:table-cell office:value-type="string" table:style-name="ce4">
            <text:p>柯OO、陳OO、曾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float" office:value="217" table:style-name="ce3">
            <text:p>217</text:p>
          </table:table-cell>
          <table:table-cell table:style-name="ce3"/>
          <table:table-cell office:value-type="string" table:style-name="ce4">
            <text:p>大華聯合</text:p>
          </table:table-cell>
          <table:table-cell office:value-type="string" table:style-name="ce4">
            <text:p>蔡OO，莊OO，簡OO、李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18" table:style-name="ce3">
            <text:p>218</text:p>
          </table:table-cell>
          <table:table-cell table:style-name="ce3"/>
          <table:table-cell office:value-type="string" table:style-name="ce4">
            <text:p>利安達平和聯合</text:p>
          </table:table-cell>
          <table:table-cell office:value-type="string" table:style-name="ce5">
            <text:p>吳OO，林OO，江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1">
          <table:table-cell office:value-type="float" office:value="61" table:style-name="ce6">
            <text:p>61</text:p>
          </table:table-cell>
          <table:table-cell office:value-type="float" office:value="220" table:style-name="ce6">
            <text:p>220</text:p>
          </table:table-cell>
          <table:table-cell table:style-name="ce6"/>
          <table:table-cell office:value-type="string" table:style-name="ce7">
            <text:p>國富浩華聯合</text:p>
          </table:table-cell>
          <table:table-cell office:value-type="string" table:style-name="ce4">
            <text:p>林OO、王OO、張OO、林OO、高O、蕭OO、邱OO、陳OO、楊OO、邱OO、王OO、黃OO、吳OO、林OO、卓OO、蘇OO、謝OO、蔡OO、黃OO、李OO、黃OO、王OO，諶 <text:s/>O，林OO，林OO，楊OO，林OO，賴OO，黃OO，吳OO，林OO，張OO，邵OO，周OO，鄧OO、洪OO、潘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2">
          <table:table-cell office:value-type="float" office:value="62" table:style-name="ce3">
            <text:p>62</text:p>
          </table:table-cell>
          <table:table-cell office:value-type="float" office:value="222" table:style-name="ce3">
            <text:p>222</text:p>
          </table:table-cell>
          <table:table-cell table:style-name="ce3"/>
          <table:table-cell office:value-type="string" table:style-name="ce4">
            <text:p>元方聯合</text:p>
          </table:table-cell>
          <table:table-cell office:value-type="string" table:style-name="ce5">
            <text:p>黃OO、葉OO、吳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float" office:value="223" table:style-name="ce6">
            <text:p>223</text:p>
          </table:table-cell>
          <table:table-cell table:style-name="ce6"/>
          <table:table-cell office:value-type="string" table:style-name="ce7">
            <text:p>馬施云大華聯合</text:p>
          </table:table-cell>
          <table:table-cell office:value-type="string" table:style-name="ce7">
            <text:p>郭OO，楊OO，<text:span text:style-name="T5">楊</text:span>OO<text:span text:style-name="T5">、許</text:span>OO<text:span text:style-name="T5">、</text:span>何OO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224" table:style-name="ce5">
            <text:p>224</text:p>
          </table:table-cell>
          <table:table-cell table:style-name="ce5"/>
          <table:table-cell office:value-type="string" table:style-name="ce5">
            <text:p>大師聯合</text:p>
          </table:table-cell>
          <table:table-cell office:value-type="string" table:style-name="ce5">
            <text:p>張OO，謝OO，胡OO</text:p>
          </table:table-cell>
          <table:table-cell table:number-columns-repeated="16379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float" office:value="225" table:style-name="ce12">
            <text:p>225</text:p>
          </table:table-cell>
          <table:table-cell table:style-name="ce12"/>
          <table:table-cell office:value-type="string" table:style-name="ce12">
            <text:p>誠正聯合</text:p>
          </table:table-cell>
          <table:table-cell office:value-type="string" table:style-name="ce12">
            <text:p>巫OO<text:span text:style-name="T7">、林</text:span><text:span text:style-name="T8">OO</text:span><text:span text:style-name="T7">、</text:span>陳OO</text:p>
          </table:table-cell>
          <table:table-cell table:number-columns-repeated="16379"/>
        </table:table-row>
        <table:table-row table:style-name="ro13">
          <table:table-cell office:value-type="float" office:value="66" table:style-name="ce13">
            <text:p>66</text:p>
          </table:table-cell>
          <table:table-cell table:number-columns-repeated="2" table:style-name="ce13"/>
          <table:table-cell office:value-type="string" table:style-name="ce13">
            <text:p>信永中和</text:p>
          </table:table-cell>
          <table:table-cell office:value-type="string" table:style-name="ce23">
            <text:p>吳OO<text:span text:style-name="T7">，陳OO，陳OO，陳OO，姚OO，邱OO，</text:span>卓OO，莊OO，郭OO，張OO</text:p>
          </table:table-cell>
          <table:table-cell table:number-columns-repeated="16379"/>
        </table:table-row>
        <table:table-row table:number-rows-repeated="184" table:style-name="ro1">
          <table:table-cell table:number-columns-repeated="16384" table:style-name="ce19"/>
        </table:table-row>
        <table:table-row table:number-rows-repeated="221" table:style-name="ro1">
          <table:table-cell table:number-columns-repeated="57" table:style-name="ce19"/>
          <table:table-cell table:number-columns-repeated="16327"/>
        </table:table-row>
        <table:table-row table:number-rows-repeated="1048103" table:style-name="ro1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蘇淑卿sophia</meta:initial-creator>
    <dc:creator>郭璟諭jykuo</dc:creator>
    <meta:creation-date>2016-08-24T05:36:02Z</meta:creation-date>
    <dc:date>2019-01-02T03:40:30Z</dc:date>
    <meta:print-date>2018-11-01T02:40:45Z</meta:print-date>
  </office:meta>
</office:document-meta>
</file>