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347in" style:line-height-at-leas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style:snap-to-layout-grid="false" fo:text-align="center" fo:margin-bottom="0.0347in" style:line-height-at-least="0.3055in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4027in"/>
    </style:style>
    <style:style style:name="T25" style:parent-style-name="預設段落字型" style:family="text">
      <style:text-properties style:font-name-asian="標楷體" fo:font-size="15pt" style:font-size-asian="15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027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027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027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Standard1" style:family="paragraph">
      <style:paragraph-properties style:snap-to-layout-grid="false" fo:text-align="justify" fo:margin-top="0.125in" fo:line-height="0.3333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42" style:parent-style-name="Standard1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P48" style:parent-style-name="Standard1" style:family="paragraph">
      <style:paragraph-properties style:snap-to-layout-grid="false" fo:text-align="justify" fo:margin-top="0.25in" fo:line-height="0.3333in" fo:margin-left="1.1888in" fo:text-indent="-1.1888in">
        <style:tab-stops>
          <style:tab-stop style:type="left" style:position="-0.1055in"/>
        </style:tab-stops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Standard1" style:family="paragraph">
      <style:paragraph-properties style:snap-to-layout-grid="false" fo:text-align="justify" fo:margin-top="0in" fo:margin-bottom="0in" fo:line-height="0.3333in" fo:margin-left="0.7326in" fo:text-indent="-0.6625in">
        <style:tab-stops/>
      </style:paragraph-properties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P57" style:parent-style-name="Standard1" style:family="paragraph">
      <style:paragraph-properties style:snap-to-layout-grid="false" fo:text-align="justify" fo:margin-top="0.25in" fo:line-height="0.3333in" fo:margin-left="1.1888in" fo:text-indent="-1.1888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Standard1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64" style:parent-style-name="Standard1" style:family="paragraph">
      <style:paragraph-properties style:snap-to-layout-grid="false" fo:text-align="justify" fo:margin-top="0.25in" fo:margin-bottom="0in" fo:line-height="0.3333in" fo:margin-left="1.1798in" fo:text-indent="-1.1798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fo:language="zh" fo:country="TW"/>
    </style:style>
    <style:style style:name="T67" style:parent-style-name="預設段落字型" style:family="text">
      <style:text-properties style:font-name="標楷體" fo:font-size="16pt" style:font-size-asian="16pt" fo:language="zh" fo:country="TW"/>
    </style:style>
    <style:style style:name="T68" style:parent-style-name="預設段落字型" style:family="text">
      <style:text-properties style:font-name="標楷體" fo:font-size="16pt" style:font-size-asian="16pt" fo:language="zh" fo:country="TW"/>
    </style:style>
    <style:style style:name="P69" style:parent-style-name="Standard1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70" style:parent-style-name="Standard1" style:family="paragraph">
      <style:paragraph-properties style:snap-to-layout-grid="false" fo:text-align="justify" fo:margin-top="0.25in" fo:margin-bottom="0in" fo:line-height="0.3333in" fo:margin-left="1.1798in" fo:text-indent="-1.1798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Standard1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73" style:parent-style-name="Standard1" style:family="paragraph">
      <style:paragraph-properties style:snap-to-layout-grid="false" fo:text-align="justify" fo:margin-top="0.25in" fo:margin-bottom="0in" fo:line-height="0.3333in" fo:margin-left="1.1798in" fo:text-indent="-1.1798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pt標楷體" style:family="text">
      <style:text-properties fo:color="#000000"/>
    </style:style>
    <style:style style:name="T76" style:parent-style-name="pt標楷體" style:family="text">
      <style:text-properties style:font-name="新細明體" style:font-name-asian="新細明體" fo:color="#000000"/>
    </style:style>
    <style:style style:name="T77" style:parent-style-name="pt標楷體" style:family="text">
      <style:text-properties fo:color="#000000"/>
    </style:style>
    <style:style style:name="T78" style:parent-style-name="pt標楷體" style:family="text">
      <style:text-properties fo:color="#000000"/>
    </style:style>
    <style:style style:name="T79" style:parent-style-name="pt標楷體" style:family="text">
      <style:text-properties fo:color="#000000"/>
    </style:style>
    <style:style style:name="T80" style:parent-style-name="預設段落字型" style:family="text">
      <style:text-properties style:font-weight-complex="bold" fo:font-size="16pt" style:font-size-asian="16pt" style:font-size-complex="16pt"/>
    </style:style>
    <style:style style:name="P81" style:parent-style-name="Standard1" style:family="paragraph">
      <style:paragraph-properties style:snap-to-layout-grid="false" fo:text-align="justify" fo:margin-top="0in" fo:margin-bottom="0in" fo:line-height="0.3333in" fo:margin-left="1.1555in" fo:text-indent="-1.1555in">
        <style:tab-stops/>
      </style:paragraph-properties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0.8895in" fo:text-indent="-0.8895in">
        <style:tab-stops>
          <style:tab-stop style:type="left" style:position="0.6493in"/>
          <style:tab-stop style:type="left" style:position="4.1298in"/>
        </style:tab-stops>
      </style:paragraph-properties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4" style:parent-style-name="Standard1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P108" style:parent-style-name="Standard1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P109" style:parent-style-name="內文" style:family="paragraph">
      <style:paragraph-properties fo:text-align="justify" fo:margin-top="0.25in" fo:line-height="0.4027in">
        <style:tab-stops>
          <style:tab-stop style:type="left" style:position="1.5388in"/>
          <style:tab-stop style:type="left" style:position="5.0194in"/>
        </style:tab-stops>
      </style:paragraph-properties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5"/><text:bookmark-start text:name="OLE_LINK6"/>金融監督管理委員會</text:p>
      <text:p text:style-name="P14"><text:span text:style-name="T15">107</text:span><text:span text:style-name="T16">年度</text:span><text:span text:style-name="T17">資料開放諮詢小組</text:span><text:span text:style-name="T18">第</text:span><text:span text:style-name="T19">2</text:span><text:span text:style-name="T20">次</text:span><text:span text:style-name="T21">會議</text:span><text:span text:style-name="T22">紀錄</text:span></text:p>
      <text:p text:style-name="P23"/>
      <text:p text:style-name="P24"><text:bookmark-end text:name="OLE_LINK5"/><text:bookmark-end text:name="OLE_LINK6"/><text:span text:style-name="T25">一、</text:span><text:span text:style-name="T26">會議時間：</text:span><text:span text:style-name="T27">107</text:span><text:span text:style-name="T28">年</text:span><text:span text:style-name="T29">11</text:span><text:span text:style-name="T30">月</text:span><text:span text:style-name="T31">28</text:span><text:span text:style-name="T32">日（星期三）上午</text:span><text:span text:style-name="T33">10</text:span><text:span text:style-name="T34">時</text:span><text:span text:style-name="T35">00</text:span><text:span text:style-name="T36">分</text:span></text:p>
      <text:p text:style-name="P37">二、會議地點：本會1814會議室</text:p>
      <text:p text:style-name="P38">三、會議主席：本會黃副主任委員天牧<text:s text:c="7"/><text:tab/><text:s text:c="2"/>記錄：黃麗萩</text:p>
      <text:p text:style-name="P39">四、出列席人員：如簽到表</text:p>
      <text:p text:style-name="P40">五、會議結論：<text:s/></text:p>
      <text:p text:style-name="P41">報告案一：前次會議決議事項辦理情形，謹報請　鑒察。</text:p>
      <text:p text:style-name="P42"><text:span text:style-name="T43">決</text:span><text:span text:style-name="T44"><text:s text:c="4"/></text:span><text:span text:style-name="T45">議</text:span><text:span text:style-name="T46">：</text:span><text:span text:style-name="T47">洽悉。</text:span></text:p>
      <text:p text:style-name="P48"><text:span text:style-name="T49">報告案二：</text:span><text:span text:style-name="T50">本會資料開放現況及辦理成效，謹報請　鑒察。。</text:span></text:p>
      <text:p text:style-name="P51"><text:span text:style-name="T52">決</text:span><text:span text:style-name="T53"><text:s text:c="4"/></text:span><text:span text:style-name="T54">議</text:span><text:span text:style-name="T55">：</text:span><text:span text:style-name="T56">洽悉。</text:span></text:p>
      <text:p text:style-name="P57"><text:span text:style-name="T58">報告案三：本年度政府資料開放平台互動專區</text:span><text:span text:style-name="T59">-</text:span><text:span text:style-name="T60">我想要更多</text:span><text:span text:style-name="T61">，</text:span><text:span text:style-name="T62">民眾問題反映辦理情形，謹報請　鑒察。</text:span></text:p>
      <text:p text:style-name="P63">決<text:s text:c="4"/>議：洽悉。</text:p>
      <text:p text:style-name="P64"><text:span text:style-name="T65">報告案四：</text:span><text:span text:style-name="T66">本會參與「</text:span><text:span text:style-name="T67">107</text:span><text:span text:style-name="T68">年度政府資料開放獎勵活動」，成果豐碩，謹報請　鑒察。</text:span></text:p>
      <text:p text:style-name="P69">決<text:s text:c="4"/>議：洽悉。</text:p>
      <text:p text:style-name="P70"><text:span text:style-name="T71">報告案五：有關配合國發會「政府開放資料政策及分級規劃」盤點本會及所屬有限取用資料，謹報請　鑒察。</text:span></text:p>
      <text:p text:style-name="P72">決<text:s text:c="4"/>議：洽悉。</text:p>
      <text:p text:style-name="P73"><text:span text:style-name="T74">討論案一：</text:span><text:span text:style-name="T75">有關配合國發會「智慧政府發展藍圖」本會重點工作</text:span><text:span text:style-name="T76">，</text:span><text:span text:style-name="T77">規劃完成至少</text:span><text:span text:style-name="T78">6</text:span><text:span text:style-name="T79">個金融業務領域資料標準之建立，</text:span><text:span text:style-name="T80">謹提請　討論。</text:span></text:p>
      <text:soft-page-break/>
      <text:p text:style-name="P81"><text:span text:style-name="T82">決</text:span><text:span text:style-name="T83"><text:s text:c="4"/></text:span><text:span text:style-name="T84">議：</text:span><text:span text:style-name="T85">考量各局提報之金融領域資料標準主題一致性，應納入所管機構與業務應用等資料，請本會主任秘書於</text:span><text:span text:style-name="T86">2</text:span><text:span text:style-name="T87">周內另行召開會議，就擇定金融資料標準之主題及各項作業時程進行討論，並於本</text:span><text:span text:style-name="T88">(107)</text:span><text:span text:style-name="T89">年</text:span><text:span text:style-name="T90">12</text:span><text:span text:style-name="T91">月底確認各項金融領域資料標準主題，依國發會期程完成金融領域資料標準之訂定。</text:span></text:p>
      <text:p text:style-name="P92"><text:span text:style-name="T93">案由二：</text:span><text:span text:style-name="T94">有關配合本會資料集重整作業</text:span><text:span text:style-name="T95">，計有</text:span><text:span text:style-name="T96">5</text:span><text:span text:style-name="T97">項資料集已各依業別拆分為</text:span><text:span text:style-name="T98">6</text:span><text:span text:style-name="T99">個業別資料集，擬下架舊有</text:span><text:span text:style-name="T100">5</text:span><text:span text:style-name="T101">項資料集，</text:span><text:span text:style-name="T102">謹提請　討</text:span><text:span text:style-name="T103">　討論。</text:span></text:p>
      <text:p text:style-name="P104"><text:span text:style-name="T105">決</text:span><text:span text:style-name="T106"><text:s text:c="4"/></text:span><text:span text:style-name="T107">議：本案通過。</text:span></text:p>
      <text:p text:style-name="P108"/>
      <text:p text:style-name="P109"><text:span text:style-name="T110">六、散會（上午</text:span><text:span text:style-name="T111">11</text:span><text:span text:style-name="T112">時</text:span><text:span text:style-name="T113">00</text:span><text:span text:style-name="T114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/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left="0.221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 fo:margin-top="0.4722in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>
      <style:paragraph-properties fo:widows="2" fo:orphans="2" fo:line-height="0.4013in" fo:margin-left="0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公文開會時間" style:display-name="公文(開會時間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開會地點" style:display-name="公文(開會地點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主持人" style:display-name="公文(主持人)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公文聯絡人" style:display-name="公文(聯絡人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出席者" style:display-name="公文(出席者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 fo:hyphenate="false"/>
    </style:style>
    <style:style style:name="公文列席者" style:display-name="公文(列席者)" style:family="paragraph" style:parent-style-name="副本">
      <style:paragraph-properties fo:margin-left="0.625in" fo:text-indent="-0.625in">
        <style:tab-stops/>
      </style:paragraph-properties>
      <style:text-properties style:font-name="標楷體" fo:hyphenate="false"/>
    </style:style>
    <style:style style:name="公文備註" style:display-name="公文(備註)" style:family="paragraph" style:parent-style-name="內文">
      <style:paragraph-properties style:snap-to-layout-grid="false" fo:margin-top="0.025in" fo:line-height="0.3472in"/>
      <style:text-properties style:font-name-asian="標楷體" fo:font-size="16pt" style:font-size-asian="16pt" style:font-size-complex="16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公文決行層級" style:display-name="公文(決行層級)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案由" style:display-name="公文(案由)" style:family="paragraph" style:parent-style-name="公文內容">
      <style:paragraph-properties fo:widows="0" fo:orphans="0" fo:text-align="justify" fo:line-height="100%"/>
      <style:text-properties style:letter-kerning="true" fo:font-size="9pt" style:font-size-asian="9pt" style:font-size-complex="12pt" fo:hyphenate="false"/>
    </style:style>
    <style:style style:name="核辦框文字" style:display-name="核辦框文字" style:family="paragraph" style:parent-style-name="內文">
      <style:paragraph-properties fo:line-height="0.3472in"/>
      <style:text-properties style:font-name="標楷體" style:font-name-asian="標楷體" fo:hyphenate="false"/>
    </style:style>
    <style:style style:name="Standard1" style:display-name="Standard1" style:family="paragraph" style:parent-style-name="內文">
      <style:paragraph-properties fo:widows="2" fo:orphans="2" fo:margin-top="0.0416in" fo:margin-bottom="0.0416in"/>
      <style:text-properties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pt標楷體" style:display-name="16pt標楷體" style:family="text">
      <style:text-properties style:font-name="標楷體" style:font-name-asian="標楷體" style:font-name-complex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7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2</text:page-number></text:span><text:span text:style-name="T12">頁　共</text:span><text:span text:style-name="頁碼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令（稿）</dc:title>
    <dc:subject/>
    <meta:initial-creator>帝緯</meta:initial-creator>
    <dc:creator>黃麗萩</dc:creator>
    <meta:creation-date>2018-01-15T09:23:00Z</meta:creation-date>
    <dc:date>2018-11-29T09:07:00Z</dc:date>
    <meta:print-date>2018-11-29T09:06:00Z</meta:print-date>
    <meta:template xlink:href="098A400084Template" xlink:type="simple"/>
    <meta:editing-cycles>10</meta:editing-cycles>
    <meta:editing-duration>PT4320S</meta:editing-duration>
    <meta:user-defined meta:name="文別">會議紀錄</meta:user-defined>
    <meta:user-defined meta:name="函類別">其他</meta:user-defined>
    <meta:user-defined meta:name="Sendable" meta:value-type="boolean">fals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HasOrg" meta:value-type="boolean">false</meta:user-defined>
    <meta:user-defined meta:name="每次存檔檢查格式" meta:value-type="boolean">false</meta:user-defined>
    <meta:user-defined meta:name="lateral" meta:value-type="boolean">true</meta:user-defined>
    <meta:user-defined meta:name="橫文別">會議紀錄</meta:user-defined>
    <meta:user-defined meta:name="橫函類別">其他</meta:user-defined>
    <meta:user-defined meta:name="文書格式">會議紀錄</meta:user-defined>
    <meta:user-defined meta:name="Esendable">1</meta:user-defined>
    <meta:user-defined meta:name="發文方式">5</meta:user-defined>
    <meta:user-defined meta:name="是否加密">0</meta:user-defined>
    <meta:user-defined meta:name="承辦人姓名">蕭文苑</meta:user-defined>
    <meta:user-defined meta:name="承辦人電話">02-8968-0603#</meta:user-defined>
    <meta:user-defined meta:name="承辦人傳真">02-89691215</meta:user-defined>
    <meta:user-defined meta:name="發文代字">金管資</meta:user-defined>
    <meta:user-defined meta:name="ChiefName">沖</meta:user-defined>
    <meta:user-defined meta:name="ChiefSurName">陳</meta:user-defined>
    <meta:user-defined meta:name="ChiefTitle">主任委員</meta:user-defined>
    <meta:user-defined meta:name="dotsndtyp">2</meta:user-defined>
    <meta:user-defined meta:name="發文組態">會發文</meta:user-defined>
    <meta:user-defined meta:name="發文單位">14</meta:user-defined>
    <meta:user-defined meta:name="Security">普通</meta:user-defined>
    <meta:user-defined meta:name="預設發文方式">5</meta:user-defined>
    <meta:user-defined meta:name="FlowKind">1</meta:user-defined>
    <meta:user-defined meta:name="depname">資訊管理處</meta:user-defined>
    <meta:user-defined meta:name="depid">14</meta:user-defined>
    <meta:user-defined meta:name="divname"/>
    <meta:user-defined meta:name="divid"/>
    <meta:user-defined meta:name="username">蕭文苑</meta:user-defined>
    <meta:user-defined meta:name="userid">r1</meta:user-defined>
    <meta:user-defined meta:name="datetime">098/01/14 19:13:49</meta:user-defined>
    <meta:user-defined meta:name="文件編號">098A400084</meta:user-defined>
    <meta:user-defined meta:name="文件編號版本">0</meta:user-defined>
    <meta:user-defined meta:name="文件父編號">098A400084</meta:user-defined>
    <meta:user-defined meta:name="文件父編號稿別">0</meta:user-defined>
    <meta:user-defined meta:name="文件最後修改者">蕭文苑</meta:user-defined>
    <meta:user-defined meta:name="ProgramVersion">09706240000&amp;</meta:user-defined>
    <meta:user-defined meta:name="檢查格式">3</meta:user-defined>
    <meta:user-defined meta:name="儲存中">FALSE</meta:user-defined>
    <meta:document-statistic meta:page-count="2" meta:paragraph-count="1" meta:word-count="99" meta:character-count="665" meta:row-count="4" meta:non-whitespace-character-count="567"/>
  </office:meta>
</office:document-meta>
</file>