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1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1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1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1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1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1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1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1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1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1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1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1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1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1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1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1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1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1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1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1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1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1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1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1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1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1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1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1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1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1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1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1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1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1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1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1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1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1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1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1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1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1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1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1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1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1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1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1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1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1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1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1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1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1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1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1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1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1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1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1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1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1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1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1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1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1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1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1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1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1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1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1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1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1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1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1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1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1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1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37" table:style-name="ce11">
            <text:p>37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1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1" table:style-name="ce9">
            <text:p>10601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2" table:style-name="ce9">
            <text:p>10602</text:p>
          </table:table-cell>
          <table:table-cell office:value-type="float" office:value="115" table:style-name="ce9">
            <text:p>115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3" table:style-name="ce13">
            <text:p>10603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4" table:style-name="ce13">
            <text:p>10604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5" table:style-name="ce13">
            <text:p>10605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6" table:style-name="ce13">
            <text:p>10606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7" table:style-name="ce13">
            <text:p>10607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8" table:style-name="ce13">
            <text:p>10608</text:p>
          </table:table-cell>
          <table:table-cell office:value-type="float" office:value="112" table:style-name="ce13">
            <text:p>112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9" table:style-name="ce13">
            <text:p>10609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0" table:style-name="ce13">
            <text:p>10610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5" table:style-name="ce13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1" table:style-name="ce13">
            <text:p>10611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2" table:style-name="ce13">
            <text:p>10612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1" table:style-name="ce13">
            <text:p>10701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2" table:style-name="ce13">
            <text:p>10702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3" table:style-name="ce13">
            <text:p>10703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4" table:style-name="ce13">
            <text:p>10704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5" table:style-name="ce13">
            <text:p>10705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6" table:style-name="ce13">
            <text:p>10706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7" table:style-name="ce13">
            <text:p>10707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8" table:style-name="ce13">
            <text:p>10708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9" table:style-name="ce13">
            <text:p>10709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0" table:style-name="ce13">
            <text:p>10710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1" table:style-name="ce13">
            <text:p>10711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12" table:style-name="ce13">
            <text:p>10712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3">
            <text:p>10801</text:p>
          </table:table-cell>
          <table:table-cell office:value-type="float" office:value="107" table:style-name="ce13">
            <text:p>107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3">
            <text:p>10802</text:p>
          </table:table-cell>
          <table:table-cell office:value-type="float" office:value="107" table:style-name="ce15">
            <text:p>107</text:p>
          </table:table-cell>
          <table:table-cell office:value-type="float" office:value="39" table:style-name="ce15">
            <text:p>39</text:p>
          </table:table-cell>
          <table:table-cell office:value-type="float" office:value="82" table:style-name="ce15">
            <text:p>8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14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41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班東昌ptc</meta:initial-creator>
    <dc:creator>郭璟諭jykuo</dc:creator>
    <meta:creation-date>2006-05-10T00:55:15Z</meta:creation-date>
    <dc:date>2019-03-08T03:06:18Z</dc:date>
    <meta:print-date>2017-09-13T02:22:07Z</meta:print-date>
  </office:meta>
</office:document-meta>
</file>