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7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18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19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0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信" table:style-name="ta1" table:print-ranges="投信.A1:投信.F42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0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4">
            <text:p>www.megafunds.com.tw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4">
            <text:p>www.fsitc.com.tw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4">
            <text:p>www.assetmanagement.hsbc.com.tw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4">
            <text:p>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4">
            <text:p>www.invesco.com.tw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4">
            <text:p>www.eastspring.com.tw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4">
            <text:p>www.pru.com.tw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4">
            <text:p>www.ezmoney.com.tw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4">
            <text:p>www.fubon.com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4">
            <text:p>www.jpmrich.com.tw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4">
            <text:p>www.hnitc.com.tw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4">
            <text:p>www.skit.com.tw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4">
            <text:p>www.ubs.com/tw/tc/asset-management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4">
            <text:p>www.capitalfund.com.tw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4">
            <text:p>www.rsit.com.tw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4">
            <text:p>www.abfunds.com.tw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4">
            <text:p>www.jsfunds.com.tw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4">
            <text:p>www.pinebridge.com.tw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4">
            <text:p>www.fhtrust.com.tw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4">
            <text:p>sitc.sinopac.com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4">
            <text:p>http://www.ctbcinvestments.com.tw/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4">
            <text:p>www.manulife-asset.com.tw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4">
            <text:p>www.blackrock.com/tw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4">
            <text:p>www.nomurafunds.com.tw</text:p>
          </table:table-cell>
          <table:table-cell office:value-type="string" table:style-name="ce14">
            <text:p>台北市信義路5段7號30樓、30樓之1、31樓、31樓之1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4">
            <text:p>www.usitc.com.tw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4">
            <text:p>鋒裕匯理證券投資信託股份有限公司(原名：未來資產投信)</text:p>
          </table:table-cell>
          <table:table-cell office:value-type="string" table:style-name="ce14">
            <text:p>www.amundi.com.tw</text:p>
          </table:table-cell>
          <table:table-cell office:value-type="string" table:style-name="ce14">
            <text:p>臺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4">
            <text:p>www.allianzgi.com.tw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www.cathaysite.com.tw</text:p>
          </table:table-cell>
          <table:table-cell office:value-type="string" table:style-name="ce14">
            <text:p>台北市大安區敦化南路二段39號4、5、6、7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4">
            <text:p>http://www.fidelity.com.tw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4">
            <text:p>www.dws.com.tw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4">
            <text:p>www.kgifund.com.tw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4">
            <text:p>www.schroders.com.tw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4">
            <text:p>國票華頓證券投資信託股份有限公司</text:p>
          </table:table-cell>
          <table:table-cell office:value-type="string" table:style-name="ce14">
            <text:p>www.paradigm-fund.com</text:p>
          </table:table-cell>
          <table:table-cell office:value-type="string" table:style-name="ce14">
            <text:p>台北市民權東路3段6號5樓</text:p>
          </table:table-cell>
          <table:table-cell office:value-type="string" table:style-name="ce15">
            <text:p>(02)2175-6969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4">
            <text:p>安本標準證券投資信託股份有限公司</text:p>
            <text:p>(原名：惠理康和投信)<text:s/></text:p>
          </table:table-cell>
          <table:table-cell office:value-type="string" table:style-name="ce14">
            <text:p>http://www.aberdeen-asset.com.tw/site/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www.ftft.com.tw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www.tsit.com.tw</text:p>
          </table:table-cell>
          <table:table-cell office:value-type="string" table:style-name="ce14">
            <text:p>台北市中山區德惠街9之1號1樓</text:p>
          </table:table-cell>
          <table:table-cell office:value-type="string" table:style-name="ce15">
            <text:p>(02)2501-3838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4">
            <text:p>合作金庫證券投資信託股份有限公司</text:p>
            <text:p>(原名：合庫巴黎投信)</text:p>
          </table:table-cell>
          <table:table-cell office:value-type="string" table:style-name="ce14">
            <text:p>www.tcb-am.com.tw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www.uobam.com.tw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4">
            <text:p>www.nb.com/taiwan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洪靜誼hci</dc:creator>
    <meta:creation-date>2018-11-02T05:57:39Z</meta:creation-date>
    <dc:date>2019-05-23T09:14:50Z</dc:date>
    <meta:print-date>2019-01-29T01:21:50Z</meta:print-date>
  </office:meta>
</office:document-meta>
</file>