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4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5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1" calcext:value-type="float">
            <text:p>106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2" calcext:value-type="float">
            <text:p>106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3" calcext:value-type="float">
            <text:p>1060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4" calcext:value-type="float">
            <text:p>1060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5" calcext:value-type="float">
            <text:p>106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6" calcext:value-type="float">
            <text:p>1060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7" calcext:value-type="float">
            <text:p>1060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8" calcext:value-type="float">
            <text:p>106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9" calcext:value-type="float">
            <text:p>106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0" calcext:value-type="float">
            <text:p>106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1" calcext:value-type="float">
            <text:p>106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2" calcext:value-type="float">
            <text:p>106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19-07-08T06:52:15</dc:date>
    <meta:generator>NDC_ODF_Application_Tools/1.0.3$Windows_x86 LibreOffice_project/8ad3e16aadc5e73175a2d44b1abec8638aa18880</meta:generator>
    <meta:document-statistic meta:table-count="3" meta:cell-count="1042" meta:object-count="0"/>
    <meta:user-defined meta:name="AppVersion">14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