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9"/>
        <table:table-column table:style-name="co5" table:default-cell-style-name="ce25"/>
        <table:table-column table:style-name="co6" table:default-cell-style-name="ce47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2">
            <text:p>外國期貨商<text:span text:style-name="T4"><text:s text:c="2"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5">
            <text:p>02-27137590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1">
            <text:p>R208 </text:p>
          </table:table-cell>
          <table:table-cell office:value-type="string" table:style-name="ce15">
            <text:p>新加坡商大華期貨有限公司台灣分公司</text:p>
          </table:table-cell>
          <table:table-cell office:value-type="string" table:style-name="ce53">
            <text:p>暫無</text:p>
          </table:table-cell>
          <table:table-cell office:value-type="string" table:style-name="ce15">
            <text:p>台北市信義區忠孝東路五段68號30樓</text:p>
          </table:table-cell>
          <table:table-cell office:value-type="string" table:style-name="ce42">
            <text:p>02-23451266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 table:style-name="ce9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自營商<text:span text:style-name="T4"><text:s/>(</text:span>統計日期：<text:span text:style-name="T4">108</text:span>年<text:span text:style-name="T4">8</text:span>月1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1</text:p>
          </table:table-cell>
          <table:table-cell office:value-type="string" table:style-name="ce78">
            <text:p>P001 </text:p>
          </table:table-cell>
          <table:table-cell office:value-type="string" table:style-name="ce79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81">
            <text:p>台北市重慶南路一段2號8樓</text:p>
          </table:table-cell>
          <table:table-cell office:value-type="string" table:style-name="ce80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7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9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4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8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5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5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9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5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6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4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9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4">
            <text:p>02-27478266</text:p>
          </table:table-cell>
          <table:table-cell table:number-columns-repeated="16378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9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9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4">
            <text:p>02-27185886</text:p>
          </table:table-cell>
          <table:table-cell table:number-columns-repeated="16378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5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6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6">
          <table:table-cell office:value-type="float" office:value="17" table:style-name="ce40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6">
            <text:p>P034 </text:p>
          </table:table-cell>
          <table:table-cell office:value-type="string" table:style-name="ce15">
            <text:p>香港商法國興業證券股份有限公司台北分公司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信義區忠孝東路五段68號38樓部分</text:p>
          </table:table-cell>
          <table:table-cell office:value-type="string" table:style-name="ce44">
            <text:p>02-21750800</text:p>
          </table:table-cell>
          <table:table-cell table:number-columns-repeated="16378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4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4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5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4" table:style-name="ce40">
            <text:p>24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5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5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7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4">
            <text:p>02-87297000</text:p>
          </table:table-cell>
          <table:table-cell table:number-columns-repeated="16378"/>
        </table:table-row>
        <table:table-row table:style-name="ro4">
          <table:table-cell office:value-type="float" office:value="30" table:style-name="ce40">
            <text:p>30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float" office:value="31" table:style-name="ce40">
            <text:p>31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51">
            <text:p>台北市大安區忠孝東路四段325號2樓、6樓</text:p>
          </table:table-cell>
          <table:table-cell office:value-type="string" table:style-name="ce52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紀商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82">
            <text:p>台北市敦化南路二段333號19樓部分、335號10樓部分、335號5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02-274883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9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9">
            <text:p><text:a xlink:href="http://www.megafutures.com.tw/">http://www.megafutures.com.tw/</text:a></text:p>
          </table:table-cell>
          <table:table-cell office:value-type="string" table:style-name="ce69">
            <text:p>台北市中正區忠孝東路二段95號2樓及10樓部分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9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4">
            <text:p>02-23763766</text:p>
          </table:table-cell>
          <table:table-cell table:number-columns-repeated="16378" table:style-name="ce21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4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4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4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4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4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9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4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6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9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4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9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4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理事業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70">
            <text:p>M028</text:p>
          </table:table-cell>
          <table:table-cell office:value-type="string" table:style-name="ce71">
            <text:p>元富期貨股份有限公司</text:p>
          </table:table-cell>
          <table:table-cell office:value-type="string" table:style-name="ce72">
            <text:p><text:a xlink:href="http://www.masterlink.com.tw/futures/futuresIndex.aspx">http://www.masterlink.com.tw/futures/futuresIndex.aspx</text:a></text:p>
          </table:table-cell>
          <table:table-cell office:value-type="string" table:style-name="ce71">
            <text:p>台北市信義路五段8號3樓</text:p>
          </table:table-cell>
          <table:table-cell office:value-type="string" table:style-name="ce52">
            <text:p>02-2729081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63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顧問事業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69">
            <text:p>台北市博愛路17號10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9">
            <text:p>台北市中正區忠孝東路二段95號2樓及10樓部分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4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4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4">
            <text:p>02-660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4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4">
            <text:p>02-23695566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9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4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4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9">
            <text:p><text:a xlink:href="http://www.27813900.com/about.php">http://www.27813900.com/about.php</text:a></text:p>
          </table:table-cell>
          <table:table-cell office:value-type="string" table:style-name="ce51">
            <text:p>台北市八德路二段260號6樓</text:p>
          </table:table-cell>
          <table:table-cell office:value-type="string" table:style-name="ce52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9">
            <text:p><text:a xlink:href="http://www.88598.com.tw/">http://www.88598.com.tw/</text:a></text:p>
          </table:table-cell>
          <table:table-cell office:value-type="string" table:style-name="ce51">
            <text:p>台北市中山北路一段145號6樓、10樓</text:p>
          </table:table-cell>
          <table:table-cell office:value-type="string" table:style-name="ce44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4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9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4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5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4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5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9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4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5">
            <text:p><text:a xlink:href="http://richers.com.tw/">http://richers.com.tw/</text:a></text:p>
          </table:table-cell>
          <table:table-cell office:value-type="string" table:style-name="ce76">
            <text:p>台北市中山區松江路318號7樓</text:p>
          </table:table-cell>
          <table:table-cell office:value-type="string" table:style-name="ce52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信託事業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9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5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5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4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4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9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4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9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4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5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國票華頓證券投資信託股份有限公司</text:p>
          </table:table-cell>
          <table:table-cell office:value-type="string" table:style-name="ce18">
            <text:p><text:a xlink:href="http://www.paradigm-fund.com/">http://www.paradigm-fund.com/</text:a></text:p>
          </table:table-cell>
          <table:table-cell office:value-type="string" table:style-name="ce51">
            <text:p>台北市中山區民權東路三段6號5樓</text:p>
          </table:table-cell>
          <table:table-cell office:value-type="string" table:style-name="ce67">
            <text:p>02-21756969</text:p>
          </table:table-cell>
          <table:table-cell table:number-columns-repeated="16378" table:style-name="ce21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20">
            <text:p>T017</text:p>
          </table:table-cell>
          <table:table-cell office:value-type="string" table:style-name="ce17">
            <text:p>群益證券投資信託股份有限公司</text:p>
          </table:table-cell>
          <table:table-cell office:value-type="string" table:style-name="ce18">
            <text:p><text:a xlink:href="https://www.capitalfund.com.tw/web/tw/">https://www.capitalfund.com.tw/web/tw/</text:a></text:p>
          </table:table-cell>
          <table:table-cell office:value-type="string" table:style-name="ce51">
            <text:p>台北市敦化南路二段69號15樓</text:p>
          </table:table-cell>
          <table:table-cell office:value-type="string" table:style-name="ce67">
            <text:p>02-27067688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64"/>
          <table:table-cell table:style-name="ce14"/>
          <table:table-cell table:style-name="ce58"/>
          <table:table-cell table:style-name="ce24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槓桿交易商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5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交易輔助人<text:span text:style-name="T4"><text:s/>(</text:span>統計日期：<text:span text:style-name="T4">108</text:span>年<text:span text:style-name="T4">8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9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4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4">
            <text:p>02-21818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2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5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4">
            <text:p>02-6630889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4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9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4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9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5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6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4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7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9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8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9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4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9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4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9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4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4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4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4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9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4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9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7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9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5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9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4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9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4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4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9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4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9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5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9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5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9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4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4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50">
            <text:p>台北市新生南路一段50號3樓</text:p>
          </table:table-cell>
          <table:table-cell office:value-type="string" table:style-name="ce35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4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4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4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67 </text:p>
          </table:table-cell>
          <table:table-cell office:value-type="string" table:style-name="ce15">
            <text:p>金港證券股份有限公司<text:span text:style-name="T4"> </text:span></text:p>
          </table:table-cell>
          <table:table-cell office:value-type="string" table:style-name="ce39">
            <text:p><text:a xlink:href="https://sptrade.chinkang.com.tw/chinkang/index/layout.jsp">https://sptrade.chinkang.com.tw/chinkang/index/layout.jsp</text:a></text:p>
          </table:table-cell>
          <table:table-cell office:value-type="string" table:style-name="ce15">
            <text:p>高雄市苓雅區三多二路93號3樓</text:p>
          </table:table-cell>
          <table:table-cell office:value-type="string" table:style-name="ce44">
            <text:p>07-7253922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4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4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4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4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4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4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9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4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9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4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9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4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9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3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4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4">
            <text:p><text:a xlink:href="http://www.yucn.com.tw/aboutus.aspx">http://www.yucn.com.tw/aboutus.aspx</text:a></text:p>
          </table:table-cell>
          <table:table-cell office:value-type="string" table:style-name="ce51">
            <text:p>桃園市桃園區縣府路<text:span text:style-name="T8">82</text:span><text:span text:style-name="T1">號</text:span></text:p>
          </table:table-cell>
          <table:table-cell office:value-type="string" table:style-name="ce52">
            <text:p>03-3352155</text:p>
          </table:table-cell>
          <table:table-cell table:number-columns-repeated="16378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4">
            <text:p><text:a xlink:href="http://www.tachan.com.tw/7/index.html">http://www.tachan.com.tw/7/index.html</text:a></text:p>
          </table:table-cell>
          <table:table-cell office:value-type="string" table:style-name="ce51">
            <text:p>台北市大同區承德路1段17號17樓、17樓之1、之2、之3</text:p>
          </table:table-cell>
          <table:table-cell office:value-type="string" table:style-name="ce52">
            <text:p>02-25551234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59"/>
          <table:table-cell table:style-name="ce24"/>
          <table:table-cell table:style-name="ce43"/>
          <table:table-cell table:number-columns-repeated="16378" table:style-name="ce13"/>
        </table:table-row>
        <table:table-row table:style-name="ro2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60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5">
            <text:p>臺灣期貨交易所股份有限公司(期貨商明細)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3"/>
        </table:table-row>
        <table:table-row table:style-name="ro9">
          <table:table-cell office:value-type="string" table:number-columns-spanned="3" table:number-rows-spanned="1" table:style-name="ce83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4">
            <text:p>中華民國期貨業商業同業公會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number-columns-spanned="3" table:number-rows-spanned="1" table:style-name="ce83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61"/>
          <table:table-cell table:style-name="ce25"/>
          <table:table-cell table:style-name="ce47"/>
          <table:table-cell table:number-columns-repeated="16378"/>
        </table:table-row>
        <table:table-row table:number-rows-repeated="10483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曾祥峰sftzeng</dc:creator>
    <meta:creation-date>2012-10-23T00:33:47Z</meta:creation-date>
    <dc:date>2019-08-02T08:36:11Z</dc:date>
    <meta:print-date>2019-06-27T09:19:49Z</meta:print-date>
  </office:meta>
</office:document-meta>
</file>