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text-indent="1.0006in"/>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P6" style:parent-style-name="內文" style:family="paragraph">
      <style:paragraph-properties style:snap-to-layout-grid="false" fo:text-align="end" fo:text-indent="0.6666in"/>
      <style:text-properties fo:color="#000000" fo:font-size="12pt" style:font-size-asian="12pt" style:font-size-complex="18pt"/>
    </style:style>
    <style:style style:name="TableColumn8" style:family="table-column">
      <style:table-column-properties style:column-width="0.525in"/>
    </style:style>
    <style:style style:name="TableColumn9" style:family="table-column">
      <style:table-column-properties style:column-width="1.7055in"/>
    </style:style>
    <style:style style:name="TableColumn10" style:family="table-column">
      <style:table-column-properties style:column-width="4.5277in"/>
    </style:style>
    <style:style style:name="TableColumn11" style:family="table-column">
      <style:table-column-properties style:column-width="3.7409in"/>
    </style:style>
    <style:style style:name="Table7" style:family="table">
      <style:table-properties style:width="10.4993in" fo:margin-left="-0.3402in" table:align="left"/>
    </style:style>
    <style:style style:name="TableRow12" style:family="table-row">
      <style:table-row-propertie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text-properties style:font-size-complex="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5in"/>
      <style:text-properties style:font-size-complex="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5in"/>
      <style:text-properties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5in"/>
      <style:text-properties style:font-size-complex="14pt"/>
    </style:style>
    <style:style style:name="TableRow21" style:family="table-row">
      <style:table-row-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24" style:family="table-row">
      <style:table-row-propertie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line-height="0.25in"/>
      <style:text-properties style:font-weight-complex="bold" style:font-size-complex="14pt"/>
    </style:style>
    <style:style style:name="TableCell29" style:family="table-cell">
      <style:table-cell-properties fo:border="0.0069in solid #000000" fo:padding-top="0in" fo:padding-left="0.0194in" fo:padding-bottom="0in" fo:padding-right="0.0194in"/>
    </style:style>
    <style:style style:name="P30" style:parent-style-name="清單段落" style:family="paragraph">
      <style:paragraph-properties fo:line-height="0.25in" fo:margin-left="0.1944in" fo:text-indent="-0.1944in">
        <style:tab-stops/>
      </style:paragraph-properties>
    </style:style>
    <style:style style:name="P31" style:parent-style-name="清單段落" style:family="paragraph">
      <style:paragraph-properties fo:line-height="0.25in" fo:margin-left="0.1944in" fo:text-indent="-0.1944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清單段落" style:family="paragraph">
      <style:paragraph-properties fo:line-height="0.25in" fo:margin-left="0.1944in" fo:text-indent="-0.1944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fo:line-height="0.25in"/>
      <style:text-properties style:font-size-complex="14pt"/>
    </style:style>
    <style:style style:name="P44" style:parent-style-name="內文" style:family="paragraph">
      <style:paragraph-properties fo:text-align="justify" fo:line-height="0.25in"/>
      <style:text-properties style:font-size-complex="14pt"/>
    </style:style>
    <style:style style:name="P45" style:parent-style-name="內文" style:family="paragraph">
      <style:paragraph-properties fo:text-align="justify" fo:line-height="0.25in"/>
      <style:text-properties style:font-size-complex="14pt"/>
    </style:style>
    <style:style style:name="P46" style:parent-style-name="內文" style:family="paragraph">
      <style:paragraph-properties fo:text-align="justify" fo:line-height="0.25in"/>
      <style:text-properties style:font-size-complex="14pt"/>
    </style:style>
    <style:style style:name="P47" style:parent-style-name="內文" style:family="paragraph">
      <style:paragraph-properties fo:text-align="justify" fo:line-height="0.25in"/>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ableRow82" style:family="table-row">
      <style:table-row-properties style:min-row-height="1.6263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777in"/>
      <style:text-properties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25in"/>
      <style:text-properties style:font-weight-complex="bold" style:font-size-complex="14pt"/>
    </style:style>
    <style:style style:name="TableCell87" style:family="table-cell">
      <style:table-cell-properties fo:border="0.0069in solid #000000" fo:padding-top="0in" fo:padding-left="0.0194in" fo:padding-bottom="0in" fo:padding-right="0.0194in"/>
    </style:style>
    <style:style style:name="P88" style:parent-style-name="清單段落" style:family="paragraph">
      <style:paragraph-properties fo:text-align="justify" fo:line-height="0.25in" fo:margin-left="0.2333in" fo:text-indent="-0.2333in">
        <style:tab-stops/>
      </style:paragraph-properties>
    </style:style>
    <style:style style:name="P89" style:parent-style-name="清單段落" style:family="paragraph">
      <style:paragraph-properties fo:text-align="justify" fo:line-height="0.25in" fo:margin-left="0.2333in" fo:text-indent="-0.2333in">
        <style:tab-stops/>
      </style:paragraph-properties>
    </style:style>
    <style:style style:name="P90" style:parent-style-name="清單段落" style:family="paragraph">
      <style:paragraph-properties fo:text-align="justify" fo:line-height="0.25in" fo:margin-left="0.2333in" fo:text-indent="-0.2333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line-height="0.25in"/>
      <style:text-properties style:font-size-complex="14pt"/>
    </style:style>
    <style:style style:name="P102" style:parent-style-name="內文" style:family="paragraph">
      <style:paragraph-properties fo:text-align="justify" fo:line-height="0.25in"/>
      <style:text-properties style:font-size-complex="14pt"/>
    </style:style>
    <style:style style:name="P103" style:parent-style-name="內文" style:family="paragraph">
      <style:paragraph-properties fo:text-align="justify" fo:line-height="0.25in"/>
    </style:style>
    <style:style style:name="P104" style:parent-style-name="內文" style:family="paragraph">
      <style:paragraph-properties fo:text-align="justify" fo:line-height="0.25in"/>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P108" style:parent-style-name="內文" style:family="paragraph">
      <style:paragraph-properties fo:text-align="justify" fo:line-height="0.25in"/>
    </style:style>
    <style:style style:name="T109" style:parent-style-name="預設段落字型" style:family="text">
      <style:text-properties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ableRow173" style:family="table-row">
      <style:table-row-properties/>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size-complex="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fo:line-height="0.25in"/>
      <style:text-properties style:font-weight-complex="bold" style:font-size-complex="14pt"/>
    </style:style>
    <style:style style:name="TableCell181" style:family="table-cell">
      <style:table-cell-properties fo:border="0.0069in solid #000000" fo:padding-top="0in" fo:padding-left="0.0194in" fo:padding-bottom="0in" fo:padding-right="0.0194in"/>
    </style:style>
    <style:style style:name="P182" style:parent-style-name="清單段落" style:family="paragraph">
      <style:paragraph-properties fo:line-height="0.25in" fo:margin-left="0.1944in" fo:text-indent="-0.1944in">
        <style:tab-stops/>
      </style:paragraph-properties>
    </style:style>
    <style:style style:name="P183" style:parent-style-name="內文" style:family="paragraph">
      <style:paragraph-properties fo:text-align="justify" fo:line-height="0.25in" fo:margin-left="0.1944in" fo:text-indent="-0.1944in">
        <style:tab-stops/>
      </style:paragraph-properties>
      <style:text-properties fo:color="#000000" style:font-size-complex="14pt"/>
    </style:style>
    <style:style style:name="P184" style:parent-style-name="清單段落" style:family="paragraph">
      <style:paragraph-properties fo:line-height="0.25in" fo:margin-left="0.2916in" fo:text-indent="-0.2916in">
        <style:tab-stops/>
      </style:paragraph-properties>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justify" fo:line-height="0.25in"/>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fo:color="#000000" style:font-size-complex="14pt"/>
    </style:style>
    <style:style style:name="T198" style:parent-style-name="預設段落字型" style:family="text">
      <style:text-properties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fo:color="#000000" style:font-size-complex="14pt"/>
    </style:style>
    <style:style style:name="TableRow201" style:family="table-row">
      <style:table-row-properties style:min-row-height="1.2333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size-complex="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5in"/>
      <style:text-properties style:font-weight-complex="bold" style:font-size-complex="14pt"/>
    </style:style>
    <style:style style:name="TableCell206" style:family="table-cell">
      <style:table-cell-properties fo:border="0.0069in solid #000000" fo:padding-top="0in" fo:padding-left="0.0194in" fo:padding-bottom="0in" fo:padding-right="0.0194in"/>
    </style:style>
    <style:style style:name="P207" style:parent-style-name="清單段落" style:family="paragraph">
      <style:paragraph-properties fo:text-align="justify" fo:line-height="0.25in" fo:margin-left="0.2333in" fo:text-indent="-0.2333in">
        <style:tab-stops/>
      </style:paragraph-properties>
    </style:style>
    <style:style style:name="P208" style:parent-style-name="清單段落" style:family="paragraph">
      <style:paragraph-properties fo:text-align="justify" fo:line-height="0.25in" fo:margin-left="0in">
        <style:tab-stops/>
      </style:paragraph-propertie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5in"/>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fo:color="#000000" style:font-size-complex="14pt"/>
    </style:style>
    <style:style style:name="T215" style:parent-style-name="預設段落字型" style:family="text">
      <style:text-properties fo:color="#00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P220" style:parent-style-name="內文" style:family="paragraph">
      <style:paragraph-properties fo:text-align="justify" fo:line-height="0.25in"/>
    </style:style>
    <style:style style:name="T221" style:parent-style-name="預設段落字型" style:family="text">
      <style:text-properties fo:color="#000000" style:font-size-complex="14pt"/>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P226" style:parent-style-name="內文" style:family="paragraph">
      <style:paragraph-properties fo:text-align="justify" fo:line-height="0.25in"/>
    </style:style>
    <style:style style:name="T227" style:parent-style-name="預設段落字型" style:family="text">
      <style:text-properties fo:color="#000000" style:font-size-complex="14pt"/>
    </style:style>
    <style:style style:name="T228" style:parent-style-name="預設段落字型" style:family="text">
      <style:text-properties fo:color="#000000" style:font-size-complex="14pt"/>
    </style:style>
    <style:style style:name="T229" style:parent-style-name="預設段落字型" style:family="text">
      <style:text-properties fo:color="#000000" style:font-size-complex="14pt"/>
    </style:style>
    <style:style style:name="P230" style:parent-style-name="內文" style:family="paragraph">
      <style:paragraph-properties fo:text-align="justify" fo:line-height="0.25in"/>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T233" style:parent-style-name="預設段落字型" style:family="text">
      <style:text-properties fo:color="#000000" style:font-size-complex="14pt"/>
    </style:style>
    <style:style style:name="P234" style:parent-style-name="內文" style:family="paragraph">
      <style:paragraph-properties fo:text-align="justify" fo:line-height="0.25in"/>
    </style:style>
    <style:style style:name="T235" style:parent-style-name="預設段落字型" style:family="text">
      <style:text-properties fo:color="#000000" style:font-size-complex="14pt"/>
    </style:style>
    <style:style style:name="T236" style:parent-style-name="預設段落字型" style:family="text">
      <style:text-properties fo:color="#000000" style:font-size-complex="14pt"/>
    </style:style>
    <style:style style:name="T237" style:parent-style-name="預設段落字型" style:family="text">
      <style:text-properties fo:color="#000000" style:font-size-complex="14pt"/>
    </style:style>
    <style:style style:name="TableRow238" style:family="table-row">
      <style:table-row-propertie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justify" fo:margin-top="0.1in" fo:margin-bottom="0.1in"/>
      <style:text-properties fo:font-weight="bold" style:font-weight-asian="bold" style:font-size-complex="14pt"/>
    </style:style>
    <style:style style:name="TableRow241" style:family="table-row">
      <style:table-row-propertie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fo:color="#000000"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line-height="0.25in"/>
      <style:text-properties fo:color="#000000" style:font-size-complex="14pt"/>
    </style:style>
    <style:style style:name="TableCell246" style:family="table-cell">
      <style:table-cell-properties fo:border="0.0069in solid #000000" fo:padding-top="0in" fo:padding-left="0.0194in" fo:padding-bottom="0in" fo:padding-right="0.0194in"/>
    </style:style>
    <style:style style:name="P247" style:parent-style-name="清單段落" style:family="paragraph">
      <style:paragraph-properties fo:line-height="0.25in" fo:margin-left="0.1944in" fo:text-indent="-0.1944in">
        <style:tab-stops/>
      </style:paragraph-properties>
    </style:style>
    <style:style style:name="P248" style:parent-style-name="內文" style:family="paragraph">
      <style:paragraph-properties fo:text-align="justify" fo:line-height="0.25in" fo:margin-left="0.1944in" fo:text-indent="-0.1944in">
        <style:tab-stops/>
      </style:paragraph-properties>
      <style:text-properties fo:color="#000000" style:font-size-complex="14pt"/>
    </style:style>
    <style:style style:name="P249" style:parent-style-name="內文" style:family="paragraph">
      <style:paragraph-properties fo:text-align="justify" fo:line-height="0.25in" fo:margin-left="0.1944in" fo:text-indent="-0.1944in">
        <style:tab-stops/>
      </style:paragraph-properties>
      <style:text-properties fo:color="#000000" style:font-size-complex="14pt"/>
    </style:style>
    <style:style style:name="P250" style:parent-style-name="內文" style:family="paragraph">
      <style:paragraph-properties fo:text-align="justify" fo:line-height="0.25in" fo:margin-left="0.1944in" fo:text-indent="-0.1944in">
        <style:tab-stops/>
      </style:paragraph-properties>
    </style:style>
    <style:style style:name="T251" style:parent-style-name="預設段落字型" style:family="text">
      <style:text-properties fo:color="#000000" style:font-size-complex="14pt"/>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font-size-complex="14pt"/>
    </style:style>
    <style:style style:name="T255" style:parent-style-name="預設段落字型" style:family="text">
      <style:text-properties fo:color="#000000" style:font-size-complex="14pt"/>
    </style:style>
    <style:style style:name="T256" style:parent-style-name="預設段落字型" style:family="text">
      <style:text-properties fo:color="#000000" style:font-size-complex="14pt"/>
    </style:style>
    <style:style style:name="T257" style:parent-style-name="預設段落字型" style:family="text">
      <style:text-properties fo:color="#000000"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5in"/>
    </style:style>
    <style:style style:name="T260" style:parent-style-name="預設段落字型" style:family="text">
      <style:text-properties fo:color="#000000" style:font-size-complex="14pt"/>
    </style:style>
    <style:style style:name="T261" style:parent-style-name="預設段落字型" style:family="text">
      <style:text-properties fo:color="#000000" style:font-size-complex="14pt"/>
    </style:style>
    <style:style style:name="T262" style:parent-style-name="預設段落字型" style:family="text">
      <style:text-properties fo:color="#000000" style:font-size-complex="14pt"/>
    </style:style>
    <style:style style:name="T263" style:parent-style-name="預設段落字型" style:family="text">
      <style:text-properties style:font-name-asian="新細明體"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T267" style:parent-style-name="預設段落字型" style:family="text">
      <style:text-properties style:font-name-asian="新細明體" fo:color="#000000" style:font-size-complex="14pt"/>
    </style:style>
    <style:style style:name="T268" style:parent-style-name="預設段落字型" style:family="text">
      <style:text-properties fo:color="#000000" style:font-size-complex="14pt"/>
    </style:style>
    <style:style style:name="T269" style:parent-style-name="預設段落字型" style:family="text">
      <style:text-properties fo:color="#000000" style:font-size-complex="14pt"/>
    </style:style>
    <style:style style:name="T270" style:parent-style-name="預設段落字型" style:family="text">
      <style:text-properties fo:color="#000000" style:font-size-complex="14pt"/>
    </style:style>
    <style:style style:name="T271" style:parent-style-name="預設段落字型" style:family="text">
      <style:text-properties fo:color="#000000"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P275" style:parent-style-name="內文" style:family="paragraph">
      <style:paragraph-properties fo:text-align="justify" fo:line-height="0.25in"/>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P283" style:parent-style-name="內文" style:family="paragraph">
      <style:paragraph-properties fo:text-align="justify" fo:line-height="0.25in"/>
      <style:text-properties style:font-size-complex="14pt"/>
    </style:style>
    <style:style style:name="P284" style:parent-style-name="內文" style:family="paragraph">
      <style:paragraph-properties fo:text-align="justify" fo:margin-bottom="0.075in" fo:line-height="0.2777in"/>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name-asian="新細明體" style:font-size-complex="14pt"/>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P292" style:parent-style-name="內文" style:family="paragraph">
      <style:paragraph-properties fo:text-align="justify" fo:margin-bottom="0.075in" fo:line-height="0.2777in"/>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T311" style:parent-style-name="預設段落字型" style:family="text">
      <style:text-properties style:font-size-complex="14pt"/>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ableRow315" style:family="table-row">
      <style:table-row-properties style:min-row-height="0.7125in"/>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777in"/>
      <style:text-properties fo:color="#000000"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5in"/>
      <style:text-properties fo:color="#000000" style:font-size-complex="14pt"/>
    </style:style>
    <style:style style:name="TableCell320" style:family="table-cell">
      <style:table-cell-properties fo:border="0.0069in solid #000000" fo:padding-top="0in" fo:padding-left="0.0194in" fo:padding-bottom="0in" fo:padding-right="0.0194in"/>
    </style:style>
    <style:style style:name="P321" style:parent-style-name="清單段落" style:family="paragraph">
      <style:paragraph-properties fo:text-align="justify" fo:line-height="0.25in" fo:margin-left="0.2333in" fo:text-indent="-0.2333in">
        <style:tab-stops/>
      </style:paragraph-properties>
    </style:style>
    <style:style style:name="P322" style:parent-style-name="清單段落" style:family="paragraph">
      <style:paragraph-properties fo:text-align="justify" fo:line-height="0.25in" fo:margin-left="0in">
        <style:tab-stops/>
      </style:paragraph-propertie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fo:line-height="0.25in"/>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fo:color="#000000" style:font-size-complex="14pt"/>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font-size-complex="14pt"/>
    </style:style>
    <style:style style:name="P330" style:parent-style-name="內文" style:family="paragraph">
      <style:paragraph-properties fo:text-align="justify" fo:line-height="0.2777in" fo:margin-left="0.25in">
        <style:tab-stops/>
      </style:paragraph-properties>
    </style:style>
  </office:automatic-styles>
  <office:body>
    <office:text text:use-soft-page-breaks="true">
      <text:p text:style-name="P1"><text:span text:style-name="T3">證券投資信託事業常見</text:span><text:span text:style-name="T4">缺失</text:span><text:span text:style-name="T5">彙整表</text:span></text:p>
      <text:p text:style-name="P6">108.8.27</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序號</text:p>
            </table:table-cell>
            <table:table-cell table:style-name="TableCell15">
              <text:p text:style-name="P16">常見缺失及態樣</text:p>
            </table:table-cell>
            <table:table-cell table:style-name="TableCell17">
              <text:p text:style-name="P18">案例(釋例)</text:p>
            </table:table-cell>
            <table:table-cell table:style-name="TableCell19">
              <text:p text:style-name="P20">法令依據</text:p>
            </table:table-cell>
          </table:table-row>
        </table:table-header-rows>
        <table:table-row table:style-name="TableRow21">
          <table:table-cell table:style-name="TableCell22" table:number-columns-spanned="4">
            <text:p text:style-name="P23">一、基金投資及交易作業</text:p>
          </table:table-cell>
          <table:covered-table-cell/>
          <table:covered-table-cell/>
          <table:covered-table-cell/>
        </table:table-row>
        <table:table-row table:style-name="TableRow24">
          <table:table-cell table:style-name="TableCell25">
            <text:p text:style-name="P26">1</text:p>
          </table:table-cell>
          <table:table-cell table:style-name="TableCell27">
            <text:p text:style-name="P28">運用所經理基金之投資或交易，其分析報告流於形式、投資決定欠缺合理基礎及根據或基金投資四流程違反規定</text:p>
          </table:table-cell>
          <table:table-cell table:style-name="TableCell29">
            <text:p text:style-name="P30">例如：</text:p>
            <text:p text:style-name="P31">1.<text:span text:style-name="T32">投資分析報告之撰寫，未依據上市</text:span><text:span text:style-name="T33">(</text:span><text:span text:style-name="T34">櫃</text:span><text:span text:style-name="T35">)</text:span><text:span text:style-name="T36">公司最新財務狀況撰寫、錯誤引用其他公司分析報告、未適時更新標的股票發行公司之財務業務等最新資料，其分析報告欠缺合理依據，流於形式；投資債券、從事匯率避險交易有未說明投資分析基礎及根據情事；投資債券前之分析報告未詳實分析影響債券發行人信用風險之重要資訊。</text:span><text:span text:style-name="T37"><text:s text:c="2"/></text:span></text:p>
            <text:p text:style-name="P38"><text:span text:style-name="T39">2.</text:span><text:span text:style-name="T40">基金經理人未確實依個股、債券停損報告之處置措施執行賣出。個股檢討報告有資料內容錯誤等情事，且未建立後續追蹤機制；</text:span>投資績效及週轉率檢討作業，未提出相關改善措施；<text:span text:style-name="T41">基金績效與週轉率檢討報告提報董事會周期與所訂經理守則規定不符</text:span>。</text:p>
          </table:table-cell>
          <table:table-cell table:style-name="TableCell42">
            <text:p text:style-name="P43">證券投資信託及顧問法第17條</text:p>
            <text:p text:style-name="P44">證券投資信託基金管理辦法第4條</text:p>
            <text:p text:style-name="P45">證券投資信託事業運用證券投資信託基金從事證券相關商品交易應行注意事項第伍點</text:p>
            <text:p text:style-name="P46">證券暨期貨市場各服務事業建立內部控制制度處理準則第6條第2項</text:p>
            <text:p text:style-name="P47"><text:span text:style-name="T48">金管會</text:span><text:span text:style-name="T49">101</text:span><text:span text:style-name="T50">年</text:span><text:span text:style-name="T51">7</text:span><text:span text:style-name="T52">月</text:span><text:span text:style-name="T53">9</text:span><text:span text:style-name="T54">日金管證投字第</text:span><text:span text:style-name="T55">1010022143</text:span><text:span text:style-name="T56">號函、</text:span><text:span text:style-name="T57">103</text:span><text:span text:style-name="T58">年</text:span><text:span text:style-name="T59">5</text:span><text:span text:style-name="T60">月</text:span><text:span text:style-name="T61">28</text:span><text:span text:style-name="T62">日金管證投字第</text:span><text:span text:style-name="T63">10300193873</text:span><text:span text:style-name="T64">號函、</text:span><text:span text:style-name="T65">107</text:span><text:span text:style-name="T66">年</text:span><text:span text:style-name="T67">1</text:span><text:span text:style-name="T68">月</text:span><text:span text:style-name="T69">2</text:span><text:span text:style-name="T70">日金管證投字第</text:span><text:span text:style-name="T71">1060041612</text:span><text:span text:style-name="T72">號令</text:span><text:span text:style-name="T73">及</text:span><text:span text:style-name="T74">107</text:span><text:span text:style-name="T75">年</text:span><text:span text:style-name="T76">7</text:span><text:span text:style-name="T77">月</text:span><text:span text:style-name="T78">31</text:span><text:span text:style-name="T79">日金管證投字第</text:span><text:span text:style-name="T80">1070326116</text:span><text:span text:style-name="T81">號令</text:span></text:p>
          </table:table-cell>
        </table:table-row>
        <table:table-row table:style-name="TableRow82">
          <table:table-cell table:style-name="TableCell83">
            <text:p text:style-name="P84">2</text:p>
          </table:table-cell>
          <table:table-cell table:style-name="TableCell85">
            <text:p text:style-name="P86">所經理基金投資有價證券或從事證券相關商品交易之範圍及比率違反法令或證券投資信託契約規定</text:p>
          </table:table-cell>
          <table:table-cell table:style-name="TableCell87">
            <text:p text:style-name="P88">例如：</text:p>
            <text:p text:style-name="P89">1.為增加投資績效，提前出售部分債券而未持有至債券到期日，與基金公開說明書所載投資策略不符。</text:p>
            <text:p text:style-name="P90">2.<text:span text:style-name="T91">基金投資未符合基金信託契約所列投資標的，如：存託憑證</text:span><text:span text:style-name="T92">(TDR)</text:span><text:span text:style-name="T93">、交易所掛牌上市之不動產受益證券、外國基金管理機構發行屬固定收益性質之資產</text:span><text:soft-page-break/><text:span text:style-name="T94">證券化型基金、國內槓桿型</text:span><text:span text:style-name="T95">ETF</text:span><text:span text:style-name="T96">及反向型</text:span><text:span text:style-name="T97">ETF</text:span><text:span text:style-name="T98">；</text:span>新興市場債券基金持有非新興市場國家之高收益債券<text:span text:style-name="T99">。</text:span></text:p>
          </table:table-cell>
          <table:table-cell table:style-name="TableCell100">
            <text:p text:style-name="P101">證券投資信託及顧問法第19條第1項</text:p>
            <text:p text:style-name="P102">證券投資信託基金管理辦法第8條至第10條、第12條、第14條至第17條、第25條、第26條、第30條、第39條、第48條、第54條及第72條</text:p>
            <text:p text:style-name="P103">證券投資信託事業運用證券投資信託基金從<text:soft-page-break/>事證券相關商品交易應行注意事項</text:p>
            <text:p text:style-name="P104"><text:span text:style-name="T105">公會證券投資信託事業經理原則第</text:span><text:span text:style-name="T106">9</text:span><text:span text:style-name="T107">點</text:span></text:p>
            <text:p text:style-name="P108"><text:span text:style-name="T109">金管會</text:span>96年6月13日金管證四字第0960013097號令<text:span text:style-name="T110">、</text:span><text:span text:style-name="T111">99</text:span><text:span text:style-name="T112">年</text:span><text:span text:style-name="T113">9</text:span><text:span text:style-name="T114">月</text:span><text:span text:style-name="T115">20</text:span><text:span text:style-name="T116">日金管證投字第</text:span><text:span text:style-name="T117">0990046073</text:span><text:span text:style-name="T118">號函</text:span><text:span text:style-name="T119">、</text:span><text:span text:style-name="T120">100</text:span><text:span text:style-name="T121">年</text:span><text:span text:style-name="T122">7</text:span><text:span text:style-name="T123">月</text:span><text:span text:style-name="T124">7</text:span><text:span text:style-name="T125">日金管證投字第</text:span><text:span text:style-name="T126">1000030751</text:span><text:span text:style-name="T127">號函</text:span><text:span text:style-name="T128">、</text:span><text:span text:style-name="T129">101</text:span><text:span text:style-name="T130">年</text:span><text:span text:style-name="T131">9</text:span><text:span text:style-name="T132">月</text:span><text:span text:style-name="T133">14</text:span><text:span text:style-name="T134">日金管證投字第</text:span><text:span text:style-name="T135">1010042849</text:span><text:span text:style-name="T136">號函</text:span><text:span text:style-name="T137">、</text:span><text:span text:style-name="T138">103</text:span><text:span text:style-name="T139">年</text:span><text:span text:style-name="T140">8</text:span><text:span text:style-name="T141">月</text:span><text:span text:style-name="T142">21</text:span><text:span text:style-name="T143">日金管證投字第</text:span><text:span text:style-name="T144">1030034266</text:span><text:span text:style-name="T145">號函</text:span><text:span text:style-name="T146">、</text:span><text:span text:style-name="T147">107</text:span><text:span text:style-name="T148">年</text:span><text:span text:style-name="T149">9</text:span><text:span text:style-name="T150">月</text:span><text:span text:style-name="T151">27</text:span><text:span text:style-name="T152">日金管證投字第</text:span><text:span text:style-name="T153">1070335050</text:span><text:span text:style-name="T154">號令</text:span><text:span text:style-name="T155">、</text:span><text:span text:style-name="T156">107</text:span><text:span text:style-name="T157">年</text:span><text:span text:style-name="T158">9</text:span><text:span text:style-name="T159">月</text:span><text:span text:style-name="T160">27</text:span><text:span text:style-name="T161">日金管證投字第</text:span><text:span text:style-name="T162">10703350501</text:span><text:span text:style-name="T163">號令</text:span><text:span text:style-name="T164">及</text:span><text:span text:style-name="T165">107</text:span><text:span text:style-name="T166">年</text:span><text:span text:style-name="T167">7</text:span><text:span text:style-name="T168">月</text:span><text:span text:style-name="T169">31</text:span><text:span text:style-name="T170">日金管證投字第</text:span><text:span text:style-name="T171">1070326116</text:span><text:span text:style-name="T172">號令</text:span></text:p>
          </table:table-cell>
        </table:table-row>
        <text:soft-page-break/>
        <table:table-row table:style-name="TableRow173">
          <table:table-cell table:style-name="TableCell174" table:number-columns-spanned="4">
            <text:p text:style-name="P175">二、基金事務處理作業</text:p>
          </table:table-cell>
          <table:covered-table-cell/>
          <table:covered-table-cell/>
          <table:covered-table-cell/>
        </table:table-row>
        <table:table-row table:style-name="TableRow176">
          <table:table-cell table:style-name="TableCell177">
            <text:p text:style-name="P178">1</text:p>
          </table:table-cell>
          <table:table-cell table:style-name="TableCell179">
            <text:p text:style-name="P180">使人誤信能保證本金之安全或保證獲利者</text:p>
          </table:table-cell>
          <table:table-cell table:style-name="TableCell181">
            <text:p text:style-name="P182">例如：</text:p>
            <text:p text:style-name="P183">1.有誤導投資人以該基金為保本保息商品情事，如：銷售文件強調基金適合保守投資人，並搭配文字表示「發揮債券『到期還本特性』」；提及「○年到期就能一次還本收息」、「保戶無壓力地參與市場」等文字，及以圖示說明投資策略為到期債息總和一次領回，且未於適當位置衡平揭露「一旦債券發行人違約可能侵蝕投資本金產生損失」之風險及明確告知「投資人提前贖回須負擔○%買回費用」。</text:p>
            <text:p text:style-name="P184"><text:span text:style-name="T185">2.</text:span><text:span text:style-name="T186">基金銷售文件標榜固定配發票息及以圖示及配合文</text:span><text:soft-page-break/><text:span text:style-name="T187">字說明模擬投資組合收益率等投資優勢及報酬，未在適當位置以衡平及顯著方式表達「基金配息來源可能為本金」或其他相關風險。</text:span></text:p>
          </table:table-cell>
          <table:table-cell table:style-name="TableCell188">
            <text:p text:style-name="P189"><text:span text:style-name="T190">證券投資信託事業管理規則第</text:span><text:span text:style-name="T191">22</text:span><text:span text:style-name="T192">條第</text:span><text:span text:style-name="T193">1</text:span><text:span text:style-name="T194">項第</text:span><text:span text:style-name="T195">2</text:span><text:span text:style-name="T196">款</text:span><text:span text:style-name="T197">及</text:span><text:span text:style-name="T198">第</text:span><text:span text:style-name="T199">5</text:span><text:span text:style-name="T200">款</text:span></text:p>
          </table:table-cell>
        </table:table-row>
        <text:soft-page-break/>
        <table:table-row table:style-name="TableRow201">
          <table:table-cell table:style-name="TableCell202">
            <text:p text:style-name="P203">2</text:p>
          </table:table-cell>
          <table:table-cell table:style-name="TableCell204">
            <text:p text:style-name="P205">未應充分知悉並評估客戶之投資知識、投資經驗、財務狀況及其承受投資風險程度</text:p>
          </table:table-cell>
          <table:table-cell table:style-name="TableCell206">
            <text:p text:style-name="P207">例如：</text:p>
            <text:p text:style-name="P208">公司辦理「瞭解客戶及投資適性評估表」作業，未確實核對客戶風險屬性等級；對法人客戶之防制洗錢及打擊資助恐怖主義問卷事項，未落實檢核；相關充分知悉客戶(KYC)措施有欠妥適。辦理申購及開戶KYC等作業，未依所定申購作業規範辦理，包括申購作業未確實核印、辦理弱勢族群投資人之KYC作業未簽署特殊客戶申購基金風險聲明書等。</text:p>
          </table:table-cell>
          <table:table-cell table:style-name="TableCell209">
            <text:p text:style-name="P210"><text:span text:style-name="T211">證券投資信託事業管理規則第</text:span><text:span text:style-name="T212">22</text:span><text:span text:style-name="T213">條之</text:span><text:span text:style-name="T214">1</text:span><text:span text:style-name="T215">第</text:span><text:span text:style-name="T216">1</text:span><text:span text:style-name="T217">項及第</text:span><text:span text:style-name="T218">2</text:span><text:span text:style-name="T219">項</text:span></text:p>
            <text:p text:style-name="P220"><text:span text:style-name="T221">證券投資信託事業募集證券投資信託基金處理準則第</text:span><text:span text:style-name="T222">23</text:span><text:span text:style-name="T223">條第</text:span><text:span text:style-name="T224">1</text:span><text:span text:style-name="T225">項</text:span></text:p>
            <text:p text:style-name="P226"><text:span text:style-name="T227">金融服務業確保金融商品或服務適合金融消費者辦法第</text:span><text:span text:style-name="T228">4</text:span><text:span text:style-name="T229">條</text:span></text:p>
            <text:p text:style-name="P230"><text:span text:style-name="T231">證券暨期貨市場各服務事業建立內部控制制度處理準則第</text:span><text:span text:style-name="T232">11</text:span><text:span text:style-name="T233">條</text:span></text:p>
            <text:p text:style-name="P234"><text:span text:style-name="T235">公會證券投資信託及顧問事業辦理客戶基金適合度評估準則第</text:span><text:span text:style-name="T236">8</text:span><text:span text:style-name="T237">條</text:span></text:p>
          </table:table-cell>
        </table:table-row>
        <table:table-row table:style-name="TableRow238">
          <table:table-cell table:style-name="TableCell239" table:number-columns-spanned="4">
            <text:p text:style-name="P240">三、內部控制管理</text:p>
          </table:table-cell>
          <table:covered-table-cell/>
          <table:covered-table-cell/>
          <table:covered-table-cell/>
        </table:table-row>
        <table:table-row table:style-name="TableRow241">
          <table:table-cell table:style-name="TableCell242">
            <text:p text:style-name="P243">1</text:p>
          </table:table-cell>
          <table:table-cell table:style-name="TableCell244">
            <text:p text:style-name="P245">未依規定執行洗錢及資恐風險評估，並依風險評估結果修訂、執行防制洗錢及打擊資恐計畫</text:p>
          </table:table-cell>
          <table:table-cell table:style-name="TableCell246">
            <text:p text:style-name="P247">例如：</text:p>
            <text:p text:style-name="P248">1.辦理洗錢防制作業有關帳戶及交易之持續監控作業，未確認法人客戶是否發行無記名股票及實際受益人是否具關聯性、辦理檢核時僅以客戶名稱查詢，未再以其實質受益人查詢。</text:p>
            <text:p text:style-name="P249">2.辦理客戶姓名及名稱檢核作業，有未規範執行檢核之比對與篩選邏輯及未明訂負面消息名單相關作業流程等情事。</text:p>
            <text:p text:style-name="P250"><text:span text:style-name="T251">3.</text:span><text:span text:style-name="T252">對經營國際貿易相關行業客戶，未確認貿易進出口</text:span><text:soft-page-break/><text:span text:style-name="T253">國家是否列入制裁，或未採取有效防制洗錢與打擊資恐之國家</text:span><text:span text:style-name="T254">(</text:span><text:span text:style-name="T255">地區</text:span><text:span text:style-name="T256">)</text:span><text:span text:style-name="T257">，以判斷是否接受開戶或給予較高風險程度</text:span></text:p>
          </table:table-cell>
          <table:table-cell table:style-name="TableCell258">
            <text:p text:style-name="P259"><text:span text:style-name="T260">金融機構防制洗錢辦法第</text:span><text:span text:style-name="T261">5</text:span><text:span text:style-name="T262">條</text:span><text:span text:style-name="T263">、</text:span><text:span text:style-name="T264">第</text:span><text:span text:style-name="T265">6</text:span><text:span text:style-name="T266">條</text:span><text:span text:style-name="T267">、</text:span><text:span text:style-name="T268">第</text:span><text:span text:style-name="T269">9</text:span><text:span text:style-name="T270">條</text:span><text:span text:style-name="T271">及</text:span><text:span text:style-name="T272">第</text:span><text:span text:style-name="T273">10</text:span><text:span text:style-name="T274">條</text:span></text:p>
            <text:p text:style-name="P275"><text:span text:style-name="T276">證券期貨業防制洗錢及打擊資恐內部控制要點第</text:span><text:span text:style-name="T277">5</text:span><text:span text:style-name="T278">點</text:span><text:span text:style-name="T279">及</text:span><text:span text:style-name="T280">第</text:span><text:span text:style-name="T281">7</text:span><text:span text:style-name="T282">點</text:span></text:p>
            <text:p text:style-name="P283">證券投資信託事業證券投資顧問事業洗錢及資助恐怖主義風險及訂定相關防制計畫指引第6點</text:p>
            <text:p text:style-name="P284"><text:span text:style-name="T285">證券投資信託及顧問事業辦理客戶基金適合度評估準則第</text:span><text:span text:style-name="T286">9</text:span><text:span text:style-name="T287">條</text:span><text:span text:style-name="T288">、</text:span><text:span text:style-name="T289">第</text:span><text:span text:style-name="T290">10</text:span><text:span text:style-name="T291">條</text:span></text:p>
            <text:soft-page-break/>
            <text:p text:style-name="P292"><text:span text:style-name="T293">金管會</text:span><text:span text:style-name="T294">103</text:span><text:span text:style-name="T295">年</text:span><text:span text:style-name="T296">9</text:span><text:span text:style-name="T297">月</text:span><text:span text:style-name="T298">24</text:span><text:span text:style-name="T299">日證期</text:span><text:span text:style-name="T300">(</text:span><text:span text:style-name="T301">發</text:span><text:span text:style-name="T302">)</text:span><text:span text:style-name="T303">字第</text:span><text:span text:style-name="T304">1030037571</text:span><text:span text:style-name="T305">號函</text:span><text:span text:style-name="T306">及</text:span><text:span text:style-name="T307">104</text:span><text:span text:style-name="T308">年</text:span><text:span text:style-name="T309">4</text:span><text:span text:style-name="T310">月</text:span><text:span text:style-name="T311">27</text:span><text:span text:style-name="T312">日金管證發字第</text:span><text:span text:style-name="T313">1040012690<text:s/></text:span><text:span text:style-name="T314">號函</text:span></text:p>
          </table:table-cell>
        </table:table-row>
        <text:soft-page-break/>
        <table:table-row table:style-name="TableRow315">
          <table:table-cell table:style-name="TableCell316">
            <text:p text:style-name="P317">2</text:p>
          </table:table-cell>
          <table:table-cell table:style-name="TableCell318">
            <text:p text:style-name="P319">其他違規情事</text:p>
          </table:table-cell>
          <table:table-cell table:style-name="TableCell320">
            <text:p text:style-name="P321">例如：</text:p>
            <text:p text:style-name="P322">辦理銷售機構教育訓練，對活動內容、費用估算及與銷售機構整體銷售方案配合等，未建立事前規劃、適當審核程序、機制或標準。</text:p>
          </table:table-cell>
          <table:table-cell table:style-name="TableCell323">
            <text:p text:style-name="P324"><text:span text:style-name="T325">公會會員及其銷售機構基金通路報酬揭露施行要點第</text:span><text:span text:style-name="T326">3</text:span><text:span text:style-name="T327">點及第</text:span><text:span text:style-name="T328">4</text:span><text:span text:style-name="T329">點</text:span></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vertical-align="baseline"/>
      <style:text-properties style:font-name-asian="新細明體" fo:font-size="12pt" style:font-size-asian="12pt" style:font-size-complex="10pt" fo:hyphenate="false"/>
    </style:style>
    <style:style style:name="本文縮排" style:display-name="本文縮排" style:family="paragraph" style:parent-style-name="內文">
      <style:paragraph-properties style:snap-to-layout-grid="false" fo:text-align="justify" fo:margin-left="0.2305in" fo:text-indent="-0.2305in">
        <style:tab-stops/>
      </style:paragraph-properties>
      <style:text-properties style:font-name="標楷體"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justify" fo:line-height="0.2777in"/>
      <style:text-properties style:font-name="標楷體" style:font-size-complex="14pt" fo:hyphenate="false"/>
    </style:style>
    <style:style style:name="本文縮排2" style:display-name="本文縮排 2" style:family="paragraph" style:parent-style-name="內文">
      <style:paragraph-properties style:snap-to-layout-grid="false" fo:margin-left="0.2305in" fo:text-indent="-0.2305in">
        <style:tab-stops/>
      </style:paragraph-properties>
      <style:text-properties style:font-name="標楷體" style:font-size-complex="14pt" fo:hyphenate="false"/>
    </style:style>
    <style:style style:name="本文縮排3" style:display-name="本文縮排 3" style:family="paragraph" style:parent-style-name="內文">
      <style:paragraph-properties style:snap-to-layout-grid="false" fo:text-align="justify" fo:margin-left="0.4805in" fo:text-indent="-0.25in">
        <style:tab-stops/>
      </style:paragraph-properties>
      <style:text-properties style:font-name="標楷體"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1LVL3" style:family="text">
      <style:text-properties fo:font-weight="bold" style:font-weight-asian="bold" fo:font-style="normal" style:font-style-asian="normal"/>
    </style:style>
    <text:list-style style:name="LFO1">
      <text:list-level-style-number text:level="1" style:num-suffix="、" style:num-format="一, 十, 一百(繁), ...">
        <style:list-level-properties text:space-before="0.252in" text:min-label-width="0.4958in"/>
      </text:list-level-style-number>
      <text:list-level-style-number text:level="2" text:style-name="WW_CharLFO1LVL2" style:num-prefix="（" style:num-suffix="）" style:num-format="一, 十, 一百(繁), ...">
        <style:list-level-properties text:space-before="0.643in" text:min-label-width="0.7479in"/>
      </text:list-level-style-number>
      <text:list-level-style-number text:level="3" text:style-name="WW_CharLFO1LVL3" style:num-suffix="、" style:num-format="１, ２, ３, ...">
        <style:list-level-properties text:space-before="0.8152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林家緯koioslin</dc:creator>
    <meta:creation-date>2019-09-02T05:50:00Z</meta:creation-date>
    <dc:date>2019-09-02T05:50:00Z</dc:date>
    <meta:print-date>2019-02-26T02:41:00Z</meta:print-date>
    <meta:template xlink:href="Normal.dotm" xlink:type="simple"/>
    <meta:editing-cycles>2</meta:editing-cycles>
    <meta:editing-duration>PT0S</meta:editing-duration>
    <meta:document-statistic meta:page-count="4" meta:paragraph-count="4" meta:word-count="359" meta:character-count="2407" meta:row-count="17" meta:non-whitespace-character-count="2052"/>
  </office:meta>
</office:document-meta>
</file>