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://www.yuantafinance.com.tw/">http://www.yuantafinance.com.tw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002</text:p>
          </table:table-cell>
          <table:table-cell office:value-type="string" table:style-name="ce6">
            <text:p><text:span text:style-name="T5">環華證券金融股份有限公司</text:span></text:p>
          </table:table-cell>
          <table:table-cell office:value-type="string" table:style-name="ce7">
            <text:p><text:a xlink:href="http://www.gsf.com.tw/">http://www.gsf.com.tw</text:a></text:p>
          </table:table-cell>
          <table:table-cell office:value-type="string" table:style-name="ce6">
            <text:p><text:span text:style-name="T5">台北市基隆路</text:span>2<text:span text:style-name="T5">段</text:span>51<text:span text:style-name="T5">號</text:span>17<text:span text:style-name="T5">樓</text:span></text:p>
          </table:table-cell>
          <table:table-cell office:value-type="string" table:style-name="ce6">
            <text:p>(02)2377-9696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林家緯koioslin</dc:creator>
    <meta:creation-date>2018-11-02T05:59:05Z</meta:creation-date>
    <dc:date>2019-10-01T02:43:37Z</dc:date>
  </office:meta>
</office:document-meta>
</file>