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7"/>
        <table:table-column table:style-name="co5" table:default-cell-style-name="ce25"/>
        <table:table-column table:style-name="co6" table:default-cell-style-name="ce45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1">
            <text:p>外國期貨商<text:span text:style-name="T4"><text:s text:c="2"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4">
            <text:p>02-27137590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 table:style-name="ce9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自營商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1</text:p>
          </table:table-cell>
          <table:table-cell office:value-type="string" table:style-name="ce75">
            <text:p>P001 </text:p>
          </table:table-cell>
          <table:table-cell office:value-type="string" table:style-name="ce76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78">
            <text:p>台北市重慶南路一段2號8樓</text:p>
          </table:table-cell>
          <table:table-cell office:value-type="string" table:style-name="ce77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6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7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2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3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3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8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3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11" table:style-name="ce39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4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2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8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2">
            <text:p>02-27478266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2">
          <table:table-cell office:value-type="float" office:value="14" table:style-name="ce39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8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2">
            <text:p>02-27185886</text:p>
          </table:table-cell>
          <table:table-cell table:number-columns-repeated="16378"/>
        </table:table-row>
        <table:table-row table:style-name="ro5">
          <table:table-cell office:value-type="float" office:value="15" table:style-name="ce39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3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4">
          <table:table-cell office:value-type="float" office:value="16" table:style-name="ce39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4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6">
          <table:table-cell office:value-type="float" office:value="17" table:style-name="ce39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2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1" table:style-name="ce39">
            <text:p>21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2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3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3" table:style-name="ce39">
            <text:p>23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4">
          <table:table-cell office:value-type="float" office:value="24" table:style-name="ce39">
            <text:p>24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3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3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2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5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2">
            <text:p>02-87297000</text:p>
          </table:table-cell>
          <table:table-cell table:number-columns-repeated="16378"/>
        </table:table-row>
        <table:table-row table:style-name="ro4">
          <table:table-cell office:value-type="float" office:value="29" table:style-name="ce39">
            <text:p>29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float" office:value="30" table:style-name="ce39">
            <text:p>30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31" table:style-name="ce39">
            <text:p>31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49">
            <text:p>台北市大安區忠孝東路四段325號2樓、6樓</text:p>
          </table:table-cell>
          <table:table-cell office:value-type="string" table:style-name="ce50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紀商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79">
            <text:p>台北市敦化南路二段333號19樓部分、335號10樓部分、335號5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02-274883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2">
            <text:p>02-23763766</text:p>
          </table:table-cell>
          <table:table-cell table:number-columns-repeated="16378" table:style-name="ce21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2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2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2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2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2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8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2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8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2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8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2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理事業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7">
            <text:p>M028</text:p>
          </table:table-cell>
          <table:table-cell office:value-type="string" table:style-name="ce68">
            <text:p>元富期貨股份有限公司</text:p>
          </table:table-cell>
          <table:table-cell office:value-type="string" table:style-name="ce69">
            <text:p><text:a xlink:href="http://www.masterlink.com.tw/futures/futuresIndex.aspx">http://www.masterlink.com.tw/futures/futuresIndex.aspx</text:a></text:p>
          </table:table-cell>
          <table:table-cell office:value-type="string" table:style-name="ce68">
            <text:p>台北市信義路五段8號3樓</text:p>
          </table:table-cell>
          <table:table-cell office:value-type="string" table:style-name="ce50">
            <text:p>02-2729081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61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顧問事業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66">
            <text:p>台北市博愛路17號10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2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2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2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2">
            <text:p>02-23695566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8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2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2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8">
            <text:p><text:a xlink:href="http://www.27813900.com/about.php">http://www.27813900.com/about.php</text:a></text:p>
          </table:table-cell>
          <table:table-cell office:value-type="string" table:style-name="ce49">
            <text:p>台北市八德路二段260號6樓</text:p>
          </table:table-cell>
          <table:table-cell office:value-type="string" table:style-name="ce50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8">
            <text:p><text:a xlink:href="http://www.88598.com.tw/">http://www.88598.com.tw/</text:a></text:p>
          </table:table-cell>
          <table:table-cell office:value-type="string" table:style-name="ce49">
            <text:p>台北市中山北路一段145號6樓、10樓</text:p>
          </table:table-cell>
          <table:table-cell office:value-type="string" table:style-name="ce42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2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8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2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3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2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3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8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2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2">
            <text:p><text:a xlink:href="http://richers.com.tw/">http://richers.com.tw/</text:a></text:p>
          </table:table-cell>
          <table:table-cell office:value-type="string" table:style-name="ce73">
            <text:p>台北市中山區松江路318號7樓</text:p>
          </table:table-cell>
          <table:table-cell office:value-type="string" table:style-name="ce50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信託事業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8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3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3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2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8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2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8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2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3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街口證券投資信託股份有限公司</text:p>
          </table:table-cell>
          <table:table-cell office:value-type="string" table:style-name="ce38">
            <text:p><text:a xlink:href="http://www.jkoam.com/">http://www.jkoam.com/</text:a></text:p>
          </table:table-cell>
          <table:table-cell office:value-type="string" table:style-name="ce49">
            <text:p>臺北市大安區市民大道3段206號9樓</text:p>
          </table:table-cell>
          <table:table-cell office:value-type="string" table:style-name="ce50">
            <text:p>02-2750-5555</text:p>
          </table:table-cell>
          <table:table-cell table:number-columns-repeated="16378" table:style-name="ce21"/>
        </table:table-row>
        <table:table-row table:style-name="ro2">
          <table:table-cell table:style-name="ce4"/>
          <table:table-cell table:style-name="ce62"/>
          <table:table-cell table:style-name="ce14"/>
          <table:table-cell table:style-name="ce56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槓桿交易商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5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5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交易輔助人<text:span text:style-name="T4"><text:s/>(</text:span>統計日期：<text:span text:style-name="T4">108</text:span>年<text:span text:style-name="T4">1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8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2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2">
            <text:p>02-21818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0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4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2">
            <text:p>02-6630889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2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8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2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8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3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4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6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8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6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8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2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8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8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2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2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2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2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8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2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8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6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8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3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8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2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8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2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2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8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2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8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3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8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3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8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2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2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48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2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2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2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67 </text:p>
          </table:table-cell>
          <table:table-cell office:value-type="string" table:style-name="ce15">
            <text:p>金港證券股份有限公司<text:span text:style-name="T4"> </text:span></text:p>
          </table:table-cell>
          <table:table-cell office:value-type="string" table:style-name="ce38">
            <text:p><text:a xlink:href="https://sptrade.chinkang.com.tw/chinkang/index/layout.jsp">https://sptrade.chinkang.com.tw/chinkang/index/layout.jsp</text:a></text:p>
          </table:table-cell>
          <table:table-cell office:value-type="string" table:style-name="ce15">
            <text:p>高雄市苓雅區三多二路93號3樓</text:p>
          </table:table-cell>
          <table:table-cell office:value-type="string" table:style-name="ce42">
            <text:p>07-7253922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2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2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2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2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2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2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8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8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2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8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2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8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0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2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1">
            <text:p><text:a xlink:href="http://www.yucn.com.tw/aboutus.aspx">http://www.yucn.com.tw/aboutus.aspx</text:a></text:p>
          </table:table-cell>
          <table:table-cell office:value-type="string" table:style-name="ce49">
            <text:p>桃園市桃園區縣府路<text:span text:style-name="T8">82</text:span><text:span text:style-name="T1">號</text:span></text:p>
          </table:table-cell>
          <table:table-cell office:value-type="string" table:style-name="ce50">
            <text:p>03-3352155</text:p>
          </table:table-cell>
          <table:table-cell table:number-columns-repeated="16378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1">
            <text:p><text:a xlink:href="http://www.tachan.com.tw/7/index.html">http://www.tachan.com.tw/7/index.html</text:a></text:p>
          </table:table-cell>
          <table:table-cell office:value-type="string" table:style-name="ce49">
            <text:p>台北市大同區承德路1段17號17樓、17樓之1、之2、之3</text:p>
          </table:table-cell>
          <table:table-cell office:value-type="string" table:style-name="ce50">
            <text:p>02-25551234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57"/>
          <table:table-cell table:style-name="ce24"/>
          <table:table-cell table:style-name="ce41"/>
          <table:table-cell table:number-columns-repeated="16378" table:style-name="ce13"/>
        </table:table-row>
        <table:table-row table:style-name="ro2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58"/>
          <table:table-cell table:style-name="ce25"/>
          <table:table-cell table:style-name="ce4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2">
            <text:p>臺灣期貨交易所股份有限公司(期貨商明細)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3"/>
        </table:table-row>
        <table:table-row table:style-name="ro9">
          <table:table-cell office:value-type="string" table:number-columns-spanned="3" table:number-rows-spanned="1" table:style-name="ce80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1">
            <text:p>中華民國期貨業商業同業公會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11"/>
        </table:table-row>
        <table:table-row table:style-name="ro2">
          <table:table-cell office:value-type="string" table:number-columns-spanned="3" table:number-rows-spanned="1" table:style-name="ce80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59"/>
          <table:table-cell table:style-name="ce25"/>
          <table:table-cell table:style-name="ce45"/>
          <table:table-cell table:number-columns-repeated="16378"/>
        </table:table-row>
        <table:table-row table:number-rows-repeated="104839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曾祥峰sftzeng</dc:creator>
    <meta:creation-date>2012-10-23T00:33:47Z</meta:creation-date>
    <dc:date>2019-12-02T07:52:02Z</dc:date>
    <meta:print-date>2019-11-05T06:11:18Z</meta:print-date>
  </office:meta>
</office:document-meta>
</file>