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7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810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</text:p>
          </table:table-cell>
          <table:table-cell table:style-name="ce16" office:value-type="float" office:value="1528200" calcext:value-type="float">
            <text:p>1,528,200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6" office:value-type="float" office:value="30500000" calcext:value-type="float">
            <text:p>30,500,000</text:p>
          </table:table-cell>
          <table:table-cell table:style-name="ce16" office:value-type="float" office:value="33800000" calcext:value-type="float">
            <text:p>33,800,000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16" office:value-type="float" office:value="127500000" calcext:value-type="float">
            <text:p>127,50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</text:p>
          </table:table-cell>
          <table:table-cell table:style-name="ce16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number-columns-repeated="2" table:style-name="ce17" office:value-type="float" office:value="97116070" calcext:value-type="float">
            <text:p>97,116,07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7" office:value-type="float" office:value="83200000" calcext:value-type="float">
            <text:p>83,200,000</text:p>
          </table:table-cell>
          <table:table-cell table:style-name="ce17" office:value-type="float" office:value="140296694" calcext:value-type="float">
            <text:p>140,296,694</text:p>
          </table:table-cell>
          <table:table-cell table:style-name="ce15" office:value-type="float" office:value="59.3" calcext:value-type="float">
            <text:p>59.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7" office:value-type="float" office:value="10024886" calcext:value-type="float">
            <text:p>10,024,886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7" office:value-type="float" office:value="97479347" calcext:value-type="float">
            <text:p>97,479,347</text:p>
          </table:table-cell>
          <table:table-cell table:style-name="ce17" office:value-type="float" office:value="98728349" calcext:value-type="float">
            <text:p>98,728,349</text:p>
          </table:table-cell>
          <table:table-cell table:style-name="ce15" office:value-type="float" office:value="98.73" calcext:value-type="float">
            <text:p>98.7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style-name="ce17" office:value-type="float" office:value="774797" calcext:value-type="float">
            <text:p>774,797</text:p>
          </table:table-cell>
          <table:table-cell table:style-name="ce17" office:value-type="float" office:value="1074797" calcext:value-type="float">
            <text:p>1,074,797</text:p>
          </table:table-cell>
          <table:table-cell table:style-name="ce15" office:value-type="float" office:value="72.08" calcext:value-type="float">
            <text:p>72.08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15" office:value-type="string" calcext:value-type="string">
            <text:p>匯立證券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7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陳榆璇yuhsuanchen</dc:creator>
    <dc:date>2019-11-26T11:39:47</dc:date>
    <meta:print-date>2019-11-26T11:30:47</meta:print-date>
    <meta:document-statistic meta:table-count="1" meta:cell-count="100" meta:object-count="0"/>
    <meta:generator>NDC_ODF_Application_Tools/1.0.3$Windows_x86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