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7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811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</text:p>
          </table:table-cell>
          <table:table-cell table:style-name="ce16" office:value-type="float" office:value="1528200" calcext:value-type="float">
            <text:p>1,528,200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</text:p>
          </table:table-cell>
          <table:table-cell table:style-name="ce16" office:value-type="float" office:value="33800000" calcext:value-type="float">
            <text:p>33,800,000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</text:p>
          </table:table-cell>
          <table:table-cell table:style-name="ce16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number-columns-repeated="2" table:style-name="ce17" office:value-type="float" office:value="97116070" calcext:value-type="float">
            <text:p>97,116,07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</text:p>
          </table:table-cell>
          <table:table-cell table:style-name="ce17" office:value-type="float" office:value="140296694" calcext:value-type="float">
            <text:p>140,296,694</text:p>
          </table:table-cell>
          <table:table-cell table:style-name="ce15" office:value-type="float" office:value="59.3" calcext:value-type="float">
            <text:p>59.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</text:p>
          </table:table-cell>
          <table:table-cell table:style-name="ce17" office:value-type="float" office:value="98528349" calcext:value-type="float">
            <text:p>98,528,349</text:p>
          </table:table-cell>
          <table:table-cell table:style-name="ce15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style-name="ce17" office:value-type="float" office:value="774797" calcext:value-type="float">
            <text:p>774,797</text:p>
          </table:table-cell>
          <table:table-cell table:style-name="ce17" office:value-type="float" office:value="1074797" calcext:value-type="float">
            <text:p>1,074,797</text:p>
          </table:table-cell>
          <table:table-cell table:style-name="ce15" office:value-type="float" office:value="72.08" calcext:value-type="float">
            <text:p>72.08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8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9" table:number-columns-repeated="1016"/>
        </table:table-row>
        <table:table-row table:style-name="ro3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9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7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陳榆璇yuhsuanchen</dc:creator>
    <dc:date>2019-12-23T12:01:35</dc:date>
    <meta:print-date>2019-11-26T11:30:47</meta:print-date>
    <meta:document-statistic meta:table-count="1" meta:cell-count="100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