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48.4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5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0811</text:span></text:p>
          </table:table-cell>
          <table:covered-table-cell table:style-name="ce3"/>
          <table:table-cell table:style-name="ce11" table:number-columns-repeated="4"/>
          <table:table-cell table:style-name="ce16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2" office:value-type="string" calcext:value-type="string">
              <text:p>全體董監持股合計</text:p>
            </table:table-cell>
            <table:table-cell table:style-name="ce12" office:value-type="string" calcext:value-type="string">
              <text:p>全體董監持股設質合計</text:p>
            </table:table-cell>
            <table:table-cell table:style-name="ce12" office:value-type="string" calcext:value-type="string">
              <text:p>設質比例 %</text:p>
            </table:table-cell>
            <table:table-cell table:style-name="ce9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3" office:value-type="float" office:value="104496489" calcext:value-type="float">
            <text:p>104,496,48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3" office:value-type="float" office:value="70707322" calcext:value-type="float">
            <text:p>70,707,322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3" office:value-type="float" office:value="99184605" calcext:value-type="float">
            <text:p>99,184,60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719182" calcext:value-type="float">
            <text:p>50,719,182</text:p>
          </table:table-cell>
          <table:table-cell table:style-name="ce14" office:value-type="float" office:value="7270000" calcext:value-type="float">
            <text:p>7,270,000</text:p>
          </table:table-cell>
          <table:table-cell table:style-name="ce6" office:value-type="float" office:value="14.33" calcext:value-type="float">
            <text:p>14.33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4900000" calcext:value-type="float">
            <text:p>34,900,000</text:p>
          </table:table-cell>
          <table:table-cell table:style-name="ce14" office:value-type="float" office:value="30500000" calcext:value-type="float">
            <text:p>30,500,000</text:p>
          </table:table-cell>
          <table:table-cell table:style-name="ce6" office:value-type="float" office:value="87.39" calcext:value-type="float">
            <text:p>87.39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7786121" calcext:value-type="float">
            <text:p>27,786,1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510202" calcext:value-type="float">
            <text:p>136,510,202</text:p>
          </table:table-cell>
          <table:table-cell table:style-name="ce14" office:value-type="float" office:value="134920000" calcext:value-type="float">
            <text:p>134,920,000</text:p>
          </table:table-cell>
          <table:table-cell table:style-name="ce6" office:value-type="float" office:value="98.83" calcext:value-type="float">
            <text:p>98.83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59467282" calcext:value-type="float">
            <text:p>159,467,2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2606618" calcext:value-type="float">
            <text:p>22,606,6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0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3" office:value-type="float" office:value="100735187" calcext:value-type="float">
            <text:p>100,735,187 </text:p>
          </table:table-cell>
          <table:table-cell table:style-name="ce13" office:value-type="float" office:value="97116070" calcext:value-type="float">
            <text:p>97,116,070 </text:p>
          </table:table-cell>
          <table:table-cell table:style-name="ce15" office:value-type="float" office:value="96.4" calcext:value-type="float">
            <text:p>96.4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3" office:value-type="float" office:value="6700954" calcext:value-type="float">
            <text:p>6,700,95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3" office:value-type="float" office:value="8706842" calcext:value-type="float">
            <text:p>8,706,842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3" office:value-type="float" office:value="12318465" calcext:value-type="float">
            <text:p>12,318,46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3" office:value-type="float" office:value="16482540" calcext:value-type="float">
            <text:p>16,482,54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87</text:p>
          </table:table-cell>
          <table:table-cell table:style-name="ce5" office:value-type="string" calcext:value-type="string">
            <text:p>光隆</text:p>
          </table:table-cell>
          <table:table-cell table:style-name="ce13" office:value-type="float" office:value="8284800" calcext:value-type="float">
            <text:p>8,284,8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3" office:value-type="float" office:value="5980176" calcext:value-type="float">
            <text:p>5,980,176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3" office:value-type="float" office:value="98568349" calcext:value-type="float">
            <text:p>98,568,349 </text:p>
          </table:table-cell>
          <table:table-cell table:style-name="ce13" office:value-type="float" office:value="97479347" calcext:value-type="float">
            <text:p>97,479,347 </text:p>
          </table:table-cell>
          <table:table-cell table:style-name="ce15" office:value-type="float" office:value="98.89" calcext:value-type="float">
            <text:p>98.89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3" office:value-type="float" office:value="15406768" calcext:value-type="float">
            <text:p>15,406,768 </text:p>
          </table:table-cell>
          <table:table-cell table:style-name="ce13" office:value-type="float" office:value="1374797" calcext:value-type="float">
            <text:p>1,374,797 </text:p>
          </table:table-cell>
          <table:table-cell table:style-name="ce15" office:value-type="float" office:value="8.92" calcext:value-type="float">
            <text:p>8.92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3" office:value-type="float" office:value="22770715" calcext:value-type="float">
            <text:p>22,770,71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3" office:value-type="float" office:value="14342000" calcext:value-type="float">
            <text:p>14,342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3" office:value-type="float" office:value="8724769" calcext:value-type="float">
            <text:p>8,724,76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3" office:value-type="float" office:value="5849760" calcext:value-type="float">
            <text:p>5,849,76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3" office:value-type="float" office:value="13524719" calcext:value-type="float">
            <text:p>13,524,7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3" office:value-type="float" office:value="21196708" calcext:value-type="float">
            <text:p>21,196,70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3" office:value-type="float" office:value="115333265" calcext:value-type="float">
            <text:p>115,333,26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77</text:p>
          </table:table-cell>
          <table:table-cell table:style-name="ce5" office:value-type="string" calcext:value-type="string">
            <text:p>大鼎</text:p>
          </table:table-cell>
          <table:table-cell table:style-name="ce13" office:value-type="float" office:value="18274301" calcext:value-type="float">
            <text:p>18,274,301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5866</text:p>
          </table:table-cell>
          <table:table-cell table:style-name="ce5" office:value-type="string" calcext:value-type="string">
            <text:p>統一期</text:p>
          </table:table-cell>
          <table:table-cell table:style-name="ce13" office:value-type="float" office:value="64477303" calcext:value-type="float">
            <text:p>64,477,30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5867</text:p>
          </table:table-cell>
          <table:table-cell table:style-name="ce5" office:value-type="string" calcext:value-type="string">
            <text:p>康和期</text:p>
          </table:table-cell>
          <table:table-cell table:style-name="ce13" office:value-type="float" office:value="78832874" calcext:value-type="float">
            <text:p>78,832,87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3" office:value-type="float" office:value="39500000" calcext:value-type="float">
            <text:p>39,500,000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3" office:value-type="float" office:value="250000000" calcext:value-type="float">
            <text:p>25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3" office:value-type="float" office:value="290821000" calcext:value-type="float">
            <text:p>290,821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3" office:value-type="float" office:value="65500" calcext:value-type="float">
            <text:p>65,5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3" office:value-type="float" office:value="3150000" calcext:value-type="float">
            <text:p>3,15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3" office:value-type="float" office:value="8267795" calcext:value-type="float">
            <text:p>8,267,79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3" office:value-type="float" office:value="150000000" calcext:value-type="float">
            <text:p>15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3" office:value-type="float" office:value="10375730" calcext:value-type="float">
            <text:p>10,375,73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3" office:value-type="float" office:value="12326831" calcext:value-type="float">
            <text:p>12,326,831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3" office:value-type="float" office:value="7431000" calcext:value-type="float">
            <text:p>7,431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767</text:p>
          </table:table-cell>
          <table:table-cell table:style-name="ce5" office:value-type="string" calcext:value-type="string">
            <text:p>金港</text:p>
          </table:table-cell>
          <table:table-cell table:style-name="ce13" office:value-type="float" office:value="8211705" calcext:value-type="float">
            <text:p>8,211,705 </text:p>
          </table:table-cell>
          <table:table-cell table:style-name="ce13" office:value-type="float" office:value="520606" calcext:value-type="float">
            <text:p>520,606 </text:p>
          </table:table-cell>
          <table:table-cell table:style-name="ce15" office:value-type="float" office:value="6.33" calcext:value-type="float">
            <text:p>6.33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3" office:value-type="float" office:value="149500000" calcext:value-type="float">
            <text:p>149,5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3" office:value-type="float" office:value="8721095" calcext:value-type="float">
            <text:p>8,721,09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3" office:value-type="float" office:value="3578786" calcext:value-type="float">
            <text:p>3,578,786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3" office:value-type="float" office:value="50200000" calcext:value-type="float">
            <text:p>50,2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3" office:value-type="float" office:value="90000000" calcext:value-type="float">
            <text:p>9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3" office:value-type="float" office:value="60000000" calcext:value-type="float">
            <text:p>6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3" office:value-type="float" office:value="100000000" calcext:value-type="float">
            <text:p>10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51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陳榆璇yuhsuanchen</dc:creator>
    <dc:date>2019-12-23T14:12:11</dc:date>
    <meta:print-date>2019-12-23T14:10:55</meta:print-date>
    <meta:document-statistic meta:table-count="1" meta:cell-count="298" meta:object-count="0"/>
    <meta:generator>NDC_ODF_Application_Tools/2.0.2$Windows_X86_64 LibreOffice_project/c2aef257b421fc89732e65db8501f993adb40c83</meta:generator>
  </office:meta>
</office:document-meta>
</file>