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7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812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 </text:p>
          </table:table-cell>
          <table:table-cell table:style-name="ce16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6" office:value-type="float" office:value="30500000" calcext:value-type="float">
            <text:p>30,500,000 </text:p>
          </table:table-cell>
          <table:table-cell table:style-name="ce16" office:value-type="float" office:value="33800000" calcext:value-type="float">
            <text:p>33,800,000 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6" office:value-type="float" office:value="127500000" calcext:value-type="float">
            <text:p>127,500,000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 </text:p>
          </table:table-cell>
          <table:table-cell table:style-name="ce16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number-columns-repeated="2" table:style-name="ce16" office:value-type="float" office:value="97116070" calcext:value-type="float">
            <text:p>97,116,070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0296694" calcext:value-type="float">
            <text:p>140,296,694 </text:p>
          </table:table-cell>
          <table:table-cell table:style-name="ce15" office:value-type="float" office:value="59.3" calcext:value-type="float">
            <text:p>59.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528349" calcext:value-type="float">
            <text:p>98,528,349 </text:p>
          </table:table-cell>
          <table:table-cell table:style-name="ce15" office:value-type="float" office:value="98.93" calcext:value-type="float">
            <text:p>98.9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style-name="ce16" office:value-type="float" office:value="774797" calcext:value-type="float">
            <text:p>774,797 </text:p>
          </table:table-cell>
          <table:table-cell table:style-name="ce16" office:value-type="float" office:value="1074797" calcext:value-type="float">
            <text:p>1,074,797 </text:p>
          </table:table-cell>
          <table:table-cell table:style-name="ce15" office:value-type="float" office:value="72.08" calcext:value-type="float">
            <text:p>72.08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8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7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0-02-03T16:52:06</dc:date>
    <meta:print-date>2019-11-26T11:30:47</meta:print-date>
    <meta:document-statistic meta:table-count="1" meta:cell-count="10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