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證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9">
            <text:p><text:span text:style-name="T1">證金事業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4">公司代碼</text:span></text:p>
          </table:table-cell>
          <table:table-cell office:value-type="string" table:style-name="ce3">
            <text:p><text:span text:style-name="T4">公司名稱</text:span><text:s/></text:p>
          </table:table-cell>
          <table:table-cell office:value-type="string" table:style-name="ce4">
            <text:p><text:span text:style-name="T4">網頁連結</text:span></text:p>
          </table:table-cell>
          <table:table-cell office:value-type="string" table:style-name="ce4">
            <text:p><text:span text:style-name="T4">地址</text:span></text:p>
          </table:table-cell>
          <table:table-cell office:value-type="string" table:style-name="ce4">
            <text:p><text:span text:style-name="T4">電話</text:span></text:p>
          </table:table-cell>
          <table:table-cell table:number-columns-repeated="16379"/>
        </table:table-row>
        <table:table-row table:style-name="ro3">
          <table:table-cell office:value-type="float" office:value="5833" table:style-name="ce5">
            <text:p>5833</text:p>
          </table:table-cell>
          <table:table-cell office:value-type="string" table:style-name="ce6">
            <text:p><text:span text:style-name="T5">元大證券金融股份有限公司</text:span></text:p>
          </table:table-cell>
          <table:table-cell office:value-type="string" table:style-name="ce7">
            <text:p><text:a xlink:href="http://www.yuantafinance.com.tw/">http://www.yuantafinance.com.tw</text:a></text:p>
          </table:table-cell>
          <table:table-cell office:value-type="string" table:style-name="ce6">
            <text:p><text:span text:style-name="T5">台北市松山區敦化南路一段</text:span>66<text:span text:style-name="T5">號</text:span>12<text:span text:style-name="T5">樓</text:span></text:p>
          </table:table-cell>
          <table:table-cell office:value-type="string" table:style-name="ce6">
            <text:p>(02)2173-6833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雯婷sofia</meta:initial-creator>
    <dc:creator>洪靜誼hci</dc:creator>
    <meta:creation-date>2018-11-02T05:59:05Z</meta:creation-date>
    <dc:date>2020-02-14T01:30:05Z</dc:date>
  </office:meta>
</office:document-meta>
</file>