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1.66mm"/>
    </style:style>
    <style:style style:name="co2" style:family="table-column">
      <style:table-column-properties fo:break-before="auto" style:column-width="35.15mm"/>
    </style:style>
    <style:style style:name="co3" style:family="table-column">
      <style:table-column-properties fo:break-before="auto" style:column-width="32.07mm"/>
    </style:style>
    <style:style style:name="co4" style:family="table-column">
      <style:table-column-properties fo:break-before="auto" style:column-width="30.52mm"/>
    </style:style>
    <style:style style:name="co5" style:family="table-column">
      <style:table-column-properties fo:break-before="auto" style:column-width="25.21mm"/>
    </style:style>
    <style:style style:name="co6" style:family="table-column">
      <style:table-column-properties fo:break-before="auto" style:column-width="45.1mm"/>
    </style:style>
    <style:style style:name="co7" style:family="table-column">
      <style:table-column-properties fo:break-before="auto" style:column-width="49.51mm"/>
    </style:style>
    <style:style style:name="co8" style:family="table-column">
      <style:table-column-properties fo:break-before="auto" style:column-width="17.9mm"/>
    </style:style>
    <style:style style:name="co9" style:family="table-column">
      <style:table-column-properties fo:break-before="auto" style:column-width="16.99mm"/>
    </style:style>
    <style:style style:name="ro1" style:family="table-row">
      <style:table-row-properties style:row-height="9.95mm" fo:break-before="auto" style:use-optimal-row-height="true"/>
    </style:style>
    <style:style style:name="ro2" style:family="table-row">
      <style:table-row-properties style:row-height="5.5mm" fo:break-before="auto" style:use-optimal-row-height="true"/>
    </style:style>
    <style:style style:name="ro3" style:family="table-row">
      <style:table-row-properties style:row-height="15.66mm" fo:break-before="auto" style:use-optimal-row-height="true"/>
    </style:style>
    <style:style style:name="ro4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016" table:default-cell-style-name="ce2"/>
        <table:table-row table:style-name="ro1">
          <table:table-cell table:style-name="ce1" office:value-type="string" calcext:value-type="string" table:number-columns-spanned="8" table:number-rows-spanned="1">
            <text:p><text:span text:style-name="T1">證券業家數統計表</text:span></text:p>
          </table:table-cell>
          <table:covered-table-cell table:number-columns-repeated="7" table:style-name="ce8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calcext:value-type="string">
            <text:p><text:span text:style-name="T2">年</text:span><text:span text:style-name="T3">(</text:span><text:span text:style-name="T4">月</text:span><text:span text:style-name="T3">)</text:span></text:p>
          </table:table-cell>
          <table:table-cell table:style-name="ce3" office:value-type="string" calcext:value-type="string">
            <text:p><text:span text:style-name="T2">證券商</text:span><text:span text:style-name="T3">(</text:span><text:span text:style-name="T4">註</text:span><text:span text:style-name="T3">1)</text:span></text:p>
          </table:table-cell>
          <table:table-cell table:style-name="ce3" office:value-type="string" calcext:value-type="string">
            <text:p><text:span text:style-name="T2">證券投資信託業</text:span></text:p>
          </table:table-cell>
          <table:table-cell table:style-name="ce3" office:value-type="string" calcext:value-type="string">
            <text:p><text:span text:style-name="T2">證券投資顧問業</text:span></text:p>
          </table:table-cell>
          <table:table-cell table:style-name="ce3" office:value-type="string" calcext:value-type="string">
            <text:p><text:span text:style-name="T2">證券金融業</text:span></text:p>
          </table:table-cell>
          <table:table-cell table:style-name="ce14" office:value-type="string" calcext:value-type="string">
            <text:p><text:span text:style-name="T2">證券交易所</text:span></text:p>
          </table:table-cell>
          <table:table-cell table:style-name="ce3" office:value-type="string" calcext:value-type="string">
            <text:p><text:span text:style-name="T2">證券櫃檯買賣中心</text:span></text:p>
          </table:table-cell>
          <table:table-cell table:style-name="ce3" office:value-type="string" calcext:value-type="string">
            <text:p><text:span text:style-name="T2">證券集中保管事業</text:span></text:p>
          </table:table-cell>
          <table:table-cell table:style-name="ce15" table:number-columns-repeated="1016"/>
        </table:table-row>
        <table:table-row table:style-name="ro2">
          <table:table-cell table:style-name="ce4" office:value-type="float" office:value="93" calcext:value-type="float">
            <text:p>93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18" calcext:value-type="float">
            <text:p>218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4" table:visibility="collapse">
          <table:table-cell table:style-name="ce4" office:value-type="string" calcext:value-type="string">
            <text:p>94<text:span text:style-name="T5">年</text:span><text:span text:style-name="T6">1</text:span><text:span text:style-name="T7">月</text:span>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16" calcext:value-type="float">
            <text:p>21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4" table:visibility="collapse">
          <table:table-cell table:style-name="ce4" office:value-type="string" calcext:value-type="string">
            <text:p>94<text:span text:style-name="T5">年</text:span><text:span text:style-name="T6">2</text:span><text:span text:style-name="T7">月</text:span>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16" calcext:value-type="float">
            <text:p>21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4" table:visibility="collapse">
          <table:table-cell table:style-name="ce4" office:value-type="string" calcext:value-type="string">
            <text:p>94<text:span text:style-name="T5">年</text:span><text:span text:style-name="T6">3</text:span><text:span text:style-name="T7">月</text:span>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17" calcext:value-type="float">
            <text:p>21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4" table:visibility="collapse">
          <table:table-cell table:style-name="ce4" office:value-type="string" calcext:value-type="string">
            <text:p>94<text:span text:style-name="T5">年</text:span><text:span text:style-name="T6">4</text:span><text:span text:style-name="T7">月</text:span>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18" calcext:value-type="float">
            <text:p>218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4" table:visibility="collapse">
          <table:table-cell table:style-name="ce4" office:value-type="string" calcext:value-type="string">
            <text:p>94<text:span text:style-name="T5">年</text:span><text:span text:style-name="T6">5</text:span><text:span text:style-name="T7">月</text:span>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19" calcext:value-type="float">
            <text:p>219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4" table:visibility="collapse">
          <table:table-cell table:style-name="ce4" office:value-type="string" calcext:value-type="string">
            <text:p>94<text:span text:style-name="T5">年</text:span><text:span text:style-name="T6">6</text:span><text:span text:style-name="T7">月</text:span>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18" calcext:value-type="float">
            <text:p>218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4" table:visibility="collapse">
          <table:table-cell table:style-name="ce4" office:value-type="string" calcext:value-type="string">
            <text:p>94<text:span text:style-name="T5">年</text:span><text:span text:style-name="T6">7</text:span><text:span text:style-name="T7">月</text:span>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19" calcext:value-type="float">
            <text:p>219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4" table:visibility="collapse">
          <table:table-cell table:style-name="ce4" office:value-type="string" calcext:value-type="string">
            <text:p>94<text:span text:style-name="T5">年</text:span><text:span text:style-name="T6">8</text:span><text:span text:style-name="T7">月</text:span>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19" calcext:value-type="float">
            <text:p>219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4" table:visibility="collapse">
          <table:table-cell table:style-name="ce4" office:value-type="string" calcext:value-type="string">
            <text:p>94<text:span text:style-name="T5">年</text:span><text:span text:style-name="T6">9</text:span><text:span text:style-name="T7">月</text:span>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14" calcext:value-type="float">
            <text:p>214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4" table:visibility="collapse">
          <table:table-cell table:style-name="ce4" office:value-type="string" calcext:value-type="string">
            <text:p>94<text:span text:style-name="T5">年</text:span><text:span text:style-name="T6">10</text:span><text:span text:style-name="T7">月</text:span>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13" calcext:value-type="float">
            <text:p>21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4" table:visibility="collapse">
          <table:table-cell table:style-name="ce4" office:value-type="string" calcext:value-type="string">
            <text:p>94<text:span text:style-name="T5">年</text:span><text:span text:style-name="T6">11</text:span><text:span text:style-name="T7">月</text:span>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13" calcext:value-type="float">
            <text:p>21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13" calcext:value-type="float">
            <text:p>21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5" calcext:value-type="float">
            <text:p>95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07" calcext:value-type="float">
            <text:p>20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503" calcext:value-type="float">
            <text:p>9503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05" calcext:value-type="float">
            <text:p>20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504" calcext:value-type="float">
            <text:p>9504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00" calcext:value-type="float">
            <text:p>20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505" calcext:value-type="float">
            <text:p>9505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94" calcext:value-type="float">
            <text:p>194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506" calcext:value-type="float">
            <text:p>9506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92" calcext:value-type="float">
            <text:p>19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507" calcext:value-type="float">
            <text:p>9507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92" calcext:value-type="float">
            <text:p>19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508" calcext:value-type="float">
            <text:p>9508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77" calcext:value-type="float">
            <text:p>17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509" calcext:value-type="float">
            <text:p>9509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80" calcext:value-type="float">
            <text:p>18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510" calcext:value-type="float">
            <text:p>9510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182" calcext:value-type="float">
            <text:p>18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511" calcext:value-type="float">
            <text:p>9511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75" calcext:value-type="float">
            <text:p>17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4" office:value-type="float" office:value="95" calcext:value-type="float">
            <text:p>95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171" calcext:value-type="float">
            <text:p>17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601" calcext:value-type="float">
            <text:p>9601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65" calcext:value-type="float">
            <text:p>16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602" calcext:value-type="float">
            <text:p>9602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64" calcext:value-type="float">
            <text:p>164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603" calcext:value-type="float">
            <text:p>9603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62" calcext:value-type="float">
            <text:p>16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604" calcext:value-type="float">
            <text:p>9604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60" calcext:value-type="float">
            <text:p>16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605" calcext:value-type="float">
            <text:p>9605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55" calcext:value-type="float">
            <text:p>15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606" calcext:value-type="float">
            <text:p>9606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55" calcext:value-type="float">
            <text:p>15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607" calcext:value-type="float">
            <text:p>9607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55" calcext:value-type="float">
            <text:p>15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608" calcext:value-type="float">
            <text:p>9608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609" calcext:value-type="float">
            <text:p>9609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610" calcext:value-type="float">
            <text:p>9610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611" calcext:value-type="float">
            <text:p>9611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4" office:value-type="float" office:value="96" calcext:value-type="float">
            <text:p>96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701" calcext:value-type="float">
            <text:p>9701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702" calcext:value-type="float">
            <text:p>9702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703" calcext:value-type="float">
            <text:p>9703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704" calcext:value-type="float">
            <text:p>9704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705" calcext:value-type="float">
            <text:p>9705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47" calcext:value-type="float">
            <text:p>14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706" calcext:value-type="float">
            <text:p>9706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707" calcext:value-type="float">
            <text:p>9707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708" calcext:value-type="float">
            <text:p>9708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709" calcext:value-type="float">
            <text:p>9709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710" calcext:value-type="float">
            <text:p>9710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711" calcext:value-type="float">
            <text:p>9711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4" office:value-type="float" office:value="97" calcext:value-type="float">
            <text:p>97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801" calcext:value-type="float">
            <text:p>9801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802" calcext:value-type="float">
            <text:p>9802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803" calcext:value-type="float">
            <text:p>9803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804" calcext:value-type="float">
            <text:p>9804</text:p>
          </table:table-cell>
          <table:table-cell table:style-name="ce9" office:value-type="float" office:value="96" calcext:value-type="float">
            <text:p>96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115" calcext:value-type="float">
            <text:p>11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805" calcext:value-type="float">
            <text:p>9805</text:p>
          </table:table-cell>
          <table:table-cell table:style-name="ce9" office:value-type="float" office:value="95" calcext:value-type="float">
            <text:p>95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111" calcext:value-type="float">
            <text:p>11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806" calcext:value-type="float">
            <text:p>9806</text:p>
          </table:table-cell>
          <table:table-cell table:style-name="ce9" office:value-type="float" office:value="95" calcext:value-type="float">
            <text:p>95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109" calcext:value-type="float">
            <text:p>109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807" calcext:value-type="float">
            <text:p>9807</text:p>
          </table:table-cell>
          <table:table-cell table:style-name="ce9" office:value-type="float" office:value="95" calcext:value-type="float">
            <text:p>95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108" calcext:value-type="float">
            <text:p>108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808" calcext:value-type="float">
            <text:p>9808</text:p>
          </table:table-cell>
          <table:table-cell table:style-name="ce9" office:value-type="float" office:value="95" calcext:value-type="float">
            <text:p>95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108" calcext:value-type="float">
            <text:p>108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809" calcext:value-type="float">
            <text:p>9809</text:p>
          </table:table-cell>
          <table:table-cell table:style-name="ce9" office:value-type="float" office:value="95" calcext:value-type="float">
            <text:p>95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109" calcext:value-type="float">
            <text:p>109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810" calcext:value-type="float">
            <text:p>9810</text:p>
          </table:table-cell>
          <table:table-cell table:style-name="ce9" office:value-type="float" office:value="95" calcext:value-type="float">
            <text:p>95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109" calcext:value-type="float">
            <text:p>109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811" calcext:value-type="float">
            <text:p>9811</text:p>
          </table:table-cell>
          <table:table-cell table:style-name="ce9" office:value-type="float" office:value="95" calcext:value-type="float">
            <text:p>95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109" calcext:value-type="float">
            <text:p>109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4" office:value-type="float" office:value="98" calcext:value-type="float">
            <text:p>98</text:p>
          </table:table-cell>
          <table:table-cell table:style-name="ce9" office:value-type="float" office:value="131" calcext:value-type="float">
            <text:p>131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109" calcext:value-type="float">
            <text:p>109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901" calcext:value-type="float">
            <text:p>9901</text:p>
          </table:table-cell>
          <table:table-cell table:style-name="ce9" office:value-type="float" office:value="91" calcext:value-type="float">
            <text:p>91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109" calcext:value-type="float">
            <text:p>109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902" calcext:value-type="float">
            <text:p>9902</text:p>
          </table:table-cell>
          <table:table-cell table:style-name="ce9" office:value-type="float" office:value="91" calcext:value-type="float">
            <text:p>91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109" calcext:value-type="float">
            <text:p>109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903" calcext:value-type="float">
            <text:p>9903</text:p>
          </table:table-cell>
          <table:table-cell table:style-name="ce9" office:value-type="float" office:value="90" calcext:value-type="float">
            <text:p>90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109" calcext:value-type="float">
            <text:p>109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904" calcext:value-type="float">
            <text:p>9904</text:p>
          </table:table-cell>
          <table:table-cell table:style-name="ce9" office:value-type="float" office:value="90" calcext:value-type="float">
            <text:p>90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109" calcext:value-type="float">
            <text:p>109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905" calcext:value-type="float">
            <text:p>9905</text:p>
          </table:table-cell>
          <table:table-cell table:style-name="ce9" office:value-type="float" office:value="90" calcext:value-type="float">
            <text:p>90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109" calcext:value-type="float">
            <text:p>109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906" calcext:value-type="float">
            <text:p>9906</text:p>
          </table:table-cell>
          <table:table-cell table:style-name="ce9" office:value-type="float" office:value="90" calcext:value-type="float">
            <text:p>90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108" calcext:value-type="float">
            <text:p>10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4" office:value-type="float" office:value="99" calcext:value-type="float">
            <text:p>99</text:p>
          </table:table-cell>
          <table:table-cell table:style-name="ce9" office:value-type="float" office:value="130" calcext:value-type="float">
            <text:p>130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109" calcext:value-type="float">
            <text:p>10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907" calcext:value-type="float">
            <text:p>9907</text:p>
          </table:table-cell>
          <table:table-cell table:style-name="ce9"/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108" calcext:value-type="float">
            <text:p>10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908" calcext:value-type="float">
            <text:p>9908</text:p>
          </table:table-cell>
          <table:table-cell table:style-name="ce9"/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108" calcext:value-type="float">
            <text:p>10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909" calcext:value-type="float">
            <text:p>9909</text:p>
          </table:table-cell>
          <table:table-cell table:style-name="ce9"/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108" calcext:value-type="float">
            <text:p>10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910" calcext:value-type="float">
            <text:p>9910</text:p>
          </table:table-cell>
          <table:table-cell table:style-name="ce9"/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108" calcext:value-type="float">
            <text:p>10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911" calcext:value-type="float">
            <text:p>9911</text:p>
          </table:table-cell>
          <table:table-cell table:style-name="ce9"/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108" calcext:value-type="float">
            <text:p>108</text:p>
          </table:table-cell>
          <table:table-cell table:style-name="ce9"/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912" calcext:value-type="float">
            <text:p>9912</text:p>
          </table:table-cell>
          <table:table-cell table:style-name="ce9"/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110" calcext:value-type="float">
            <text:p>110</text:p>
          </table:table-cell>
          <table:table-cell table:style-name="ce9"/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4" office:value-type="float" office:value="100" calcext:value-type="float">
            <text:p>100</text:p>
          </table:table-cell>
          <table:table-cell table:style-name="ce9" office:value-type="float" office:value="121" calcext:value-type="float">
            <text:p>121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110" calcext:value-type="float">
            <text:p>11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10001" calcext:value-type="float">
            <text:p>10001</text:p>
          </table:table-cell>
          <table:table-cell table:style-name="ce9"/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109" calcext:value-type="float">
            <text:p>10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10002" calcext:value-type="float">
            <text:p>10002</text:p>
          </table:table-cell>
          <table:table-cell table:style-name="ce9"/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110" calcext:value-type="float">
            <text:p>11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10003" calcext:value-type="float">
            <text:p>10003</text:p>
          </table:table-cell>
          <table:table-cell table:style-name="ce9"/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110" calcext:value-type="float">
            <text:p>11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10004" calcext:value-type="float">
            <text:p>10004</text:p>
          </table:table-cell>
          <table:table-cell table:style-name="ce9"/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109" calcext:value-type="float">
            <text:p>10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10005" calcext:value-type="float">
            <text:p>10005</text:p>
          </table:table-cell>
          <table:table-cell table:style-name="ce9"/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110" calcext:value-type="float">
            <text:p>11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10006" calcext:value-type="float">
            <text:p>10006</text:p>
          </table:table-cell>
          <table:table-cell table:style-name="ce9"/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110" calcext:value-type="float">
            <text:p>11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10007" calcext:value-type="float">
            <text:p>10007</text:p>
          </table:table-cell>
          <table:table-cell table:style-name="ce9"/>
          <table:table-cell table:style-name="ce12" office:value-type="float" office:value="39" calcext:value-type="float">
            <text:p>39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10008" calcext:value-type="float">
            <text:p>10008</text:p>
          </table:table-cell>
          <table:table-cell table:style-name="ce9"/>
          <table:table-cell table:style-name="ce12" office:value-type="float" office:value="39" calcext:value-type="float">
            <text:p>39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10009" calcext:value-type="float">
            <text:p>10009</text:p>
          </table:table-cell>
          <table:table-cell table:style-name="ce9"/>
          <table:table-cell table:style-name="ce12" office:value-type="float" office:value="39" calcext:value-type="float">
            <text:p>39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10010" calcext:value-type="float">
            <text:p>10010</text:p>
          </table:table-cell>
          <table:table-cell table:style-name="ce9"/>
          <table:table-cell table:style-name="ce12" office:value-type="float" office:value="39" calcext:value-type="float">
            <text:p>39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10011" calcext:value-type="float">
            <text:p>10011</text:p>
          </table:table-cell>
          <table:table-cell table:style-name="ce9"/>
          <table:table-cell table:style-name="ce12" office:value-type="float" office:value="39" calcext:value-type="float">
            <text:p>39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10012" calcext:value-type="float">
            <text:p>10012</text:p>
          </table:table-cell>
          <table:table-cell table:style-name="ce9"/>
          <table:table-cell table:style-name="ce12" office:value-type="float" office:value="39" calcext:value-type="float">
            <text:p>39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4" office:value-type="float" office:value="101" calcext:value-type="float">
            <text:p>101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10101" calcext:value-type="float">
            <text:p>10101</text:p>
          </table:table-cell>
          <table:table-cell table:style-name="ce9"/>
          <table:table-cell table:style-name="ce9" office:value-type="float" office:value="39" calcext:value-type="float">
            <text:p>39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10102" calcext:value-type="float">
            <text:p>10102</text:p>
          </table:table-cell>
          <table:table-cell table:style-name="ce9"/>
          <table:table-cell table:style-name="ce9" office:value-type="float" office:value="39" calcext:value-type="float">
            <text:p>39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10103" calcext:value-type="float">
            <text:p>10103</text:p>
          </table:table-cell>
          <table:table-cell table:style-name="ce9"/>
          <table:table-cell table:style-name="ce9" office:value-type="float" office:value="39" calcext:value-type="float">
            <text:p>39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10104" calcext:value-type="float">
            <text:p>10104</text:p>
          </table:table-cell>
          <table:table-cell table:style-name="ce9"/>
          <table:table-cell table:style-name="ce9" office:value-type="float" office:value="39" calcext:value-type="float">
            <text:p>39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10105" calcext:value-type="float">
            <text:p>10105</text:p>
          </table:table-cell>
          <table:table-cell table:style-name="ce9"/>
          <table:table-cell table:style-name="ce9" office:value-type="float" office:value="38" calcext:value-type="float">
            <text:p>38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10106" calcext:value-type="float">
            <text:p>10106</text:p>
          </table:table-cell>
          <table:table-cell table:style-name="ce9"/>
          <table:table-cell table:style-name="ce9" office:value-type="float" office:value="38" calcext:value-type="float">
            <text:p>38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10107" calcext:value-type="float">
            <text:p>10107</text:p>
          </table:table-cell>
          <table:table-cell table:style-name="ce9"/>
          <table:table-cell table:style-name="ce9" office:value-type="float" office:value="38" calcext:value-type="float">
            <text:p>38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10108" calcext:value-type="float">
            <text:p>10108</text:p>
          </table:table-cell>
          <table:table-cell table:style-name="ce9"/>
          <table:table-cell table:style-name="ce9" office:value-type="float" office:value="38" calcext:value-type="float">
            <text:p>38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10109" calcext:value-type="float">
            <text:p>10109</text:p>
          </table:table-cell>
          <table:table-cell table:style-name="ce9"/>
          <table:table-cell table:style-name="ce9" office:value-type="float" office:value="38" calcext:value-type="float">
            <text:p>38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10110" calcext:value-type="float">
            <text:p>10110</text:p>
          </table:table-cell>
          <table:table-cell table:style-name="ce9"/>
          <table:table-cell table:style-name="ce9" office:value-type="float" office:value="38" calcext:value-type="float">
            <text:p>38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10111" calcext:value-type="float">
            <text:p>10111</text:p>
          </table:table-cell>
          <table:table-cell table:style-name="ce9"/>
          <table:table-cell table:style-name="ce9" office:value-type="float" office:value="38" calcext:value-type="float">
            <text:p>38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10112" calcext:value-type="float">
            <text:p>10112</text:p>
          </table:table-cell>
          <table:table-cell table:style-name="ce9"/>
          <table:table-cell table:style-name="ce9" office:value-type="float" office:value="38" calcext:value-type="float">
            <text:p>38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4" office:value-type="float" office:value="102" calcext:value-type="float">
            <text:p>102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4" office:value-type="float" office:value="103" calcext:value-type="float">
            <text:p>103</text:p>
          </table:table-cell>
          <table:table-cell table:style-name="ce4" office:value-type="float" office:value="119" calcext:value-type="float">
            <text:p>119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96" calcext:value-type="float">
            <text:p>9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4" office:value-type="float" office:value="104" calcext:value-type="float">
            <text:p>104</text:p>
          </table:table-cell>
          <table:table-cell table:style-name="ce4" office:value-type="float" office:value="120" calcext:value-type="float">
            <text:p>120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89" calcext:value-type="float">
            <text:p>8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style-name="ce16" table:number-columns-repeated="1016"/>
        </table:table-row>
        <table:table-row table:style-name="ro2">
          <table:table-cell table:style-name="ce4" office:value-type="float" office:value="105" calcext:value-type="float">
            <text:p>105</text:p>
          </table:table-cell>
          <table:table-cell table:style-name="ce4" office:value-type="float" office:value="116" calcext:value-type="float">
            <text:p>116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87" calcext:value-type="float">
            <text:p>8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5" office:value-type="float" office:value="10601" calcext:value-type="float">
            <text:p>10601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5" office:value-type="float" office:value="10602" calcext:value-type="float">
            <text:p>10602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6" office:value-type="float" office:value="10603" calcext:value-type="float">
            <text:p>10603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6" office:value-type="float" office:value="10604" calcext:value-type="float">
            <text:p>10604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6" office:value-type="float" office:value="10605" calcext:value-type="float">
            <text:p>10605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6" office:value-type="float" office:value="10606" calcext:value-type="float">
            <text:p>10606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6" office:value-type="float" office:value="10607" calcext:value-type="float">
            <text:p>10607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6" office:value-type="float" office:value="10608" calcext:value-type="float">
            <text:p>10608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6" office:value-type="float" office:value="10609" calcext:value-type="float">
            <text:p>10609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6" office:value-type="float" office:value="10610" calcext:value-type="float">
            <text:p>10610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6" office:value-type="float" office:value="10611" calcext:value-type="float">
            <text:p>10611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6" office:value-type="float" office:value="10612" calcext:value-type="float">
            <text:p>10612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6" office:value-type="float" office:value="10701" calcext:value-type="float">
            <text:p>10701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6" office:value-type="float" office:value="10702" calcext:value-type="float">
            <text:p>10702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6" office:value-type="float" office:value="10703" calcext:value-type="float">
            <text:p>10703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6" office:value-type="float" office:value="10704" calcext:value-type="float">
            <text:p>10704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6" office:value-type="float" office:value="10705" calcext:value-type="float">
            <text:p>10705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6" office:value-type="float" office:value="10706" calcext:value-type="float">
            <text:p>10706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6" office:value-type="float" office:value="10707" calcext:value-type="float">
            <text:p>10707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6" office:value-type="float" office:value="10708" calcext:value-type="float">
            <text:p>10708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6" office:value-type="float" office:value="10709" calcext:value-type="float">
            <text:p>10709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6" office:value-type="float" office:value="10710" calcext:value-type="float">
            <text:p>10710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6" office:value-type="float" office:value="10711" calcext:value-type="float">
            <text:p>10711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6" office:value-type="float" office:value="10712" calcext:value-type="float">
            <text:p>10712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6" office:value-type="float" office:value="10801" calcext:value-type="float">
            <text:p>10801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6" office:value-type="float" office:value="10802" calcext:value-type="float">
            <text:p>10802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6" office:value-type="float" office:value="10803" calcext:value-type="float">
            <text:p>10803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6" office:value-type="float" office:value="10804" calcext:value-type="float">
            <text:p>10804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6" office:value-type="float" office:value="10805" calcext:value-type="float">
            <text:p>10805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6" office:value-type="float" office:value="10806" calcext:value-type="float">
            <text:p>10806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6" office:value-type="float" office:value="10807" calcext:value-type="float">
            <text:p>10807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6" office:value-type="float" office:value="10808" calcext:value-type="float">
            <text:p>10808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6" office:value-type="float" office:value="10809" calcext:value-type="float">
            <text:p>10809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6" office:value-type="float" office:value="10810" calcext:value-type="float">
            <text:p>10810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6" office:value-type="float" office:value="10811" calcext:value-type="float">
            <text:p>10811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6" office:value-type="float" office:value="10812" calcext:value-type="float">
            <text:p>10812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84" calcext:value-type="float">
            <text:p>84</text:p>
          </table:table-cell>
          <table:table-cell table:number-columns-repeated="4" table:style-name="ce6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6" office:value-type="float" office:value="10901" calcext:value-type="float">
            <text:p>10901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83" calcext:value-type="float">
            <text:p>83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<text:span text:style-name="T5">註</text:span><text:span text:style-name="T6">1</text:span><text:span text:style-name="T7">：係統計國內證券商家數</text:span><text:span text:style-name="T6">(</text:span><text:span text:style-name="T7">含專營及兼營證券商</text:span><text:span text:style-name="T6">)</text:span></text:p>
          </table:table-cell>
          <table:table-cell table:style-name="ce11" table:number-columns-repeated="2"/>
          <table:table-cell table:style-name="ce13"/>
          <table:table-cell table:number-columns-repeated="1020"/>
        </table:table-row>
        <table:table-row table:style-name="ro2" table:number-rows-repeated="2">
          <table:table-cell table:number-columns-repeated="3"/>
          <table:table-cell table:style-name="ce13"/>
          <table:table-cell table:number-columns-repeated="1020"/>
        </table:table-row>
        <table:table-row table:style-name="ro2" table:number-rows-repeated="104842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9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9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0mm" fo:margin-bottom="10mm" fo:margin-left="0mm" fo:margin-right="0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班東昌ptc</meta:initial-creator>
    <dc:creator>陳榆璇yuhsuanchen</dc:creator>
    <meta:print-date>2017-09-13T02:22:07</meta:print-date>
    <meta:creation-date>2006-05-10T00:55:15</meta:creation-date>
    <dc:date>2020-02-13T02:22:58</dc:date>
    <meta:generator>NDC_ODF_Application_Tools/2.0.2$Windows_X86_64 LibreOffice_project/c2aef257b421fc89732e65db8501f993adb40c83</meta:generator>
    <meta:document-statistic meta:table-count="3" meta:cell-count="1098" meta:object-count="0"/>
    <meta:user-defined meta:name="AppVersion">14.0300</meta:user-defined>
    <meta:user-defined meta:name="Company">sf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