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17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10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224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0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29" style:family="table-row">
      <style:table-row-properties style:row-height="4.073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fo:line-height="0.3763in"/>
    </style:style>
    <style:style style:name="T332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3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3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3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4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5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51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52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54" style:family="table-row">
      <style:table-row-properties style:row-height="3.061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line-height="0.3756in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37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3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9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63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580" style:family="table-row">
      <style:table-row-properties style:row-height="3.9312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text-align="center" fo:line-height="0.3743in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8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8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8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8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59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599" style:family="table-row">
      <style:table-row-properties style:row-height="3.1604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text-align="center" fo:line-height="0.3743in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0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0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0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0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0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1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17" style:family="table-row">
      <style:table-row-properties style:row-height="3.8486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fo:text-align="center" fo:line-height="0.3743in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2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3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39" style:family="table-row">
      <style:table-row-properties style:row-height="1.1861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6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67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68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09" style:family="table-row">
      <style:table-row-properties style:row-height="2.1701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1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1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1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1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723" style:family="table-row">
      <style:table-row-properties style:row-height="1.5756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2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3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3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735" style:family="table-row">
      <style:table-row-properties style:row-height="0.6215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69" style:family="table-row">
      <style:table-row-properties style:row-height="1.0388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79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</text:span><text:span text:style-name="T39">20</text:span><text:span text:style-name="T40">.</text:span><text:span text:style-name="T41">3</text:span><text:span text:style-name="T42">.</text:span><text:span text:style-name="T43">10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</text:span><text:span text:style-name="T59">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46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100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301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</text:span><text:span text:style-name="T117">2</text:span><text:span text:style-name="T118">35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455</text:span><text:span text:style-name="T129">、</text:span><text:span text:style-name="T130">7245</text:span><text:span text:style-name="T131">】。</text:span></text:p>
            <text:p text:style-name="P132"><text:span text:style-name="T133">六</text:span><text:span text:style-name="T134">、</text:span><text:span text:style-name="T135"><text:s/></text:span><text:span text:style-name="T136">其</text:span><text:span text:style-name="T137">他公</text:span><text:span text:style-name="T138">司</text:span><text:span text:style-name="T139">治理</text:span><text:span text:style-name="T140">相</text:span><text:span text:style-name="T141">關事</text:span><text:span text:style-name="T142">宜</text:span><text:span text:style-name="T143">【</text:span><text:span text:style-name="T144">7</text:span><text:span text:style-name="T145">235</text:span><text:span text:style-name="T146">、</text:span><text:span text:style-name="T147">7189</text:span><text:span text:style-name="T148">】。</text:span></text:p>
            <text:p text:style-name="P149"><text:span text:style-name="T150">七</text:span><text:span text:style-name="T151">、</text:span><text:span text:style-name="T152"><text:s/></text:span><text:span text:style-name="T153">海</text:span><text:span text:style-name="T154">外有</text:span><text:span text:style-name="T155">價</text:span><text:span text:style-name="T156">證券</text:span><text:span text:style-name="T157">募</text:span><text:span text:style-name="T158">集與</text:span><text:span text:style-name="T159">發</text:span><text:span text:style-name="T160">行相</text:span><text:span text:style-name="T161">關</text:span><text:span text:style-name="T162">事宜</text:span><text:span text:style-name="T163">【</text:span><text:span text:style-name="T164">7</text:span><text:span text:style-name="T165">245</text:span><text:span text:style-name="T166">、</text:span><text:span text:style-name="T167">7</text:span><text:span text:style-name="T168">324</text:span><text:span text:style-name="T169">】。</text:span></text:p>
            <text:p text:style-name="P170"><text:span text:style-name="T171">八</text:span><text:span text:style-name="T172">、</text:span><text:span text:style-name="T173"><text:s/></text:span><text:span text:style-name="T174">外</text:span><text:span text:style-name="T175">國發</text:span><text:span text:style-name="T176">行</text:span><text:span text:style-name="T177">人募</text:span><text:span text:style-name="T178">集</text:span><text:span text:style-name="T179">與發</text:span><text:span text:style-name="T180">行</text:span><text:span text:style-name="T181">相關</text:span><text:span text:style-name="T182">事</text:span><text:span text:style-name="T183">宜</text:span><text:span text:style-name="T184">【</text:span><text:span text:style-name="T185">7</text:span><text:span text:style-name="T186">324</text:span><text:span text:style-name="T187">、</text:span><text:span text:style-name="T188">7</text:span><text:span text:style-name="T189">263</text:span><text:span text:style-name="T190">】</text:span><text:span text:style-name="T191">。</text:span></text:p>
            <text:p text:style-name="P192"><text:span text:style-name="T193">九</text:span><text:span text:style-name="T194">、</text:span><text:span text:style-name="T195"><text:s/></text:span><text:span text:style-name="T196">國</text:span><text:span text:style-name="T197">內有</text:span><text:span text:style-name="T198">價</text:span><text:span text:style-name="T199">證券</text:span><text:span text:style-name="T200">募</text:span><text:span text:style-name="T201">集與</text:span><text:span text:style-name="T202">發</text:span><text:span text:style-name="T203">行相</text:span><text:span text:style-name="T204">關</text:span><text:span text:style-name="T205">事宜</text:span><text:span text:style-name="T206">【</text:span><text:span text:style-name="T207">7</text:span><text:span text:style-name="T208">102</text:span><text:span text:style-name="T209">】。</text:span></text:p>
            <text:p text:style-name="P210"><text:span text:style-name="T211">十</text:span><text:span text:style-name="T212">、</text:span><text:span text:style-name="T213"><text:s/></text:span><text:span text:style-name="T214">私</text:span><text:span text:style-name="T215">募有</text:span><text:span text:style-name="T216">價</text:span><text:span text:style-name="T217">證券</text:span><text:span text:style-name="T218">相</text:span><text:span text:style-name="T219">關事</text:span><text:span text:style-name="T220">宜【</text:span><text:span text:style-name="T221">7327</text:span><text:span text:style-name="T222">】。</text:span><text:span text:style-name="T223"><text:s/></text:span></text:p>
            <text:p text:style-name="P224"><text:span text:style-name="T225">十</text:span><text:span text:style-name="T226">一、</text:span><text:span text:style-name="T227"><text:s/></text:span><text:span text:style-name="T228">公</text:span><text:span text:style-name="T229">開說</text:span><text:span text:style-name="T230">明</text:span><text:span text:style-name="T231">書相</text:span><text:span text:style-name="T232">關</text:span><text:span text:style-name="T233">事宜</text:span><text:span text:style-name="T234">【</text:span><text:span text:style-name="T235">7</text:span><text:span text:style-name="T236">303</text:span><text:span text:style-name="T237">】。</text:span><text:span text:style-name="T238"><text:s/></text:span></text:p>
            <text:p text:style-name="P239">十二、股東會年報相關事宜【7188】。</text:p>
            <text:p text:style-name="P240"><text:span text:style-name="T241">十</text:span><text:span text:style-name="T242">三、</text:span><text:span text:style-name="T243"><text:s/></text:span><text:span text:style-name="T244">取</text:span><text:span text:style-name="T245">得或</text:span><text:span text:style-name="T246">處</text:span><text:span text:style-name="T247">分資</text:span><text:span text:style-name="T248">產</text:span><text:span text:style-name="T249">相關</text:span><text:span text:style-name="T250">事</text:span><text:span text:style-name="T251">宜</text:span><text:span text:style-name="T252">【</text:span><text:span text:style-name="T253">7</text:span><text:span text:style-name="T254">303</text:span><text:span text:style-name="T255">、</text:span><text:span text:style-name="T256">7</text:span><text:span text:style-name="T257">176</text:span><text:span text:style-name="T258">】。</text:span><text:span text:style-name="T259"><text:s/></text:span><text:span text:style-name="T260">十</text:span><text:span text:style-name="T261">四、</text:span><text:span text:style-name="T262"><text:s/></text:span><text:span text:style-name="T263">受</text:span><text:span text:style-name="T264">理民</text:span><text:span text:style-name="T265">眾</text:span><text:span text:style-name="T266">檢舉</text:span><text:span text:style-name="T267">案</text:span><text:span text:style-name="T268">件接</text:span><text:span text:style-name="T269">聽</text:span><text:span text:style-name="T270">與紀</text:span><text:span text:style-name="T271">錄</text:span><text:span text:style-name="T272">【</text:span><text:span text:style-name="T273">71</text:span><text:span text:style-name="T274">1</text:span><text:span text:style-name="T275">3</text:span><text:span text:style-name="T276">】。</text:span></text:p>
            <text:p text:style-name="P277"><text:span text:style-name="T278">十</text:span><text:span text:style-name="T279">五、</text:span><text:span text:style-name="T280"><text:s/></text:span><text:span text:style-name="T281">證</text:span><text:span text:style-name="T282">券相</text:span><text:span text:style-name="T283">關</text:span><text:span text:style-name="T284">通案</text:span><text:span text:style-name="T285">性</text:span><text:span text:style-name="T286">法令</text:span><text:span text:style-name="T287">查</text:span><text:span text:style-name="T288">詢</text:span><text:span text:style-name="T289">【</text:span><text:span text:style-name="T290">721</text:span><text:span text:style-name="T291">8</text:span><text:span text:style-name="T292">】。</text:span><text:span text:style-name="T293"><text:s/></text:span><text:span text:style-name="T294">十</text:span><text:span text:style-name="T295">六、</text:span><text:span text:style-name="T296"><text:s/></text:span><text:span text:style-name="T297">大</text:span><text:span text:style-name="T298">陸事</text:span><text:span text:style-name="T299">務</text:span><text:span text:style-name="T300">相關</text:span><text:span text:style-name="T301">法</text:span><text:span text:style-name="T302">令查</text:span><text:span text:style-name="T303">詢</text:span><text:span text:style-name="T304">【</text:span><text:span text:style-name="T305">7</text:span><text:span text:style-name="T306">1</text:span><text:span text:style-name="T307">1</text:span><text:span text:style-name="T308">3</text:span><text:span text:style-name="T309">】。</text:span><text:span text:style-name="T310"><text:s/></text:span></text:p>
            <text:p text:style-name="P311"><text:span text:style-name="T312">十</text:span><text:span text:style-name="T313">七、</text:span><text:span text:style-name="T314"><text:s/></text:span><text:span text:style-name="T315">行</text:span><text:span text:style-name="T316">政執</text:span><text:span text:style-name="T317">行</text:span><text:span text:style-name="T318">事件</text:span><text:span text:style-name="T319">相</text:span><text:span text:style-name="T320">關查</text:span><text:span text:style-name="T321">詢</text:span><text:span text:style-name="T322">【</text:span><text:span text:style-name="T323">7</text:span><text:span text:style-name="T324">1</text:span><text:span text:style-name="T325">1</text:span><text:span text:style-name="T326">3</text:span><text:span text:style-name="T327">】。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證券商管</text:span><text:span text:style-name="T333">理</text:span><text:span text:style-name="T334">組</text:span></text:p>
          </table:table-cell>
          <table:table-cell table:style-name="TableCell335">
            <text:p text:style-name="P336">一、 證券商會計業務【7475】。</text:p>
            <text:p text:style-name="P337">二、 證券商承銷業務【7476、7377、7228】。</text:p>
            <text:p text:style-name="P338">三、 證券商投資外國及大陸事業【7418、7216】。</text:p>
            <text:p text:style-name="P339">四、 證券商自營買賣有價證券業務【7476、7377、7228】。</text:p>
            <text:p text:style-name="P340">五、 證券商興櫃股票業務【7180、7228】</text:p>
            <text:p text:style-name="P341">六、 證券商權證業務【7446、7266】</text:p>
            <text:p text:style-name="P342">七、 證券商經紀業務【7234、7446、7110、7269、7266】</text:p>
            <text:p text:style-name="P343">八、 證券商受託買賣外國有價證券業務【7181、7164、7216】</text:p>
            <text:p text:style-name="P344">九、 證券商換發許可證照業務【7110、7338】</text:p>
            <text:p text:style-name="P345">十、 負責人及業務人員業務【7446、7234、7338】<text:s/></text:p>
            <text:p text:style-name="P346">十一、 證券商公會業務【7269、7338】</text:p>
            <text:p text:style-name="P347">十二、 國際事務相關業務【7436、7129、7173、7255、7359】</text:p>
            <text:p text:style-name="P348">十三、 外資管理相關業務【7391、7216】</text:p>
            <text:p text:style-name="P349">十四、 陸資管理相關業務【7143、7216】</text:p>
            <text:p text:style-name="P350">十五、 證券商衍生性金融產品業務【7255、7359】</text:p>
            <text:p text:style-name="P351">十六、 證券商內部控制【7269、7266】<text:s/></text:p>
            <text:p text:style-name="P352"><text:span text:style-name="T353">十七、 境外結構型商品【7174、7359】</text:span></text:p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證券交易組</text:span></text:p>
          </table:table-cell>
          <table:table-cell table:style-name="TableCell358">
            <text:p text:style-name="P359"><text:span text:style-name="T360">一</text:span><text:span text:style-name="T361">、</text:span><text:span text:style-name="T362"><text:s/></text:span><text:span text:style-name="T363">公</text:span><text:span text:style-name="T364">開收</text:span><text:span text:style-name="T365">購</text:span><text:span text:style-name="T366">疑義</text:span><text:span text:style-name="T367">【</text:span><text:span text:style-name="T368">7</text:span><text:span text:style-name="T369">219</text:span><text:span text:style-name="T370">】</text:span></text:p>
            <text:p text:style-name="P371"><text:span text:style-name="T372">二</text:span><text:span text:style-name="T373">、</text:span><text:span text:style-name="T374"><text:s/></text:span><text:span text:style-name="T375">庫</text:span><text:span text:style-name="T376">藏股</text:span><text:span text:style-name="T377">疑</text:span><text:span text:style-name="T378">義</text:span><text:span text:style-name="T379">【</text:span><text:span text:style-name="T380">7329</text:span><text:span text:style-name="T381">、</text:span><text:span text:style-name="T382">7354</text:span><text:span text:style-name="T383">、</text:span><text:span text:style-name="T384">7135</text:span><text:span text:style-name="T385">】</text:span></text:p>
            <text:p text:style-name="P386"><text:span text:style-name="T387">三</text:span><text:span text:style-name="T388">、</text:span><text:span text:style-name="T389"><text:s/></text:span><text:span text:style-name="T390">債</text:span><text:span text:style-name="T391">券買</text:span><text:span text:style-name="T392">賣</text:span><text:span text:style-name="T393">疑義</text:span><text:span text:style-name="T394">【</text:span><text:span text:style-name="T395">7</text:span><text:span text:style-name="T396">4</text:span><text:span text:style-name="T397">0</text:span><text:span text:style-name="T398">8</text:span><text:span text:style-name="T399">】</text:span></text:p>
            <text:p text:style-name="P400"><text:span text:style-name="T401">四</text:span><text:span text:style-name="T402">、</text:span><text:span text:style-name="T403"><text:s/></text:span><text:span text:style-name="T404">內</text:span><text:span text:style-name="T405">部人</text:span><text:span text:style-name="T406">股</text:span><text:span text:style-name="T407">權申</text:span><text:span text:style-name="T408">報</text:span><text:span text:style-name="T409">事項</text:span><text:span text:style-name="T410">【</text:span><text:span text:style-name="T411">7299</text:span><text:span text:style-name="T412">、</text:span><text:span text:style-name="T413">7</text:span><text:span text:style-name="T414">296</text:span><text:span text:style-name="T415">】。</text:span></text:p>
            <text:p text:style-name="P416"><text:span text:style-name="T417">五</text:span><text:span text:style-name="T418">、</text:span><text:span text:style-name="T419"><text:s/></text:span><text:span text:style-name="T420">委</text:span><text:span text:style-name="T421">託書</text:span><text:span text:style-name="T422">徵</text:span><text:span text:style-name="T423">求使</text:span><text:span text:style-name="T424">用</text:span><text:span text:style-name="T425">事項</text:span><text:span text:style-name="T426">【</text:span><text:span text:style-name="T427">7</text:span><text:span text:style-name="T428">443</text:span><text:span text:style-name="T429">、</text:span><text:span text:style-name="T430">7</text:span><text:span text:style-name="T431">426</text:span><text:span text:style-name="T432">】。</text:span></text:p>
            <text:p text:style-name="P433"><text:span text:style-name="T434">六</text:span><text:span text:style-name="T435">、</text:span><text:span text:style-name="T436"><text:s/></text:span><text:span text:style-name="T437">投</text:span><text:span text:style-name="T438">資人</text:span><text:span text:style-name="T439">保</text:span><text:span text:style-name="T440">護法</text:span><text:span text:style-name="T441">相</text:span><text:span text:style-name="T442">關業</text:span><text:span text:style-name="T443">務</text:span><text:span text:style-name="T444">【</text:span><text:span text:style-name="T445">7</text:span><text:span text:style-name="T446">4</text:span><text:span text:style-name="T447">0</text:span><text:span text:style-name="T448">8</text:span><text:span text:style-name="T449">】</text:span></text:p>
            <text:p text:style-name="P450"><text:span text:style-name="T451">七</text:span><text:span text:style-name="T452">、</text:span><text:span text:style-name="T453"><text:s/></text:span><text:span text:style-name="T454">場</text:span><text:span text:style-name="T455">外交</text:span><text:span text:style-name="T456">易</text:span><text:span text:style-name="T457">【</text:span><text:span text:style-name="T458">72</text:span><text:span text:style-name="T459">8</text:span><text:span text:style-name="T460">8</text:span><text:span text:style-name="T461">】。</text:span></text:p>
            <text:p text:style-name="P462"><text:span text:style-name="T463">八</text:span><text:span text:style-name="T464">、</text:span><text:span text:style-name="T465"><text:s/></text:span><text:span text:style-name="T466">歸</text:span><text:span text:style-name="T467">入權</text:span><text:span text:style-name="T468">【</text:span><text:span text:style-name="T469">7</text:span><text:span text:style-name="T470">125</text:span><text:span text:style-name="T471">】。</text:span></text:p>
            <text:p text:style-name="P472"><text:span text:style-name="T473">九</text:span><text:span text:style-name="T474">、</text:span><text:span text:style-name="T475"><text:s/></text:span><text:span text:style-name="T476">交</text:span><text:span text:style-name="T477">易制</text:span><text:span text:style-name="T478">度</text:span><text:span text:style-name="T479">【</text:span><text:span text:style-name="T480">7260</text:span><text:span text:style-name="T481">、</text:span><text:span text:style-name="T482">7465</text:span><text:span text:style-name="T483">、</text:span><text:span text:style-name="T484">72</text:span><text:span text:style-name="T485">8</text:span><text:span text:style-name="T486">8</text:span><text:span text:style-name="T487">、</text:span><text:span text:style-name="T488">7</text:span><text:span text:style-name="T489">371</text:span><text:span text:style-name="T490">、</text:span><text:span text:style-name="T491">7125</text:span><text:span text:style-name="T492">】。</text:span></text:p>
            <text:p text:style-name="P493"><text:span text:style-name="T494">十</text:span><text:span text:style-name="T495">、</text:span><text:span text:style-name="T496"><text:s/></text:span><text:span text:style-name="T497">借</text:span><text:span text:style-name="T498">券制</text:span><text:span text:style-name="T499">度</text:span><text:span text:style-name="T500">【</text:span><text:span text:style-name="T501">7</text:span><text:span text:style-name="T502">260</text:span><text:span text:style-name="T503">】</text:span></text:p>
            <text:p text:style-name="P504"><text:span text:style-name="T505">十</text:span><text:span text:style-name="T506">一、</text:span><text:span text:style-name="T507"><text:s/></text:span><text:span text:style-name="T508">證</text:span><text:span text:style-name="T509">交法</text:span><text:span text:style-name="T510"><text:s/></text:span><text:span text:style-name="T511">4</text:span><text:span text:style-name="T512">3</text:span><text:span text:style-name="T513">-</text:span><text:span text:style-name="T514">1</text:span><text:span text:style-name="T515"><text:s/></text:span><text:span text:style-name="T516">第一</text:span><text:span text:style-name="T517">項</text:span><text:span text:style-name="T518">大股東</text:span><text:span text:style-name="T519">股</text:span><text:span text:style-name="T520">權申</text:span><text:span text:style-name="T521">報</text:span><text:span text:style-name="T522">【</text:span><text:span text:style-name="T523">71</text:span><text:span text:style-name="T524">28</text:span><text:span text:style-name="T525">、</text:span><text:span text:style-name="T526">7164</text:span><text:span text:style-name="T527">】。</text:span></text:p>
            <text:p text:style-name="P528"><text:span text:style-name="T529">十</text:span><text:span text:style-name="T530">二、</text:span><text:span text:style-name="T531"><text:s/></text:span><text:span text:style-name="T532">上</text:span><text:span text:style-name="T533">市、</text:span><text:span text:style-name="T534">上櫃</text:span><text:span text:style-name="T535">股</text:span><text:span text:style-name="T536">票交</text:span><text:span text:style-name="T537">易</text:span><text:span text:style-name="T538">異</text:span><text:span text:style-name="T539">常</text:span><text:span text:style-name="T540">（</text:span><text:span text:style-name="T541">炒</text:span><text:span text:style-name="T542">作、</text:span><text:span text:style-name="T543">內線</text:span><text:span text:style-name="T544">交</text:span><text:span text:style-name="T545">易</text:span><text:span text:style-name="T546">）</text:span><text:span text:style-name="T547">【</text:span><text:span text:style-name="T548">7</text:span><text:span text:style-name="T549">371</text:span><text:span text:style-name="T550">、</text:span><text:span text:style-name="T551">7</text:span><text:span text:style-name="T552">260</text:span><text:span text:style-name="T553">、</text:span><text:span text:style-name="T554">7</text:span><text:span text:style-name="T555">36</text:span><text:span text:style-name="T556">6</text:span><text:span text:style-name="T557">、</text:span><text:span text:style-name="T558">7</text:span><text:span text:style-name="T559">2</text:span><text:span text:style-name="T560">8</text:span><text:span text:style-name="T561">8</text:span><text:span text:style-name="T562">、</text:span></text:p>
            <text:p text:style-name="P563"><text:span text:style-name="T564">746</text:span><text:span text:style-name="T565">5</text:span><text:span text:style-name="T566">、</text:span><text:span text:style-name="T567">7125</text:span><text:span text:style-name="T568">、</text:span><text:span text:style-name="T569">7</text:span><text:span text:style-name="T570">1</text:span><text:span text:style-name="T571">28</text:span><text:span text:style-name="T572">、</text:span><text:span text:style-name="T573">730</text:span><text:span text:style-name="T574">1</text:span><text:span text:style-name="T575">、</text:span><text:span text:style-name="T576">7</text:span><text:span text:style-name="T577">34</text:span><text:span text:style-name="T578">2</text:span><text:span text:style-name="T579">】</text:span></text:p>
          </table:table-cell>
        </table:table-row>
        <table:table-row table:style-name="TableRow580">
          <table:table-cell table:style-name="TableCell581">
            <text:p text:style-name="P582"><text:span text:style-name="T583">投信投顧組</text:span></text:p>
          </table:table-cell>
          <table:table-cell table:style-name="TableCell584">
            <text:p text:style-name="P585">一、 信用交易、證券金融事業【7223、7332、7171】。</text:p>
            <text:p text:style-name="P586">二、 證券集中保管業務【7332、7327】。</text:p>
            <text:p text:style-name="P587">三、 金融資產證券化【7332】。</text:p>
            <text:p text:style-name="P588">四、 不動產證券化【7332】。</text:p>
            <text:p text:style-name="P589">五、 證券投資信託事業之設置及管理【7369、7357】。</text:p>
            <text:p text:style-name="P590">六、 證券投資信託基金之發行與管理【7427、7320】。</text:p>
            <text:p text:style-name="P591">七、 證券投資信託基金之募集與銷售【7327、7223】。</text:p>
            <text:p text:style-name="P592">八、 私募基金相關事宜【7422、7320】。</text:p>
            <text:p text:style-name="P593">九、 證券投資顧問事業申請設立【7145】。</text:p>
            <text:p text:style-name="P594">十、 證券投資顧問事業、證券投資信託事業經營全權委託投資業務相關事宜【7145、7317、7123】。</text:p>
            <text:p text:style-name="P595">十一、證券投資信託事業、證券投資顧問事業業務人員登記事宜【7348、7294】<text:s/></text:p>
            <text:p text:style-name="P596">十二、境外基金【7112、7145、7473】</text:p>
            <text:p text:style-name="P597"><text:span text:style-name="T598">十三、證券投資顧問事業業務員及投資分析人員資格測驗及認可案【7294】</text:span></text:p>
          </table:table-cell>
        </table:table-row>
        <table:table-row table:style-name="TableRow599">
          <table:table-cell table:style-name="TableCell600">
            <text:p text:style-name="P601"><text:span text:style-name="T602">會計審計組</text:span></text:p>
          </table:table-cell>
          <table:table-cell table:style-name="TableCell603">
            <text:p text:style-name="P604">一、 公開發行公司財務預測之編製【7136】。</text:p>
            <text:p text:style-name="P605">二、 公開發行資金貸與及背書保證規定【7388、7295、7191】。</text:p>
            <text:p text:style-name="P606">三、 公開發行公司財務報告之編製【7471、7172】</text:p>
            <text:p text:style-name="P607">四、 請領會計師證書【7339】</text:p>
            <text:p text:style-name="P608">五、 會計師辦理公開發行公司財務報告查核簽證業務之核准【7295、7191】。</text:p>
            <text:p text:style-name="P609">六、 會計師事務所申請外籍學生實習【7323】。</text:p>
            <text:p text:style-name="P610">七、 會計主管進修【7315】。</text:p>
            <text:p text:style-name="P611">八、 會計師懲戒【7295、7191】</text:p>
            <text:p text:style-name="P612">九、 公開發行公司申報內部稽核作業及內部控制制度聲明書【7258、7496】。</text:p>
            <text:p text:style-name="P613">十、 公開發行公司建立內部控制制度處理準則等相關法令【7258、7496】<text:s/></text:p>
            <text:p text:style-name="P614">十一、 公開發行公司財務報告之公告申報【7136、7433、7191】</text:p>
            <text:p text:style-name="P615"><text:span text:style-name="T616">十二、 主要聯絡窗口【7309、7336】</text:span></text:p>
          </table:table-cell>
        </table:table-row>
        <text:soft-page-break/>
        <table:table-row table:style-name="TableRow617">
          <table:table-cell table:style-name="TableCell618">
            <text:p text:style-name="P619"><text:span text:style-name="T620">期貨管理組</text:span></text:p>
          </table:table-cell>
          <table:table-cell table:style-name="TableCell621">
            <text:list text:style-name="LFO1" text:continue-numbering="true">
              <text:list-item>
                <text:p text:style-name="P622">期貨交易業務【7134、7118】。</text:p>
              </text:list-item>
              <text:list-item>
                <text:p text:style-name="P623">期貨結算機構業務【7267】。</text:p>
              </text:list-item>
              <text:list-item>
                <text:p text:style-name="P624">期貨公會相關事宜【7206】。</text:p>
              </text:list-item>
              <text:list-item>
                <text:p text:style-name="P625">期貨商業務相關事宜【7160、7257】</text:p>
              </text:list-item>
              <text:list-item>
                <text:p text:style-name="P626">期貨信託事業相關事宜【7256】。</text:p>
              </text:list-item>
              <text:list-item>
                <text:p text:style-name="P627">期貨信託基金相關事宜【7417】。</text:p>
              </text:list-item>
              <text:list-item>
                <text:p text:style-name="P628">期貨經理事業相關事宜【7213】。</text:p>
              </text:list-item>
              <text:list-item>
                <text:p text:style-name="P629">期貨顧問事業相關事宜【7312】。</text:p>
              </text:list-item>
              <text:list-item>
                <text:p text:style-name="P630">證券商經營期貨交易輔助業務相關事宜【7267】</text:p>
              </text:list-item>
              <text:list-item>
                <text:p text:style-name="P631">期貨業務人員管理事宜【7310】</text:p>
              </text:list-item>
              <text:list-item>
                <text:p text:style-name="P632">證券期貨交易宣導、金融知識普及事宜【7325、7254】</text:p>
              </text:list-item>
              <text:list-item>
                <text:p text:style-name="P633">證券期貨市場重要指標編製事宜【7229】<text:s/></text:p>
              </text:list-item>
              <text:list-item>
                <text:p text:style-name="P634">證券暨期貨月刊之投稿事宜【7240】</text:p>
              </text:list-item>
              <text:list-item>
                <text:p text:style-name="P635"><text:span text:style-name="T636">證券暨期貨月刊之訂閱事宜【7378】<text:s/></text:span></text:p>
              </text:list-item>
              <text:list-item>
                <text:p text:style-name="P637"><text:span text:style-name="T638">證券暨期貨管理法令之訂購事宜【7345】</text:span></text:p>
              </text:list-item>
            </text:list>
          </table:table-cell>
        </table:table-row>
        <table:table-row table:style-name="TableRow639">
          <table:table-cell table:style-name="TableCell640">
            <text:p text:style-name="P641"><text:span text:style-name="T642">資訊室</text:span></text:p>
          </table:table-cell>
          <table:table-cell table:style-name="TableCell643">
            <text:p text:style-name="P644"><text:span text:style-name="T645">一</text:span><text:span text:style-name="T646">、全</text:span><text:span text:style-name="T647">球</text:span><text:span text:style-name="T648">資訊</text:span><text:span text:style-name="T649">網</text:span><text:span text:style-name="T650">站維</text:span><text:span text:style-name="T651">護</text:span><text:span text:style-name="T652">管</text:span><text:span text:style-name="T653">理</text:span><text:span text:style-name="T654">【</text:span><text:span text:style-name="T655">7</text:span><text:span text:style-name="T656">24</text:span><text:span text:style-name="T657">8</text:span><text:span text:style-name="T658">】</text:span><text:span text:style-name="T659">。</text:span></text:p>
            <text:p text:style-name="P660"><text:span text:style-name="T661">二</text:span><text:span text:style-name="T662">、資</text:span><text:span text:style-name="T663">通</text:span><text:span text:style-name="T664">安全</text:span><text:span text:style-name="T665">相</text:span><text:span text:style-name="T666">關業</text:span><text:span text:style-name="T667">務</text:span><text:span text:style-name="T668">【</text:span><text:span text:style-name="T669">7</text:span><text:span text:style-name="T670">4</text:span><text:span text:style-name="T671">0</text:span><text:span text:style-name="T672">7</text:span><text:span text:style-name="T673">、</text:span><text:span text:style-name="T674">74</text:span><text:span text:style-name="T675">3</text:span><text:span text:style-name="T676">2</text:span><text:span text:style-name="T677">】。</text:span></text:p>
            <text:p text:style-name="P678"><text:span text:style-name="T679">三、</text:span><text:span text:style-name="T680">電子化</text:span><text:span text:style-name="T681">政</text:span><text:span text:style-name="T682">府相</text:span><text:span text:style-name="T683">關</text:span><text:span text:style-name="T684">業務</text:span><text:span text:style-name="T685">【</text:span><text:span text:style-name="T686">724</text:span><text:span text:style-name="T687">8</text:span><text:span text:style-name="T688">】。</text:span></text:p>
            <text:p text:style-name="P689"><text:span text:style-name="T690">四</text:span><text:span text:style-name="T691">、督</text:span><text:span text:style-name="T692">導</text:span><text:span text:style-name="T693">證券</text:span><text:span text:style-name="T694">期</text:span><text:span text:style-name="T695">貨週</text:span><text:span text:style-name="T696">邊</text:span><text:span text:style-name="T697">單位</text:span><text:span text:style-name="T698">電</text:span><text:span text:style-name="T699">腦作</text:span><text:span text:style-name="T700">業</text:span><text:span text:style-name="T701">之業</text:span><text:span text:style-name="T702">務</text:span><text:span text:style-name="T703">【</text:span><text:span text:style-name="T704">74</text:span><text:span text:style-name="T705">3</text:span><text:span text:style-name="T706">5</text:span><text:span text:style-name="T707">】</text:span><text:span text:style-name="T708">。</text:span></text:p>
          </table:table-cell>
        </table:table-row>
        <table:table-row table:style-name="TableRow709">
          <table:table-cell table:style-name="TableCell710">
            <text:p text:style-name="P711"><text:span text:style-name="T712">主計室</text:span></text:p>
          </table:table-cell>
          <table:table-cell table:style-name="TableCell713">
            <text:p text:style-name="P714">一、綜理本局歲計、會計業務【7207】。</text:p>
            <text:p text:style-name="P715">二、預算編製及綜合業務等【7201、7211】。<text:s/></text:p>
            <text:p text:style-name="P716">三、單位預算執行審核（不含國外旅費、資訊、教育訓練）、控管及採購監辦等事項【7211】。<text:s/></text:p>
            <text:p text:style-name="P717">四、金管基金預算執行審核（含國外旅費、資訊、教育訓練）、控管、採購監辦事項，以及罰鍰案等【7209】。<text:s/></text:p>
            <text:p text:style-name="P718">五、編製付款憑單、基金傳票，以及財產帳務等業務【7210】。<text:s/></text:p>
            <text:p text:style-name="P719"><text:span text:style-name="T720">六、庶務業務【</text:span><text:span text:style-name="T721">7212</text:span><text:span text:style-name="T722">】</text:span></text:p>
          </table:table-cell>
        </table:table-row>
        <table:table-row table:style-name="TableRow723">
          <table:table-cell table:style-name="TableCell724">
            <text:p text:style-name="P725"><text:span text:style-name="T726">人事室</text:span></text:p>
          </table:table-cell>
          <table:table-cell table:style-name="TableCell727">
            <text:p text:style-name="P728">一、組織編制、兼職兼課、派免遷調、考試分發、自律規範、人事資料管理與登記【7203】</text:p>
            <text:p text:style-name="P729">二、訓練進修、考績、獎懲、組織學習、升官等訓練、性別主流【7204】<text:s/></text:p>
            <text:p text:style-name="P730">三、勤惰管理、銓審、休假旅遊補助、文康活動【7200】</text:p>
            <text:p text:style-name="P731"><text:span text:style-name="T732">四、待遇、退撫、子女教育補助、生活津貼、公健保、親子室、哺乳室等業務【</text:span><text:span text:style-name="T733">7202</text:span><text:span text:style-name="T734">】</text:span></text:p>
          </table:table-cell>
        </table:table-row>
        <table:table-row table:style-name="TableRow735">
          <table:table-cell table:style-name="TableCell736">
            <text:p text:style-name="P737"><text:span text:style-name="T738">政風室</text:span></text:p>
          </table:table-cell>
          <table:table-cell table:style-name="TableCell739">
            <text:p text:style-name="P740"><text:span text:style-name="T741">※</text:span><text:span text:style-name="T742"><text:s/></text:span><text:span text:style-name="T743">本</text:span><text:span text:style-name="T744">局員</text:span><text:span text:style-name="T745">工</text:span><text:span text:style-name="T746">涉貪</text:span><text:span text:style-name="T747">瀆</text:span><text:span text:style-name="T748">不法</text:span><text:span text:style-name="T749">檢</text:span><text:span text:style-name="T750">舉事</text:span><text:span text:style-name="T751">項；</text:span><text:span text:style-name="T752">公</text:span><text:span text:style-name="T753">務機</text:span><text:span text:style-name="T754">密</text:span><text:span text:style-name="T755">維護</text:span><text:span text:style-name="T756">工</text:span><text:span text:style-name="T757">作；</text:span><text:span text:style-name="T758">機關</text:span><text:span text:style-name="T759">安</text:span><text:span text:style-name="T760">全維</text:span><text:span text:style-name="T761">護</text:span><text:span text:style-name="T762">業</text:span><text:span text:style-name="T763">務；</text:span><text:span text:style-name="T764">廉政法令諮詢。【</text:span><text:span text:style-name="T765">71</text:span><text:span text:style-name="T766">9</text:span><text:span text:style-name="T767">6</text:span><text:span text:style-name="T768">】</text:span></text:p>
          </table:table-cell>
        </table:table-row>
        <table:table-row table:style-name="TableRow769">
          <table:table-cell table:style-name="TableCell770">
            <text:p text:style-name="P771"><text:span text:style-name="T772">秘書室</text:span></text:p>
          </table:table-cell>
          <table:table-cell table:style-name="TableCell773">
            <text:p text:style-name="P774"><text:span text:style-name="T775">一</text:span><text:span text:style-name="T776">、</text:span><text:span text:style-name="T777"><text:s/></text:span><text:span text:style-name="T778">庶</text:span><text:span text:style-name="T779">務業</text:span><text:span text:style-name="T780">務</text:span><text:span text:style-name="T781">(</text:span><text:span text:style-name="T782">包</text:span><text:span text:style-name="T783">括採</text:span><text:span text:style-name="T784">購</text:span><text:span text:style-name="T785">、水電</text:span><text:span text:style-name="T786">及</text:span><text:span text:style-name="T787">消防</text:span><text:span text:style-name="T788">設</text:span><text:span text:style-name="T789">備之</text:span><text:span text:style-name="T790">維</text:span><text:span text:style-name="T791">護</text:span><text:span text:style-name="T792">)</text:span><text:span text:style-name="T793">【</text:span><text:span text:style-name="T794">73</text:span><text:span text:style-name="T795">6</text:span><text:span text:style-name="T796">2</text:span><text:span text:style-name="T797">】</text:span><text:span text:style-name="T798">。</text:span></text:p>
            <text:p text:style-name="P799"><text:span text:style-name="T800">二</text:span><text:span text:style-name="T801">、</text:span><text:span text:style-name="T802"><text:s/></text:span><text:span text:style-name="T803">收</text:span><text:span text:style-name="T804">文業</text:span><text:span text:style-name="T805">務</text:span><text:span text:style-name="T806">【</text:span><text:span text:style-name="T807">73</text:span><text:span text:style-name="T808">3</text:span><text:span text:style-name="T809">7</text:span><text:span text:style-name="T810">】</text:span><text:span text:style-name="T811">。</text:span></text:p>
            <text:p text:style-name="P812"><text:span text:style-name="T813">三</text:span><text:span text:style-name="T814">、</text:span><text:span text:style-name="T815"><text:s/></text:span><text:span text:style-name="T816">發</text:span><text:span text:style-name="T817">文業</text:span><text:span text:style-name="T818">務</text:span><text:span text:style-name="T819">(</text:span><text:span text:style-name="T820">公</text:span><text:span text:style-name="T821">文之</text:span><text:span text:style-name="T822">領</text:span><text:span text:style-name="T823">收</text:span><text:span text:style-name="T824">)</text:span><text:span text:style-name="T825">【</text:span><text:span text:style-name="T826">7365</text:span><text:span text:style-name="T827">】</text:span><text:span text:style-name="T828">。</text:span></text:p>
          </table:table-cell>
        </table:table-row>
      </table:table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20-03-10T08:37:00Z</meta:creation-date>
    <dc:date>2020-03-10T08:37:00Z</dc:date>
    <meta:print-date>2017-12-19T07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6" meta:row-count="20" meta:non-whitespace-character-count="2469"/>
  </office:meta>
</office:document-meta>
</file>