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margin-top="0.1666in" fo:line-height="0.3472in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margin-bottom="0.0833in" fo:line-height="0.3472in" fo:margin-left="0.65in" fo:text-indent="-0.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9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0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1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2.3333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14" style:family="table">
      <style:table-properties style:width="6.9166in" fo:margin-left="0.1027in" table:align="left"/>
    </style:style>
    <style:style style:name="TableRow20" style:family="table-row">
      <style:table-row-properties style:min-row-height="0.270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2708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2798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25in" style:use-optimal-row-height="false" fo:keep-together="always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6423in" style:use-optimal-row-height="false" fo:keep-together="always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2812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2812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3.054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margin-left="1.0555in" fo:text-indent="-1.05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margin-left="1.4305in" fo:text-indent="-1.4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" style:parent-style-name="本文縮排" style:family="paragraph">
      <style:paragraph-properties fo:margin-left="0.3138in" fo:text-indent="-0.3138in">
        <style:tab-stops/>
      </style:paragraph-properties>
      <style:text-properties fo:font-size="11pt" style:font-size-asian="11pt" style:font-size-complex="11pt"/>
    </style:style>
    <style:style style:name="P91" style:parent-style-name="內文" style:family="paragraph">
      <style:paragraph-properties fo:margin-left="1.4305in" fo:text-indent="-1.4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margin-left="1.4305in" fo:text-indent="-1.4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本文縮排2" style:family="paragraph">
      <style:paragraph-properties fo:margin-left="0.3138in" fo:text-indent="-0.3138in">
        <style:tab-stops/>
      </style:paragraph-properties>
      <style:text-properties fo:font-size="11pt" style:font-size-asian="11pt" style:font-size-complex="11pt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/><text:s text:c="3"/><text:s text:c="6"/>證券商在國外設置分支機構或代表人辦事處申請書 <text:s text:c="7"/></text:p>
      <text:p text:style-name="P2"><text:s/>受文者：金融監督管理委員會 <text:s text:c="33"/></text:p>
      <text:p text:style-name="P3"><text:span text:style-name="T4"><text:s/></text:span><text:span text:style-name="T5">主 <text:s/>旨：茲依證券交易法第</text:span><text:span text:style-name="T6">44</text:span><text:span text:style-name="T7">條第</text:span><text:span text:style-name="T8">4</text:span><text:span text:style-name="T9">項及證券商設置標準第</text:span><text:span text:style-name="T10">26條之規定，檢附左列書件乙式2</text:span><text:span text:style-name="T11">份，申請在國外設置</text:span><text:span text:style-name="T12">分支機構或代表人</text:span><text:span text:style-name="T13">辦事處許可，請 <text:s/>查照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證券商名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營 <text:s/>業 <text:s/>處 <text:s/>所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實收資本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開 <text:s/>業 <text:s/>日 <text:s/>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 table:number-rows-spanned="3">
            <text:p text:style-name="P40">證券商種類</text:p>
          </table:table-cell>
          <table:covered-table-cell/>
          <table:table-cell table:style-name="TableCell41" table:number-rows-spanned="3">
            <text:p text:style-name="P42"/>
          </table:table-cell>
          <table:table-cell table:style-name="TableCell43" table:number-rows-spanned="2">
            <text:p text:style-name="P44">已設置國外分支機構或代表人</text:p>
            <text:p text:style-name="P45">辦事處之家數</text:p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>
            <text:p text:style-name="P57">國外分支機構營業項目或設置代表人辦事處之目的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國外分支機構(辦事處)名稱及代表人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國外分支機構營業處所或代表人辦事處住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申請日期</text:p>
          </table:table-cell>
          <table:covered-table-cell/>
          <table:table-cell table:style-name="TableCell72" table:number-columns-spanned="3">
            <text:p text:style-name="P73"><text:s/>中<text:s/><text:s/><text:s text:c="2"/>華<text:s/><text:s text:c="3"/>民<text:s text:c="2"/><text:s text:c="3"/>國 <text:s text:c="6"/><text:s text:c="2"/><text:s text:c="3"/>年 <text:s text:c="3"/><text:s text:c="2"/><text:s text:c="5"/>月 <text:s text:c="8"/><text:s/>日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>附</text:p>
            <text:p text:style-name="P78"/>
            <text:p text:style-name="P79"/>
            <text:p text:style-name="P80"/>
            <text:p text:style-name="P81"/>
            <text:p text:style-name="P82">件</text:p>
            <text:p text:style-name="P83"/>
          </table:table-cell>
          <table:table-cell table:style-name="TableCell84" table:number-columns-spanned="4">
            <text:p text:style-name="P85"><text:span text:style-name="T86">一、設立分支機構</text:span><text:span text:style-name="T87">或代表人辦事處</text:span><text:span text:style-name="T88">申請書。</text:span></text:p>
            <text:p text:style-name="P89">二、公司章程或相當於公司章程之文件。</text:p>
            <text:p text:style-name="P90">三、營業計劃書：如屬設置分支機構者，須載明分支機構業務經營之原則、內部組織分工、人員招募、場地設備概況及未來3年之財務預測；如屬設置代表人辦事處，須載明代表人辦事處之組織、處理事項。</text:p>
            <text:p text:style-name="P91">四、董事會 (理事會) 議事錄。</text:p>
            <text:p text:style-name="P92">五、第11條規定之內部控制制度 (含分支機構或代表人辦事處) 。</text:p>
            <text:p text:style-name="P93">六、設置分支機構者須檢具可行性評估報告：載明前往設立當地之選定因素；當地適用於外國證券商有關申請程序、審核標準、業務經營限制、本國主管機關得否蒐集及檢查該分支機構財務、經營狀況等相關事項之法令規定；自評申請案符合當地法令規定之說明、經營風險評估及效益分析。</text:p>
            <text:p text:style-name="P94"><text:span text:style-name="T95">七、其他經本會規定應提出之文件。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申請機構：</text:p>
            <text:p text:style-name="P99">代 表 人： <text:s text:c="10"/><text:s text:c="17"/>簽章</text:p>
            <text:p text:style-name="P100"/>
            <text:p text:style-name="P101"><text:s text:c="42"/>（聯絡人及電話： <text:s text:c="26"/><text:s text:c="2"/><text:s/>）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4305in" fo:text-indent="0.0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.8888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2479in" fo:margin-left="0.7875in" fo:margin-bottom="0.8736in" fo:margin-right="0.551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在國外設置分支機構或代表人辦事處申請書</dc:title>
    <dc:description>證券商在國外設置分支機構或代表人辦事處申請書</dc:description>
    <dc:subject>證券商在國外設置分支機構或代表人辦事處申請書</dc:subject>
    <meta:keyword>證券商在國外設置分支機構或代表人辦事處申請書</meta:keyword>
    <meta:initial-creator>行政院金融監督管理委員會證券期貨局</meta:initial-creator>
    <dc:creator>吳玉琴wu</dc:creator>
    <meta:creation-date>2015-12-23T09:37:00Z</meta:creation-date>
    <dc:date>2015-12-23T09:37:00Z</dc:date>
    <meta:print-date>2004-11-18T08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