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1944in"/>
      <style:text-properties style:font-name="標楷體" style:font-name-asian="標楷體"/>
    </style:style>
    <style:style style:name="P3" style:parent-style-name="本文縮排2" style:family="paragraph">
      <style:paragraph-properties fo:margin-bottom="0.0833in" fo:margin-left="0.6694in" fo:text-indent="-0.6694in">
        <style:tab-stops/>
      </style:paragraph-properties>
    </style:style>
    <style:style style:name="TableColumn5" style:family="table-column">
      <style:table-column-properties style:column-width="1.6861in" style:use-optimal-column-width="false"/>
    </style:style>
    <style:style style:name="TableColumn6" style:family="table-column">
      <style:table-column-properties style:column-width="2.1666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4" style:family="table">
      <style:table-properties style:width="6.5194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2291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1979in" style:use-optimal-row-height="false" fo:keep-together="always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548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line-height="0.1666in" fo:margin-left="0.3131in" fo:text-indent="-0.313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666in" fo:margin-left="0.3131in" fo:text-indent="-0.313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0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indent="4.1409in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P79" style:parent-style-name="本文縮排" style:family="paragraph">
      <style:paragraph-properties fo:line-height="0.1666in" fo:margin-left="0.8361in" fo:text-indent="-0.35in">
        <style:tab-stops/>
      </style:paragraph-properties>
    </style:style>
  </office:automatic-styles>
  <office:body>
    <office:text text:use-soft-page-breaks="true">
      <text:p text:style-name="P1">f外國證券商設置代表人辦事處許可申請書</text:p>
      <text:p text:style-name="P2">受文者：金融監督管理委員會</text:p>
      <text:p text:style-name="P3">主　旨：茲依證券交易法第44第4項及證券商設置標準第33條之2之規定，檢附左列書件乙式2份，申請設置許可，請　查照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外國證券商</text:p>
            <text:p text:style-name="P12">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國籍及總公司</text:p>
            <text:p text:style-name="P17">所在地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總公司在其</text:p>
            <text:p text:style-name="P23">本國營業項目</text:p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>開業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代表人辦事</text:p>
            <text:p text:style-name="P35">處設置目的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辦事處名稱</text:p>
            <text:p text:style-name="P41">及代表人</text:p>
          </table:table-cell>
          <table:table-cell table:style-name="TableCell42">
            <text:p text:style-name="P43"/>
          </table:table-cell>
          <table:table-cell table:style-name="TableCell44">
            <text:p text:style-name="P45">代表人辦事處</text:p>
            <text:p text:style-name="P46">住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申請日期</text:p>
          </table:table-cell>
          <table:table-cell table:style-name="TableCell52" table:number-columns-spanned="3">
            <text:p text:style-name="P53">中華民國　　　年　　　　月　　　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附</text:p>
            <text:p text:style-name="P57"/>
            <text:p text:style-name="P58"/>
            <text:p text:style-name="P59"/>
            <text:p text:style-name="P60"/>
            <text:p text:style-name="P61">件</text:p>
          </table:table-cell>
          <table:table-cell table:style-name="TableCell62" table:number-columns-spanned="3">
            <text:p text:style-name="P63">一、其本國證券主管機關或相關機構所發證券商執照及證明第33條之1規定之文件簽證本。</text:p>
            <text:p text:style-name="P64">二、公司章程或相當於公司章程簽證本。</text:p>
            <text:p text:style-name="P65">三、董事會對於申請在中華民國設立代表人辦事處之決議錄簽證本。</text:p>
            <text:p text:style-name="P66">四、最近3年經會計師查核簽證資產負債表簽證本。</text:p>
            <text:p text:style-name="P67">五、指派代表人之授權書簽證本。</text:p>
            <text:p text:style-name="P68">六、代表人履歷表。</text:p>
            <text:p text:style-name="P69">七、證券商申請設立代表人辦事處之代理人授權書簽證本。　　　　　　　　</text:p>
            <text:p text:style-name="P70">八、其他經本會規定應提出之文件。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申請人 <text:s text:c="2"/>外國證券商：</text:p>
            <text:p text:style-name="P74">代表人： <text:s text:c="10"/><text:s text:c="6"/><text:s text:c="3"/>（簽章）</text:p>
            <text:p text:style-name="P75">代理人： <text:s text:c="6"/></text:p>
            <text:p text:style-name="P76"/>
            <text:p text:style-name="P77">（聯絡人及電話： <text:s text:c="17"/><text:s text:c="28"/><text:s text:c="13"/>）</text:p>
          </table:table-cell>
          <table:covered-table-cell/>
          <table:covered-table-cell/>
          <table:covered-table-cell/>
        </table:table-row>
      </table:table>
      <text:p text:style-name="P78">附註：1、前項各類文件，其屬外文者，均須附具中文譯本。</text:p>
      <text:p text:style-name="P79">2、有關申請文件皆應經我國駐外單位之簽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458in" fo:text-indent="-0.3597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1944in" fo:margin-left="0.6708in" fo:text-indent="-0.670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證券商設置代表人辦事處許可申請書</dc:title>
    <dc:description>外國證券商設置代表人辦事處許可申請書</dc:description>
    <dc:subject>外國證券商設置代表人辦事處許可申請書</dc:subject>
    <meta:keyword>外國證券商設置代表人辦事處許可申請書</meta:keyword>
    <meta:initial-creator>行政院金融監督管理委員會證券期貨局</meta:initial-creator>
    <dc:creator>吳玉琴wu</dc:creator>
    <meta:creation-date>2015-12-23T09:39:00Z</meta:creation-date>
    <dc:date>2015-12-23T09:39:00Z</dc:date>
    <meta:print-date>2004-11-23T0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