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style:page-number="1"/>
      <style:text-properties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-asian="標楷體" fo:font-size="13pt" style:font-size-asian="13pt"/>
    </style:style>
    <style:style style:name="P3" style:parent-style-name="本文" style:family="paragraph">
      <style:paragraph-properties fo:line-height="100%" fo:margin-left="0.5826in" fo:text-indent="-0.5826in">
        <style:tab-stops/>
      </style:paragraph-properties>
      <style:text-properties fo:font-size="13pt" style:font-size-asian="13pt"/>
    </style:style>
    <style:style style:name="P4" style:parent-style-name="本文" style:family="paragraph">
      <style:paragraph-properties fo:line-height="100%" fo:margin-left="0.5784in" fo:text-indent="-0.0381in">
        <style:tab-stops/>
      </style:paragraph-properties>
      <style:text-properties fo:font-size="13pt" style:font-size-asian="13pt"/>
    </style:style>
    <style:style style:name="TableColumn6" style:family="table-column">
      <style:table-column-properties style:column-width="0.3527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2.0819in" style:use-optimal-column-width="false"/>
    </style:style>
    <style:style style:name="TableColumn9" style:family="table-column">
      <style:table-column-properties style:column-width="1.668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5" style:family="table">
      <style:table-properties style:width="7.102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Row20" style:family="table-row">
      <style:table-row-properties style:min-row-height="0.2166in" style:use-optimal-row-height="false" fo:keep-together="always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P34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P35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P39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style:line-height-at-least="0.0138in"/>
      <style:text-properties style:font-name-asian="標楷體" fo:font-size="13pt" style:font-size-asian="13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58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59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60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61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62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list-style-name="LFO1" style:family="paragraph">
      <style:paragraph-properties style:line-height-at-least="0.0138in"/>
      <style:text-properties style:font-name-asian="標楷體" fo:font-size="13pt" style:font-size-asian="13pt"/>
    </style:style>
    <style:style style:name="P65" style:parent-style-name="內文" style:list-style-name="LFO1" style:family="paragraph">
      <style:paragraph-properties style:line-height-at-least="0.0138in"/>
      <style:text-properties style:font-name-asian="標楷體" fo:font-size="13pt" style:font-size-asian="13pt"/>
    </style:style>
    <style:style style:name="P66" style:parent-style-name="內文" style:list-style-name="LFO1" style:family="paragraph">
      <style:paragraph-properties style:line-height-at-least="0.0138in"/>
      <style:text-properties style:font-name-asian="標楷體" fo:font-size="13pt" style:font-size-asian="13pt"/>
    </style:style>
    <style:style style:name="P67" style:parent-style-name="內文" style:list-style-name="LFO1" style:family="paragraph">
      <style:paragraph-properties style:line-height-at-least="0.0138in"/>
      <style:text-properties style:font-name-asian="標楷體" fo:font-size="13pt" style:font-size-asian="13pt"/>
    </style:style>
    <style:style style:name="P68" style:parent-style-name="內文" style:list-style-name="LFO1" style:family="paragraph">
      <style:paragraph-properties style:line-height-at-least="0.0138in"/>
      <style:text-properties style:font-name-asian="標楷體" fo:font-size="13pt" style:font-size-asian="13pt"/>
    </style:style>
    <style:style style:name="P69" style:parent-style-name="內文" style:list-style-name="LFO1" style:family="paragraph">
      <style:paragraph-properties style:line-height-at-least="0.0138in"/>
      <style:text-properties style:font-name-asian="標楷體" fo:font-size="13pt" style:font-size-asian="13pt"/>
    </style:style>
    <style:style style:name="P70" style:parent-style-name="內文" style:list-style-name="LFO1" style:family="paragraph">
      <style:paragraph-properties style:line-height-at-least="0.0138in"/>
      <style:text-properties style:font-name-asian="標楷體" fo:font-size="13pt" style:font-size-asian="13pt"/>
    </style:style>
    <style:style style:name="P71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75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76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77" style:parent-style-name="內文" style:family="paragraph">
      <style:paragraph-properties style:line-height-at-least="0.0138in"/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2777in"/>
      <style:text-properties style:font-name-asian="標楷體"/>
    </style:style>
    <style:style style:name="P79" style:parent-style-name="內文" style:family="paragraph">
      <style:paragraph-properties fo:line-height="0.2777in"/>
      <style:text-properties style:font-name-asian="標楷體"/>
    </style:style>
    <style:style style:name="P80" style:parent-style-name="內文" style:family="paragraph">
      <style:paragraph-properties fo:line-height="0.2777in"/>
      <style:text-properties style:font-name-asian="標楷體"/>
    </style:style>
    <style:style style:name="P81" style:parent-style-name="內文" style:family="paragraph">
      <style:paragraph-properties fo:line-height="0.2777in" fo:margin-left="0.5in" fo:margin-right="0.4868in" fo:text-indent="-0.5in">
        <style:tab-stops/>
      </style:paragraph-properties>
      <style:text-properties style:font-name-asian="標楷體"/>
    </style:style>
    <style:style style:name="P82" style:parent-style-name="內文" style:family="paragraph">
      <style:paragraph-properties style:line-height-at-least="0.0138in"/>
      <style:text-properties style:font-name-asian="標楷體"/>
    </style:style>
  </office:automatic-styles>
  <office:body>
    <office:text text:use-soft-page-breaks="true">
      <text:p text:style-name="P1">證券商增加業務種類許可證照申請書</text:p>
      <text:p text:style-name="P2">受文者：金融監督管理委員會</text:p>
      <text:p text:style-name="P3">主旨：茲依證券交易法第45條第1項及證券商設置標準第40條及第40條之1之規定，</text:p>
      <text:p text:style-name="P4">檢附左列書件乙式2份，申請核發增加業務種類許可證照，請<text:s/>查照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證券商名稱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營<text:s/>運<text:s/>處<text:s/>所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已核准業務種類</text:p>
          </table:table-cell>
          <table:covered-table-cell/>
          <table:table-cell table:style-name="TableCell23">
            <text:p text:style-name="P24"/>
          </table:table-cell>
          <table:table-cell table:style-name="TableCell25" table:number-rows-spanned="2">
            <text:p text:style-name="P26">已<text:s/>核<text:s/>准<text:s/>營<text:s/>業<text:s/>項<text:s/>目</text:p>
          </table:table-cell>
          <table:table-cell table:style-name="TableCell27" table:number-rows-spanned="2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申請增加業務種類</text:p>
          </table:table-cell>
          <table:covered-table-cell/>
          <table:table-cell table:style-name="TableCell32">
            <text:p text:style-name="P33"/>
          </table: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實收資本額</text:p>
            <text:p text:style-name="P39">發行股數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申<text:s/>請<text:s/>增<text:s/>加<text:s/>營<text:s/>業項<text:s/>目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指撥營運資金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申<text:s/>請<text:s/>日<text:s/>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>附</text:p>
            <text:p text:style-name="P60"/>
            <text:p text:style-name="P61"/>
            <text:p text:style-name="P62">件</text:p>
          </table:table-cell>
          <table:table-cell table:style-name="TableCell63" table:number-columns-spanned="4">
            <text:list text:style-name="LFO1" text:continue-numbering="true">
              <text:list-item>
                <text:p text:style-name="P64">增加業務種類公司執照影本。</text:p>
              </text:list-item>
              <text:list-item>
                <text:p text:style-name="P65">經理人及業務人員名冊及資格證明文件。</text:p>
              </text:list-item>
              <text:list-item>
                <text:p text:style-name="P66">符合證券商設置標準第6條規定之證明文件。</text:p>
              </text:list-item>
              <text:list-item>
                <text:p text:style-name="P67">已增加提存營業保證金之證明文件。</text:p>
              </text:list-item>
              <text:list-item>
                <text:p text:style-name="P68">已依證券商設置標準第8條規定簽訂使用電腦連線設備之契約。</text:p>
              </text:list-item>
              <text:list-item>
                <text:p text:style-name="P69">原核發許可證照。</text:p>
              </text:list-item>
              <text:list-item>
                <text:p text:style-name="P70">許可證照費新台幣<text:s text:c="8"/>元。</text:p>
              </text:list-item>
            </text:list>
            <text:p text:style-name="P71">八、其他經本會規定應提出之文件。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申請證券商：</text:p>
            <text:p text:style-name="P75">代表人：<text:s text:c="15"/>（簽章）</text:p>
            <text:p text:style-name="P76"/>
            <text:p text:style-name="P77"><text:s text:c="14"/><text:s/>（聯絡人及電話：<text:s text:c="29"/>）</text:p>
          </table:table-cell>
          <table:covered-table-cell/>
          <table:covered-table-cell/>
          <table:covered-table-cell/>
          <table:covered-table-cell/>
        </table:table-row>
      </table:table>
      <text:p text:style-name="P78">註1、兼營金融機構，需另檢具已增提指撥營運資金之證明文件。</text:p>
      <text:p text:style-name="P79"><text:s text:c="2"/>2、僅申請增加自行買賣政府債券者，得免檢具第三款之書件。</text:p>
      <text:p text:style-name="P80"><text:s text:c="2"/>3、申請增加櫃檯買賣者，需另檢具向公會繳交事業費收據影本，並得免檢具第四款之書件。</text:p>
      <text:p text:style-name="P81"><text:s text:c="2"/>4、許可證照費，應按所增加業務種類之法定最低實收資本額（承銷商4億元、自營商4億元、經紀商2億元）四千分之一計算。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0138in"/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7in" fo:page-height="11.6944in" style:print-orientation="portrait" fo:margin-top="1in" fo:margin-left="0.4645in" fo:margin-bottom="1in" fo:margin-right="0.232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證券商增加業務種類許可證照申請書</dc:title>
    <dc:description>證券商增加業務種類許可證照申請書</dc:description>
    <dc:subject>證券商增加業務種類許可證照申請書</dc:subject>
    <meta:keyword>證券商增加業務種類許可證照申請書</meta:keyword>
    <meta:initial-creator>行政院金融監督管理委員會證券期貨局</meta:initial-creator>
    <dc:creator>吳玉琴wu</dc:creator>
    <meta:creation-date>2015-12-23T09:43:00Z</meta:creation-date>
    <dc:date>2015-12-23T09:43:00Z</dc:date>
    <meta:print-date>2003-07-08T06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