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97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1" table:default-cell-style-name="ce24"/>
        <table:table-column table:style-name="co6" table:default-cell-style-name="ce25"/>
        <table:table-column table:style-name="co7" table:default-cell-style-name="ce26"/>
        <table:table-column table:style-name="co8" table:number-columns-repeated="16376" table:default-cell-style-name="ce9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申請募集基金名稱</text:p>
          </table:table-cell>
          <table:table-cell office:value-type="string" table:style-name="ce4">
            <text:p>申請金額(億)</text:p>
          </table:table-cell>
          <table:table-cell office:value-type="string" table:style-name="ce5">
            <text:p>募集地</text:p>
          </table:table-cell>
          <table:table-cell office:value-type="string" table:style-name="ce5">
            <text:p>投資地</text:p>
          </table:table-cell>
          <table:table-cell office:value-type="string" table:style-name="ce6">
            <text:p>基金型態</text:p>
          </table:table-cell>
          <table:table-cell office:value-type="string" table:style-name="ce7">
            <text:p>申請日期</text:p>
          </table:table-cell>
          <table:table-cell office:value-type="string" table:style-name="ce8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德信投信</text:p>
          </table:table-cell>
          <table:table-cell office:value-type="string" table:style-name="ce10">
            <text:p>德信TAROBO機器人量化中國基金</text:p>
          </table:table-cell>
          <table:table-cell office:value-type="string" table:style-name="ce11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7.8.15(申請核准制)</text:p>
          </table:table-cell>
          <table:table-cell office:value-type="string" table:style-name="ce15">
            <text:p>108.4.23核准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大華銀投信</text:p>
          </table:table-cell>
          <table:table-cell office:value-type="string" table:style-name="ce13">
            <text:p>大華銀三至五年機動到期新興市場債基金</text:p>
          </table:table-cell>
          <table:table-cell office:value-type="string" table:style-name="ce16">
            <text:p>140億台幣(台幣70億元+外幣7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7.11.20(申請核准制)</text:p>
          </table:table-cell>
          <table:table-cell office:value-type="string" table:style-name="ce15">
            <text:p>108.4.2核准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永豐投信</text:p>
          </table:table-cell>
          <table:table-cell office:value-type="string" table:style-name="ce13">
            <text:p>永豐全球息收債券ETF傘型基金</text:p>
            <text:p>(3檔:永豐10年期以上美元A級公司債券ETF基金、永豐15年期以上美元A-BBB級金融業公司債券ETF基金、永豐7至10年期中國政策性金融債券ETF基金)</text:p>
          </table:table-cell>
          <table:table-cell office:value-type="string" table:style-name="ce16">
            <text:p>300億台幣(3檔子基金各1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7.12.25(申請核准制)</text:p>
          </table:table-cell>
          <table:table-cell office:value-type="string" table:style-name="ce15">
            <text:p>108.4.25核准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(申請核准制)</text:p>
          </table:table-cell>
          <table:table-cell office:value-type="string" table:style-name="ce15">
            <text:p>108.1.9自行撤件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宏利投信</text:p>
          </table:table-cell>
          <table:table-cell office:value-type="string" table:style-name="ce13">
            <text:p>宏利六年階梯到期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4(預計108.2.26申報生效)</text:p>
          </table:table-cell>
          <table:table-cell office:value-type="string" table:style-name="ce15">
            <text:p>108.2.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3億美元+20億人民幣(1檔3億美元+1檔20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1.7(108.2.25補正，預計108.4.12申報生效)</text:p>
          </table:table-cell>
          <table:table-cell office:value-type="string" table:style-name="ce17">
            <text:p>108.3.21同意公司自行撤回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國泰投信</text:p>
          </table:table-cell>
          <table:table-cell office:value-type="string" table:style-name="ce13">
            <text:p>國泰旗艦產業傘型ETF</text:p>
            <text:p>(3檔:7-10年A等級金融產業債券證券投資信託基金、15年期以上A等級科技產業債券證券投資信託基金、15年期以上A等級公用事業產業債券證券投資信託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9(預計108.1.25申報生效)</text:p>
          </table:table-cell>
          <table:table-cell office:value-type="string" table:style-name="ce15">
            <text:p>108.1.2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群益投信</text:p>
          </table:table-cell>
          <table:table-cell office:value-type="string" table:style-name="ce13">
            <text:p>群益特選債券ETF傘型基金</text:p>
            <text:p>(3檔:群益15年期以上A級美元公司債ETF基金、群益15年期以上AAA-A醫療保健業美元公司債ETF基金、群益7年期以上中國政策性金融債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9(預計108.3.5申報生效)</text:p>
          </table:table-cell>
          <table:table-cell office:value-type="string" table:style-name="ce15">
            <text:p>108.3.5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元大投信</text:p>
          </table:table-cell>
          <table:table-cell office:value-type="string" table:style-name="ce13">
            <text:p>元大產業債券ETF傘型基金</text:p>
            <text:p>(3檔:元大10年期以上美元投資級醫療保健債券ETF基金、元大10年期以上美元投資級公共事業電能債券ETF基金、元大10年期以上美元投資級銀行債券ETF基金）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4(預計108.1.30申報生效)</text:p>
          </table:table-cell>
          <table:table-cell office:value-type="string" table:style-name="ce15">
            <text:p>108.1.30申報生效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施羅德投信</text:p>
          </table:table-cell>
          <table:table-cell office:value-type="string" table:style-name="ce13">
            <text:p>施羅德2025到期新興市場優質主權債券基金</text:p>
          </table:table-cell>
          <table:table-cell office:value-type="string" table:style-name="ce16">
            <text:p>6億美元(2億美元+2億人民幣+1億南非幣+1億澳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4(108.3.7停止申報生效及補正，預計108.4.22申報生效)</text:p>
          </table:table-cell>
          <table:table-cell office:value-type="string" table:style-name="ce15">
            <text:p>108.4.22申報生效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中國信託投信</text:p>
          </table:table-cell>
          <table:table-cell office:value-type="string" table:style-name="ce13">
            <text:p>中國信託投資等級債券ETF</text:p>
            <text:p>(3檔:中國信託美國政府20年期以上債券ETF基金、中國信託中國國債及政策性金融債7至10年期債券ETF基金、中國信託中國5年期以上美元投資級公司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1.15(預計108.3.11申報生效)</text:p>
          </table:table-cell>
          <table:table-cell office:value-type="string" table:style-name="ce15">
            <text:p>108.3.11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復華投信</text:p>
          </table:table-cell>
          <table:table-cell office:value-type="string" table:style-name="ce13">
            <text:p>復華精選美元債券傘型基金</text:p>
          </table:table-cell>
          <table:table-cell office:value-type="string" table:style-name="ce16">
            <text:p>198億新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2.14申報生效)</text:p>
          </table:table-cell>
          <table:table-cell office:value-type="string" table:style-name="ce15">
            <text:p>108.2.14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台新投信</text:p>
          </table:table-cell>
          <table:table-cell office:value-type="string" table:style-name="ce13">
            <text:p>台新優先順位資產抵押高收益債券證券投資信託基金</text:p>
          </table:table-cell>
          <table:table-cell office:value-type="string" table:style-name="ce16">
            <text:p>200億台幣(台幣100億元+美元50億元+人民幣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19(預計108.3.15申報生效)</text:p>
          </table:table-cell>
          <table:table-cell office:value-type="string" table:style-name="ce15">
            <text:p>108.3.15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階梯到期新興市場債券基金</text:p>
          </table:table-cell>
          <table:table-cell office:value-type="string" table:style-name="ce16">
            <text:p>200億台幣(台幣50億元+外幣1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1.21(預計108.3.15申報生效)</text:p>
          </table:table-cell>
          <table:table-cell office:value-type="string" table:style-name="ce15">
            <text:p>108.3.15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合庫投信</text:p>
          </table:table-cell>
          <table:table-cell office:value-type="string" table:style-name="ce13">
            <text:p>合庫六年到期ESG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申請核准制)</text:p>
          </table:table-cell>
          <table:table-cell office:value-type="string" table:style-name="ce15">
            <text:p>108.5.21核准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六年階梯到期新興市場債券基金</text:p>
          </table:table-cell>
          <table:table-cell office:value-type="string" table:style-name="ce16">
            <text:p>200億台幣(台幣80億元+外幣12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1(預計108.2.27申報生效)</text:p>
          </table:table-cell>
          <table:table-cell office:value-type="string" table:style-name="ce15">
            <text:p>108.2.27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兆豐國際投信</text:p>
          </table:table-cell>
          <table:table-cell office:value-type="string" table:style-name="ce13">
            <text:p>兆豐國際丹麥資產擔保債券指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4">
            <text:p>108.1.31(預計108.3.26申報生效)</text:p>
          </table:table-cell>
          <table:table-cell office:value-type="string" table:style-name="ce15">
            <text:p>108.3.26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精選收益ETF傘型基金</text:p>
            <text:p>(2檔:新光美國政府1至3年期債券ETF基金、新光美國政府20年期(以上)債券ETF基金)</text:p>
          </table:table-cell>
          <table:table-cell office:value-type="string" table:style-name="ce16">
            <text:p>400億台幣(2檔子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2(預計108.3.28申報生效)</text:p>
          </table:table-cell>
          <table:table-cell office:value-type="string" table:style-name="ce15">
            <text:p>108.3.28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安本投信</text:p>
          </table:table-cell>
          <table:table-cell office:value-type="string" table:style-name="ce13">
            <text:p>安本標準澳洲優選債券收益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第一金投信</text:p>
          </table:table-cell>
          <table:table-cell office:value-type="string" table:style-name="ce13">
            <text:p>第一金優債收息ETF傘型基金</text:p>
            <text:p>(3檔:第一金彭博巴克萊美國20年期以上公債指數ETF基金、第一金彭博巴克萊美國10年期以上科技業公司債券指數ETF基金、第一金彭博巴克萊美國10年期以上金融債券指數ETF基金)</text:p>
          </table:table-cell>
          <table:table-cell office:value-type="string" table:style-name="ce16">
            <text:p>600億台幣(3檔子基金各200億元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2.14(預計108.4.1申報生效)</text:p>
          </table:table-cell>
          <table:table-cell office:value-type="string" table:style-name="ce15">
            <text:p>108.4.1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元大投信</text:p>
          </table:table-cell>
          <table:table-cell office:value-type="string" table:style-name="ce13">
            <text:p>元大台股ETF連結傘型基金(3檔:元大台灣卓越50 ETF連結基金、元大台灣高股息 ETF連結基金、元大富櫃50 ETF連結基金)</text:p>
          </table:table-cell>
          <table:table-cell office:value-type="string" table:style-name="ce16">
            <text:p>最低各1.5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其他(ETF連結基金)</text:p>
          </table:table-cell>
          <table:table-cell office:value-type="string" table:style-name="ce14">
            <text:p>108.2.15(申請核准制)</text:p>
          </table:table-cell>
          <table:table-cell office:value-type="string" table:style-name="ce15">
            <text:p>108.3.19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收益優化傘型基金</text:p>
            <text:p>(3檔:：2022年到期保本基金、2025年到期保本基金、2022年到期累積收益保本基金)</text:p>
          </table:table-cell>
          <table:table-cell office:value-type="string" table:style-name="ce16">
            <text:p>15億美元(3檔子基金各5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2.15(預計108.4.2申報生效)</text:p>
          </table:table-cell>
          <table:table-cell office:value-type="string" table:style-name="ce15">
            <text:p>108.4.2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統一投信</text:p>
          </table:table-cell>
          <table:table-cell office:value-type="string" table:style-name="ce13">
            <text:p>統一全球智聯網AIoT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2.22(預計108.4.11申報生效)</text:p>
          </table:table-cell>
          <table:table-cell office:value-type="string" table:style-name="ce15">
            <text:p>108.4.11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華南永昌投信</text:p>
          </table:table-cell>
          <table:table-cell office:value-type="string" table:style-name="ce13">
            <text:p>華南永昌優選收益多重資產基金</text:p>
          </table:table-cell>
          <table:table-cell office:value-type="string" table:style-name="ce16">
            <text:p>1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2.26(申請核准制)</text:p>
          </table:table-cell>
          <table:table-cell office:value-type="string" table:style-name="ce15">
            <text:p>108.5.1核准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復華投信</text:p>
          </table:table-cell>
          <table:table-cell office:value-type="string" table:style-name="ce13">
            <text:p>復華1至5年期債券傘型基金</text:p>
            <text:p>(2檔:復華1至5年期新興市場美元債券ETF基金、復華1至5年期歐洲特選債券美元對歐元避險ETF基金)</text:p>
          </table:table-cell>
          <table:table-cell office:value-type="string" table:style-name="ce16">
            <text:p>396億台幣(2檔子基金各198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7">
            <text:p>108.3.26同意公司自行撤回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國泰投信</text:p>
          </table:table-cell>
          <table:table-cell office:value-type="string" table:style-name="ce13">
            <text:p>國泰大三元ETF傘型基金</text:p>
            <text:p>(3檔:美國費城半導體基金、中國企業7年期以上美元A級債券基金、15年期以上A等級醫療保健產業債券基金)</text:p>
          </table:table-cell>
          <table:table-cell office:value-type="string" table:style-name="ce16">
            <text:p>580億台幣(2檔各200億元台幣+1檔18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8(預計108.3.26申報生效)</text:p>
          </table:table-cell>
          <table:table-cell office:value-type="string" table:style-name="ce17">
            <text:p>108.3.26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鋒裕匯理投信</text:p>
          </table:table-cell>
          <table:table-cell office:value-type="string" table:style-name="ce13">
            <text:p>鋒裕匯理全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11(預計108.4.24申報生效)</text:p>
          </table:table-cell>
          <table:table-cell office:value-type="string" table:style-name="ce17">
            <text:p>108.4.24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群益投信</text:p>
          </table:table-cell>
          <table:table-cell office:value-type="string" table:style-name="ce13">
            <text:p>群益精選債券ETF傘型基金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15(預計108.4.30申報生效)</text:p>
          </table:table-cell>
          <table:table-cell office:value-type="string" table:style-name="ce17">
            <text:p>108.4.29自行撤回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路博邁投信</text:p>
          </table:table-cell>
          <table:table-cell office:value-type="string" table:style-name="ce13">
            <text:p>路博邁5G股票證券投資信託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7">
            <text:p>108.5.6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台新投信</text:p>
          </table:table-cell>
          <table:table-cell office:value-type="string" table:style-name="ce13">
            <text:p>台新息收傘型基金</text:p>
            <text:p>(2檔:台新中國政策金融債券5年期以上ETF基金、台新美元銀行債券15年期以上ETF基金)</text:p>
          </table:table-cell>
          <table:table-cell office:value-type="string" table:style-name="ce16">
            <text:p>400億台幣(2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7(預計108.5.13申報生效)</text:p>
          </table:table-cell>
          <table:table-cell office:value-type="string" table:style-name="ce17">
            <text:p>108.5.1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景順投信</text:p>
          </table:table-cell>
          <table:table-cell office:value-type="string" table:style-name="ce13">
            <text:p>景順2023到期優質新興債券基金</text:p>
          </table:table-cell>
          <table:table-cell office:value-type="string" table:style-name="ce16">
            <text:p>4億美元(3億美元+1億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8(預計108.5.14申報生效)</text:p>
          </table:table-cell>
          <table:table-cell office:value-type="string" table:style-name="ce17">
            <text:p>108.5.14申報生效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凱基投信</text:p>
          </table:table-cell>
          <table:table-cell office:value-type="string" table:style-name="ce13">
            <text:p>凱基精選美元債券ETF傘型基金</text:p>
            <text:p>(3檔:凱基15年期以上美元投資等級精選公司債券ETF基金、凱基15年期以上美元醫療保健及製藥債券ETF基金、凱基20年期以上AAA至AA級大型美元公司債券ETF基金）</text:p>
          </table:table-cell>
          <table:table-cell office:value-type="string" table:style-name="ce16">
            <text:p>600億台幣(3檔子基金各200億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3.20(預計108.5.6申報生效)</text:p>
          </table:table-cell>
          <table:table-cell office:value-type="string" table:style-name="ce17">
            <text:p>108.5.6申報生效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保德信投信</text:p>
          </table:table-cell>
          <table:table-cell office:value-type="string" table:style-name="ce13">
            <text:p>保德信美國投資級企業債券基金</text:p>
          </table:table-cell>
          <table:table-cell office:value-type="string" table:style-name="ce16">
            <text:p>120億台幣(台幣.美元.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3.25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復華投信</text:p>
          </table:table-cell>
          <table:table-cell office:value-type="string" table:style-name="ce13">
            <text:p>復華目標到期債券傘型基金</text:p>
            <text:p>(2檔:復華6年到期優選新興市場債券基金、復華10年到期精選新興市場債券基金)</text:p>
          </table:table-cell>
          <table:table-cell office:value-type="string" table:style-name="ce16">
            <text:p>400億台幣(1檔台幣100億元+外幣100億元；1檔台幣140億元+外幣6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(預計108.4.22申報生效)</text:p>
          </table:table-cell>
          <table:table-cell office:value-type="string" table:style-name="ce17">
            <text:p>108.4.2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兆豐投信</text:p>
          </table:table-cell>
          <table:table-cell office:value-type="string" table:style-name="ce13">
            <text:p>兆豐國際中國內需A股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4">
            <text:p>108.4.2(預計108.5.17申報生效)</text:p>
          </table:table-cell>
          <table:table-cell office:value-type="string" table:style-name="ce17">
            <text:p>108.5.17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2025到期新興市場債券基金</text:p>
          </table:table-cell>
          <table:table-cell office:value-type="string" table:style-name="ce16">
            <text:p>6億美元(2.7億美元+3.3億人民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9(預計108.4.25申報生效)</text:p>
          </table:table-cell>
          <table:table-cell office:value-type="string" table:style-name="ce17">
            <text:p>108.4.25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柏瑞投信</text:p>
          </table:table-cell>
          <table:table-cell office:value-type="string" table:style-name="ce13">
            <text:p>柏瑞新興邊境高收益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108.5.2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華銀投信</text:p>
          </table:table-cell>
          <table:table-cell office:value-type="string" table:style-name="ce13">
            <text:p>大華銀三至六年機動到期先進新興伊斯蘭國家債券基金</text:p>
          </table:table-cell>
          <table:table-cell office:value-type="string" table:style-name="ce16">
            <text:p>4億美元(美元.人民幣.南非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0(預計108.5.23申報生效)</text:p>
          </table:table-cell>
          <table:table-cell office:value-type="string" table:style-name="ce17">
            <text:p>108.5.2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第一金投信</text:p>
          </table:table-cell>
          <table:table-cell office:value-type="string" table:style-name="ce13">
            <text:p>第一金美國100大企業債券基金</text:p>
          </table:table-cell>
          <table:table-cell office:value-type="string" table:style-name="ce16">
            <text:p>200億台幣(台幣100億元+美元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1(預計108.5.24申報生效)</text:p>
          </table:table-cell>
          <table:table-cell office:value-type="string" table:style-name="ce17">
            <text:p>108.5.24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野村投信</text:p>
          </table:table-cell>
          <table:table-cell office:value-type="string" table:style-name="ce13">
            <text:p>野村目標到期傘型基金</text:p>
            <text:p>(2檔:2025目標到期新興市場債券基金、2025目標到期新興市場企業債券基金)</text:p>
          </table:table-cell>
          <table:table-cell office:value-type="string" table:style-name="ce16">
            <text:p>400億台幣(2檔子基金各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108.5.29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新光投信</text:p>
          </table:table-cell>
          <table:table-cell office:value-type="string" table:style-name="ce13">
            <text:p>新光首選收益傘型基金</text:p>
            <text:p>(2檔:新光全球特別股收益基金、新光15年期(以上)美元金融債券ETF基金)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股票型</text:p>
            <text:p>ETF</text:p>
          </table:table-cell>
          <table:table-cell office:value-type="string" table:style-name="ce14">
            <text:p>108.4.16(預計108.5.29申報生效)</text:p>
          </table:table-cell>
          <table:table-cell office:value-type="string" table:style-name="ce17">
            <text:p>108.5.29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施羅德投信</text:p>
          </table:table-cell>
          <table:table-cell office:value-type="string" table:style-name="ce13">
            <text:p>施羅德2023到期亞洲新興債券基金</text:p>
          </table:table-cell>
          <table:table-cell office:value-type="string" table:style-name="ce16">
            <text:p>6億美元(美元2億元、人民幣2億元、南非幣1億元、澳幣1億美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4.22(預計108.6.4申報生效)</text:p>
          </table:table-cell>
          <table:table-cell office:value-type="string" table:style-name="ce17">
            <text:p>108.6.4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聯邦投信</text:p>
          </table:table-cell>
          <table:table-cell office:value-type="string" table:style-name="ce13">
            <text:p>聯邦保本傘型基金</text:p>
            <text:p>(2檔:聯邦2025美元保本基金、聯邦2025人民幣保本基金)</text:p>
          </table:table-cell>
          <table:table-cell office:value-type="string" table:style-name="ce16">
            <text:p>1檔3億美元+1檔20億人民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保本型</text:p>
          </table:table-cell>
          <table:table-cell office:value-type="string" table:style-name="ce14">
            <text:p>108.4.23(108.6.4停止申報生效)</text:p>
          </table:table-cell>
          <table:table-cell office:value-type="string" table:style-name="ce17">
            <text:p>108.6.19同意公司自行撤回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富邦投信</text:p>
          </table:table-cell>
          <table:table-cell office:value-type="string" table:style-name="ce13">
            <text:p>富邦多元收益<text:span text:style-name="T3">III</text:span><text:span text:style-name="T2">ETF傘型基金</text:span></text:p>
            <text:p><text:span text:style-name="T2">(2檔:富邦中國以外新興市場美元5年以上投資等級債券ETF、富邦彭博巴克萊歐洲區美元7-15年期銀行債ETF)</text:span>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4.29(預計108.6.12申報生效)</text:p>
          </table:table-cell>
          <table:table-cell office:value-type="string" table:style-name="ce17">
            <text:p>108.6.1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富蘭克林華美投信</text:p>
          </table:table-cell>
          <table:table-cell office:value-type="string" table:style-name="ce13">
            <text:p>富蘭克林華美六年到期新興市場主權債券基金</text:p>
          </table:table-cell>
          <table:table-cell office:value-type="string" table:style-name="ce16">
            <text:p>6億美元(美元、澳幣、人民幣）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6(預計108.6.18申報生效)</text:p>
          </table:table-cell>
          <table:table-cell office:value-type="string" table:style-name="ce17">
            <text:p>108.6.18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瀚亞投信</text:p>
          </table:table-cell>
          <table:table-cell office:value-type="string" table:style-name="ce13">
            <text:p>瀚亞目標到期傘型基金</text:p>
            <text:p>(2檔:三至六年目標到期累積收益全球新興市場債券基金、三至六年目標到期分配收益全球新興市場債券基金)</text:p>
          </table:table-cell>
          <table:table-cell office:value-type="string" table:style-name="ce16">
            <text:p>400億台幣(2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7">
            <text:p>108.6.21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2025到期優先順位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9(預計108.6.21申報生效)</text:p>
          </table:table-cell>
          <table:table-cell office:value-type="string" table:style-name="ce17">
            <text:p>108.6.21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群益投信</text:p>
          </table:table-cell>
          <table:table-cell office:value-type="string" table:style-name="ce13">
            <text:p>群益全民退休組合傘型基金</text:p>
            <text:p>(3檔:群益全民成長樂退組合基金、群益全民優質樂退組合基金、群益全民安穩樂退組合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5.13(預計108.6.25申報生效)</text:p>
          </table:table-cell>
          <table:table-cell office:value-type="string" table:style-name="ce17">
            <text:p>108.6.25申報生效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中國信託投信</text:p>
          </table:table-cell>
          <table:table-cell office:value-type="string" table:style-name="ce13">
            <text:p>中信多元入息債券ETF傘型基金</text:p>
            <text:p>(3檔:中國信託高評級市政債券ETF基金、中國信託新興亞洲(不含中國)美元精選綜合債券ETF基金、中國信託新興市場0-5年期美元政府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5.13(預計108.6.26申報生效)</text:p>
          </table:table-cell>
          <table:table-cell office:value-type="string" table:style-name="ce17">
            <text:p>108.6.26申報生效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景順投信</text:p>
          </table:table-cell>
          <table:table-cell office:value-type="string" table:style-name="ce13">
            <text:p>景順特選到期債券傘型基金</text:p>
            <text:p>(3檔:景順六年到期特選全球債券基金、景順十年到期特選新興債券基金、景順六年到期特選新興債券基金)</text:p>
          </table:table-cell>
          <table:table-cell office:value-type="string" table:style-name="ce16">
            <text:p>(1)6億美元(3億美元+1億人民幣+2億南非幣)；</text:p>
            <text:p>(2)200億台幣(台幣140億元+外幣60億元)；</text:p>
            <text:p>(3)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5.21(預計108.7.3申報生效)</text:p>
          </table:table-cell>
          <table:table-cell office:value-type="string" table:style-name="ce17">
            <text:p>108.7.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台新投信</text:p>
          </table:table-cell>
          <table:table-cell office:value-type="string" table:style-name="ce13">
            <text:p>台新SG全球AI機器人精選ETF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5.23(預計108.7.5申報生效)</text:p>
          </table:table-cell>
          <table:table-cell office:value-type="string" table:style-name="ce17">
            <text:p>108.7.5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票華頓投信</text:p>
          </table:table-cell>
          <table:table-cell office:value-type="string" table:style-name="ce13">
            <text:p>國票華頓多重資產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5.27(預計108.7.9申報生效)</text:p>
          </table:table-cell>
          <table:table-cell office:value-type="string" table:style-name="ce15">
            <text:p>108.6.27同意撤回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國泰投信</text:p>
          </table:table-cell>
          <table:table-cell office:value-type="string" table:style-name="ce13">
            <text:p>國泰泰享退傘型基金</text:p>
            <text:p>(3檔:2029目標日期組合基金、2039目標日期組合基金、2049目標日期組合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5.28(108.6.13申報生效)</text:p>
          </table:table-cell>
          <table:table-cell office:value-type="string" table:style-name="ce17">
            <text:p>108.6.13申報生效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鋒裕匯理投信</text:p>
          </table:table-cell>
          <table:table-cell office:value-type="string" table:style-name="ce13">
            <text:p>鋒裕匯理首選傘型基金</text:p>
            <text:p>(2檔:鋒裕匯理實質收息多重資產基金、:鋒裕匯理2031到期保証保本基金)</text:p>
          </table:table-cell>
          <table:table-cell office:value-type="string" table:style-name="ce16">
            <text:p>200億台幣+6億5千萬美元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  <text:p>保本型</text:p>
          </table:table-cell>
          <table:table-cell office:value-type="string" table:style-name="ce14">
            <text:p>108.5.31(108.7.12停止申報生效)</text:p>
          </table:table-cell>
          <table:table-cell office:value-type="string" table:style-name="ce27">
            <text:p>108.5.31(108.7.12停止申報生效，108.7.30解除停止申報生效，預計108.9.10申報生效)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安本標準投信</text:p>
          </table:table-cell>
          <table:table-cell office:value-type="string" table:style-name="ce13">
            <text:p>安本標準360動態入息組合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4">
            <text:p>108.6.5(108.7.17自行補正，預計108.8.28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柏瑞投信</text:p>
          </table:table-cell>
          <table:table-cell office:value-type="string" table:style-name="ce13">
            <text:p>柏瑞新興動態多重資產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6.10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統一投信</text:p>
          </table:table-cell>
          <table:table-cell office:value-type="string" table:style-name="ce13">
            <text:p>統一彭博巴克萊10年期以上Aa至A級美元優質公司債券ETF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6.11(預計108.7.23申報生效)</text:p>
          </table:table-cell>
          <table:table-cell office:value-type="string" table:style-name="ce17">
            <text:p>108.7.23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元大投信</text:p>
          </table:table-cell>
          <table:table-cell office:value-type="string" table:style-name="ce13">
            <text:p>元大台灣ESG永續ETF基金</text:p>
          </table:table-cell>
          <table:table-cell office:value-type="string" table:style-name="ce16">
            <text:p>最低台幣2億元(無上限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6.12(預計108.6.28申報生效)</text:p>
          </table:table-cell>
          <table:table-cell office:value-type="string" table:style-name="ce17">
            <text:p>108.6.28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兆豐投信</text:p>
          </table:table-cell>
          <table:table-cell office:value-type="string" table:style-name="ce13">
            <text:p>兆豐國際六年到期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6.14(預計108.7.26申報生效)</text:p>
          </table:table-cell>
          <table:table-cell office:value-type="string" table:style-name="ce17">
            <text:p>108.7.26申報生效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凱基投信</text:p>
          </table:table-cell>
          <table:table-cell office:value-type="string" table:style-name="ce13">
            <text:p>凱基臺灣特別收益多重資產基金</text:p>
          </table:table-cell>
          <table:table-cell office:value-type="string" table:style-name="ce16">
            <text:p>最低台幣3億元(無上限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6.21(6.25自行補正，預計108.7.12申報生效)</text:p>
          </table:table-cell>
          <table:table-cell office:value-type="string" table:style-name="ce17">
            <text:p>108.7.1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宏利投信</text:p>
          </table:table-cell>
          <table:table-cell office:value-type="string" table:style-name="ce13">
            <text:p>宏利四到六年機動到期新興市場債券基金<text:s/>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6.24(預計108.8.2申報生效)</text:p>
          </table:table-cell>
          <table:table-cell office:value-type="string" table:style-name="ce17">
            <text:p>108.8.2申報生效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泰投信</text:p>
          </table:table-cell>
          <table:table-cell office:value-type="string" table:style-name="ce13">
            <text:p>國泰道瓊工業平均指數正2基金</text:p>
          </table:table-cell>
          <table:table-cell office:value-type="string" table:style-name="ce16">
            <text:p>18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6.24(預計108.7.10申報生效)</text:p>
          </table:table-cell>
          <table:table-cell office:value-type="string" table:style-name="ce17">
            <text:p>108.7.10申報生效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匯豐中華投信</text:p>
          </table:table-cell>
          <table:table-cell office:value-type="string" table:style-name="ce13">
            <text:p>匯豐二至四年目標到期新興亞洲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6.27(申請核准制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富邦投信</text:p>
          </table:table-cell>
          <table:table-cell office:value-type="string" table:style-name="ce13">
            <text:p>富邦多元收益IV傘型基金</text:p>
            <text:p>(3檔:富邦彭博巴克萊全球美元10年以上保險業投資等級債ETF基金、富邦彭博巴克萊全球美元10年以上能源業投資等級債ETF基金、富邦三年到期亞洲美元債券基金)</text:p>
          </table:table-cell>
          <table:table-cell office:value-type="string" table:style-name="ce16">
            <text:p>600億元台幣(3檔子基金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(2);</text:p>
            <text:p>債券型(1)</text:p>
          </table:table-cell>
          <table:table-cell office:value-type="string" table:style-name="ce14">
            <text:p>108.7.3(預計108.8.14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復華投信</text:p>
          </table:table-cell>
          <table:table-cell office:value-type="string" table:style-name="ce13">
            <text:p>復華股債指數傘型基金</text:p>
            <text:p>(3檔:復華已開發國家300股票指數基金、復華5至10年期投資等級債券指數基金、復華美元高收益債券指數基金)</text:p>
          </table:table-cell>
          <table:table-cell office:value-type="string" table:style-name="ce16">
            <text:p>600億台幣(3檔子基金各台幣150億元+外幣5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4">
            <text:p>108.7.4(預計108.7.22申報生效)</text:p>
          </table:table-cell>
          <table:table-cell office:value-type="string" table:style-name="ce17">
            <text:p>108.7.22申報生效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永豐投信</text:p>
          </table:table-cell>
          <table:table-cell office:value-type="string" table:style-name="ce13">
            <text:p>永豐美國息收ETF傘型基金</text:p>
            <text:p>(3檔:永豐1至3年期美國公債ETF、永豐20年期以上美國公債ETF、永豐美國大型500股票ETF)</text:p>
          </table:table-cell>
          <table:table-cell office:value-type="string" table:style-name="ce16">
            <text:p>600億台幣(3檔子基金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7.11(預計108.8.22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新光投信</text:p>
          </table:table-cell>
          <table:table-cell office:value-type="string" table:style-name="ce13">
            <text:p>新光優質收益ETF傘型基金</text:p>
            <text:p>(2檔:新光Shiller Barclays CAPE®美國產業價值投資ETF、新光15年期(以上)A-BBB美元電信債券ETF)</text:p>
          </table:table-cell>
          <table:table-cell office:value-type="string" table:style-name="ce16">
            <text:p>400億元台幣(2檔子基金各200億元台幣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7.15(預計108.8.2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凱基投信</text:p>
          </table:table-cell>
          <table:table-cell office:value-type="string" table:style-name="ce13">
            <text:p>凱基收益成長多重資產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7.18(預計108.8.29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群益投信</text:p>
          </table:table-cell>
          <table:table-cell office:value-type="string" table:style-name="ce13">
            <text:p>群益全方位收益傘型基金</text:p>
            <text:p>(3檔:群益0-1年期美國政府債券ETF基金、群益1-5年期投資等級公司債ETF基金、群益全球策略收益金融債券基金)</text:p>
          </table:table-cell>
          <table:table-cell office:value-type="string" table:style-name="ce16">
            <text:p>600億台幣(3檔子基金各台幣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7.16(預計108.8.27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瑞銀投信</text:p>
          </table:table-cell>
          <table:table-cell office:value-type="string" table:style-name="ce13">
            <text:p>瑞銀2023至2025年機動到期新興市場債券基金</text:p>
          </table:table-cell>
          <table:table-cell office:value-type="string" table:style-name="ce16">
            <text:p>7億美元(美元5億+人民幣2億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7.25(預計108.9.2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第一金投信</text:p>
          </table:table-cell>
          <table:table-cell office:value-type="string" table:style-name="ce13">
            <text:p>第一金全球富裕國家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7.29(預計108.9.9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景順投信</text:p>
          </table:table-cell>
          <table:table-cell office:value-type="string" table:style-name="ce13">
            <text:p>景順六年階梯到期精選新興債券證券投資信託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7.30(預計108.9.10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中國信託投信</text:p>
          </table:table-cell>
          <table:table-cell office:value-type="string" table:style-name="ce13">
            <text:p>中信優選收益債券ETF傘型基金</text:p>
            <text:p>(3檔：中國信託20年期以上BBB級美元公司債券ETF、中國信託10年期以上電信業美元公司債券ETF、中國信託美國政府0至1年期債券ETF基金)</text:p>
          </table:table-cell>
          <table:table-cell office:value-type="string" table:style-name="ce16">
            <text:p>600億台幣(3檔子基金各2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4">
            <text:p>108.7.30(預計108.9.10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瀚亞投信</text:p>
          </table:table-cell>
          <table:table-cell office:value-type="string" table:style-name="ce13">
            <text:p>瀚亞2026年目標到期新興市場債券基金</text:p>
          </table:table-cell>
          <table:table-cell office:value-type="string" table:style-name="ce16">
            <text:p>5億美元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7.31(預計108.9.11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華銀投信</text:p>
          </table:table-cell>
          <table:table-cell office:value-type="string" table:style-name="ce13">
            <text:p>大華銀七年到期新興市場債券基金</text:p>
          </table:table-cell>
          <table:table-cell office:value-type="string" table:style-name="ce16">
            <text:p>200億台幣(台幣100億元+外幣100億元)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4">
            <text:p>108.8.1(預計108.9.12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街口投信</text:p>
          </table:table-cell>
          <table:table-cell office:value-type="string" table:style-name="ce13">
            <text:p>街口多重資產基金</text:p>
          </table:table-cell>
          <table:table-cell office:value-type="string" table:style-name="ce16">
            <text:p>200億台幣</text:p>
          </table:table-cell>
          <table:table-cell office:value-type="string" table:style-name="ce12">
            <text:p>國內</text:p>
          </table:table-cell>
          <table:table-cell office:value-type="string" table:style-name="ce12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4">
            <text:p>108.8.2(預計108.9.16申報生效)</text:p>
          </table:table-cell>
          <table:table-cell office:value-type="string" table:style-name="ce18">
            <text:p>審查中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8.8.5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9-08-12T06:58:03Z</dc:date>
    <meta:print-date>2019-07-24T03:53:41Z</meta:print-date>
  </office:meta>
</office:document-meta>
</file>