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-asian="標楷體" fo:font-size="13pt" style:font-size-asian="13pt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T5" style:parent-style-name="預設段落字型" style:family="text">
      <style:text-properties style:font-name-asian="標楷體" fo:font-size="13pt" style:font-size-asian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P8" style:parent-style-name="本文" style:family="paragraph">
      <style:paragraph-properties fo:line-height="0.3333in" fo:margin-left="0.525in" fo:text-indent="-0.525in">
        <style:tab-stops/>
      </style:paragraph-properties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style:font-name="標楷體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T17" style:parent-style-name="預設段落字型" style:family="text">
      <style:text-properties style:font-name="標楷體" fo:font-size="13pt" style:font-size-asian="13pt" style:font-size-complex="13pt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T22" style:parent-style-name="預設段落字型" style:family="text">
      <style:text-properties style:font-name="標楷體" fo:font-size="13pt" style:font-size-asian="13pt" style:font-size-complex="13pt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/>
    </style:style>
    <style:style style:name="T32" style:parent-style-name="預設段落字型" style:family="text">
      <style:text-properties fo:font-size="13pt" style:font-size-asian="13pt"/>
    </style:style>
    <style:style style:name="T33" style:parent-style-name="預設段落字型" style:family="text">
      <style:text-properties fo:font-size="13pt" style:font-size-asian="13pt"/>
    </style:style>
    <style:style style:name="T34" style:parent-style-name="預設段落字型" style:family="text">
      <style:text-properties fo:font-size="13pt" style:font-size-asian="13pt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2.0819in" style:use-optimal-column-width="false"/>
    </style:style>
    <style:style style:name="TableColumn44" style:family="table-column">
      <style:table-column-properties style:column-width="1.668in" style:use-optimal-column-width="false"/>
    </style:style>
    <style:style style:name="TableColumn45" style:family="table-column">
      <style:table-column-properties style:column-width="2.0062in" style:use-optimal-column-width="false"/>
    </style:style>
    <style:style style:name="Table40" style:family="table">
      <style:table-properties style:width="7.35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Row55" style:family="table-row">
      <style:table-row-properties style:min-row-height="0.2166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1166in" fo:line-height="0.375in"/>
      <style:text-properties style:font-name-asian="標楷體" fo:letter-spacing="-0.0138in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P69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P70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P74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75in"/>
      <style:text-properties style:font-name-asian="標楷體" fo:font-size="13pt" style:font-size-asian="13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75in"/>
      <style:text-properties style:font-name-asian="標楷體" fo:font-size="13pt" style:font-size-asian="13pt"/>
    </style:style>
    <style:style style:name="P93" style:parent-style-name="內文" style:family="paragraph">
      <style:paragraph-properties fo:line-height="0.375in"/>
      <style:text-properties style:font-name-asian="標楷體" fo:font-size="13pt" style:font-size-asian="13pt"/>
    </style:style>
    <style:style style:name="P94" style:parent-style-name="內文" style:family="paragraph">
      <style:paragraph-properties fo:line-height="0.375in"/>
      <style:text-properties style:font-name-asian="標楷體" fo:font-size="13pt" style:font-size-asian="13pt"/>
    </style:style>
    <style:style style:name="P95" style:parent-style-name="內文" style:family="paragraph">
      <style:paragraph-properties fo:line-height="0.375in"/>
      <style:text-properties style:font-name-asian="標楷體" fo:font-size="13pt" style:font-size-asian="13pt"/>
    </style:style>
    <style:style style:name="P96" style:parent-style-name="內文" style:family="paragraph">
      <style:paragraph-properties fo:line-height="0.375in"/>
      <style:text-properties style:font-name-asian="標楷體" fo:font-size="13pt" style:font-size-asian="13pt"/>
    </style:style>
    <style:style style:name="P97" style:parent-style-name="內文" style:family="paragraph">
      <style:paragraph-properties fo:line-height="0.375in"/>
      <style:text-properties style:font-name-asian="標楷體" fo:font-size="13pt" style:font-size-asian="13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line-height="0.375in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list-style-name="LFO1" style:family="paragraph">
      <style:paragraph-properties fo:line-height="0.375in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list-style-name="LFO1" style:family="paragraph">
      <style:paragraph-properties fo:line-height="0.37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list-style-name="LFO1" style:family="paragraph">
      <style:paragraph-properties fo:line-height="0.375in"/>
      <style:text-properties style:font-name-asian="標楷體" fo:font-size="13pt" style:font-size-asian="13pt"/>
    </style:style>
    <style:style style:name="P113" style:parent-style-name="內文" style:list-style-name="LFO1" style:family="paragraph">
      <style:paragraph-properties fo:line-height="0.375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P117" style:parent-style-name="內文" style:list-style-name="LFO1" style:family="paragraph">
      <style:paragraph-properties fo:line-height="0.375in"/>
      <style:text-properties style:font-name-asian="標楷體" fo:font-size="13pt" style:font-size-asian="13pt"/>
    </style:style>
    <style:style style:name="P118" style:parent-style-name="內文" style:list-style-name="LFO1" style:family="paragraph">
      <style:paragraph-properties fo:line-height="0.375in"/>
      <style:text-properties style:font-name-asian="標楷體" fo:font-size="13pt" style:font-size-asian="13pt"/>
    </style:style>
    <style:style style:name="P119" style:parent-style-name="內文" style:family="paragraph">
      <style:paragraph-properties fo:line-height="0.375in"/>
      <style:text-properties style:font-name-asian="標楷體" fo:font-size="13pt" style:font-size-asian="13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75in"/>
      <style:text-properties style:font-name-asian="標楷體" fo:font-size="13pt" style:font-size-asian="13pt"/>
    </style:style>
    <style:style style:name="P123" style:parent-style-name="內文" style:family="paragraph">
      <style:paragraph-properties fo:line-height="0.375in"/>
      <style:text-properties style:font-name-asian="標楷體" fo:font-size="13pt" style:font-size-asian="13pt"/>
    </style:style>
    <style:style style:name="P124" style:parent-style-name="內文" style:family="paragraph">
      <style:paragraph-properties fo:line-height="0.375in"/>
      <style:text-properties style:font-name-asian="標楷體" fo:font-size="13pt" style:font-size-asian="13pt"/>
    </style:style>
    <style:style style:name="P125" style:parent-style-name="內文" style:family="paragraph">
      <style:paragraph-properties fo:line-height="0.375in"/>
      <style:text-properties style:font-name-asian="標楷體" fo:font-size="13pt" style:font-size-asian="13pt"/>
    </style:style>
    <style:style style:name="P126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證券商兼營短期票券業務許可證照申請書</text:p>
      <text:p text:style-name="P2"><text:span text:style-name="T3">受文者：</text:span><text:span text:style-name="T4">臺灣證券交易所（核轉</text:span><text:span text:style-name="T5">金融監督</text:span><text:span text:style-name="T6">管理委員會</text:span><text:span text:style-name="T7">）</text:span></text:p>
      <text:p text:style-name="P8"><text:span text:style-name="T9">主旨：茲依證券交易法第</text:span><text:span text:style-name="T10">45</text:span><text:span text:style-name="T11">條第一項</text:span><text:span text:style-name="T12">、</text:span><text:span text:style-name="T13">證券</text:span><text:span text:style-name="T14">商設置標準第</text:span><text:span text:style-name="T15">40</text:span><text:span text:style-name="T16">條及第</text:span><text:span text:style-name="T17">40</text:span><text:span text:style-name="T18">條之</text:span><text:span text:style-name="T19">1</text:span><text:span text:style-name="T20">、</text:span><text:span text:style-name="T21">票券金融管理法第</text:span><text:span text:style-name="T22">17</text:span><text:span text:style-name="T23">條</text:span><text:span text:style-name="T24">、</text:span><text:span text:style-name="T25">金融機構兼營票券金融業務許可辦法</text:span><text:span text:style-name="T26">第</text:span><text:span text:style-name="T27">6</text:span><text:span text:style-name="T28">條</text:span><text:span text:style-name="T29">規定</text:span><text:span text:style-name="T30">，</text:span><text:span text:style-name="T31">檢附左列書件</text:span><text:span text:style-name="T32">乙</text:span><text:span text:style-name="T33">式</text:span><text:span text:style-name="T34">2</text:span><text:span text:style-name="T35">份，申請核發</text:span><text:span text:style-name="T36">兼營短期票券</text:span><text:span text:style-name="T37">業務許可證照，請</text:span><text:span text:style-name="T38"><text:s/></text:span><text:span text:style-name="T39">查照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證券商名稱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營<text:s/>運<text:s/>處<text:s/>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已核准業務種類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rows-spanned="2">
            <text:p text:style-name="P61">已<text:s/>核<text:s/>准<text:s/>營<text:s/>業<text:s/>項<text:s/>目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申請增加業務種類</text:p>
          </table: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實收資本額</text:p>
            <text:p text:style-name="P74">發行股數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申<text:s/>請<text:s/>增<text:s/>加<text:s/>營<text:s/>業項<text:s/>目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指撥營運資金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申<text:s/>請<text:s/>日<text:s/>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附</text:p>
            <text:p text:style-name="P95"/>
            <text:p text:style-name="P96"/>
            <text:p text:style-name="P97">件</text:p>
          </table:table-cell>
          <table:table-cell table:style-name="TableCell98" table:number-columns-spanned="4">
            <text:list text:style-name="LFO1" text:continue-numbering="true">
              <text:list-item>
                <text:p text:style-name="P99"><text:span text:style-name="T100">增加業務種類公</text:span><text:span text:style-name="T101">司執照影本。</text:span></text:p>
              </text:list-item>
              <text:list-item>
                <text:p text:style-name="P102"><text:span text:style-name="T103">經理人及業務人</text:span><text:span text:style-name="T104">員名冊及資格證明文件。</text:span></text:p>
              </text:list-item>
              <text:list-item>
                <text:p text:style-name="P105"><text:span text:style-name="T106">票券集保公司</text:span><text:span text:style-name="T107">「票券保管結算交割系統」</text:span><text:span text:style-name="T108">之</text:span><text:span text:style-name="T109">業務演練</text:span><text:span text:style-name="T110">測試證明</text:span><text:span text:style-name="T111">。</text:span></text:p>
              </text:list-item>
              <text:list-item>
                <text:p text:style-name="P112">已增加提存營業保證金之證明文件。</text:p>
              </text:list-item>
              <text:list-item>
                <text:p text:style-name="P113"><text:span text:style-name="T114">票券集保公司</text:span><text:span text:style-name="T115">參加人約定書</text:span><text:span text:style-name="T116">。</text:span></text:p>
              </text:list-item>
              <text:list-item>
                <text:p text:style-name="P117">原核發許可證照。</text:p>
              </text:list-item>
              <text:list-item>
                <text:p text:style-name="P118">許可證照費新台幣<text:s text:c="8"/>元。</text:p>
              </text:list-item>
            </text:list>
            <text:p text:style-name="P119">八、其他經本會規定應提出之文件。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申請證券商：</text:p>
            <text:p text:style-name="P123">代表人：<text:s text:c="20"/>（簽章）</text:p>
            <text:p text:style-name="P124"/>
            <text:p text:style-name="P125"><text:s text:c="36"/>（聯絡人及電話：<text:s text:c="29"/>）</text:p>
          </table:table-cell>
          <table:covered-table-cell/>
          <table:covered-table-cell/>
          <table:covered-table-cell/>
          <table:covered-table-cell/>
        </table:table-row>
      </table:table>
      <text:p text:style-name="P126"><text:span text:style-name="T127">註</text:span><text:span text:style-name="T128">：</text:span><text:span text:style-name="T129">許可證照費，</text:span><text:span text:style-name="T130">適用</text:span><text:span text:style-name="T131">證券商換發</text:span><text:span text:style-name="T132">許可</text:span><text:span text:style-name="T133">證照</text:span><text:span text:style-name="T134">之收費標準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0138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兼營短期票券業務許可證照申請書</dc:title>
    <dc:description>證券商兼營短期票券業務許可證照申請書</dc:description>
    <dc:subject>證券商兼營短期票券業務許可證照申請書</dc:subject>
    <meta:keyword>許可證照</meta:keyword>
    <meta:initial-creator>行政院金融監督管理委員會證券期貨局</meta:initial-creator>
    <dc:creator>吳玉琴wu</dc:creator>
    <meta:creation-date>2015-12-23T09:47:00Z</meta:creation-date>
    <dc:date>2015-12-23T09:47:00Z</dc:date>
    <meta:print-date>2004-11-19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