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2.75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3305in"/>
    </style:style>
    <style:style style:name="Table9" style:family="table">
      <style:table-properties style:width="6.394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center" style:position="-1.6909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text-align="center" style:line-height-at-least="0.208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in" svg:y="-0.5in" svg:width="1.125in" svg:height="0.375in" style:rel-width="scale" style:rel-height="scale"><draw:text-box><text:p text:style-name="P3">附表一</text:p></draw:text-box><svg:title/><svg:desc/></draw:frame></text:span><text:span text:style-name="T4">（</text:span><text:span text:style-name="T5">證券商</text:span><text:span text:style-name="T6">名稱）</text:span><text:span text:style-name="T7">總經理</text:span><text:span text:style-name="T8">資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壹</text:p>
          </table:table-cell>
          <table:table-cell table:style-name="TableCell18" table:number-rows-spanned="9">
            <text:p text:style-name="P19">基</text:p>
            <text:p text:style-name="P20">本</text:p>
            <text:p text:style-name="P21"><text:span text:style-name="T22">資料</text:span></text:p>
          </table:table-cell>
          <table:table-cell table:style-name="TableCell23">
            <text:p text:style-name="P24">1.姓名：</text:p>
          </table:table-cell>
          <table:table-cell table:style-name="TableCell25" table:number-columns-spanned="2">
            <text:p text:style-name="P26">2.出生年月日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3.最高學歷：</text:p>
          </table:table-cell>
          <table:table-cell table:style-name="TableCell32" table:number-columns-spanned="2">
            <text:p text:style-name="P33">民國 <text:s text:c="5"/>年畢業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4.主要經歷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內文"><text:span text:style-name="T43">服務單位</text:span></text:p>
          </table:table-cell>
          <table:table-cell table:style-name="TableCell44">
            <text:p text:style-name="內文"><text:span text:style-name="T45">擔任職務</text:span></text:p>
          </table:table-cell>
          <table:table-cell table:style-name="TableCell46">
            <text:p text:style-name="內文"><text:span text:style-name="T47">任職期間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6.最近5年考績或其他重要獎懲紀錄：</text:p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貳</text:p>
          </table:table-cell>
          <table:table-cell table:style-name="TableCell94" table:number-columns-spanned="4">
            <text:p text:style-name="內文"><text:span text:style-name="T95">能力</text:span><text:span text:style-name="T96">(可僅填具最高職務時之資料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一</text:p>
          </table:table-cell>
          <table:table-cell table:style-name="TableCell100" table:number-columns-spanned="2">
            <text:p text:style-name="P101">曾任金融機構(含銀行、證券、保險等，以下類同)名稱、職稱、時間及主要負責業務內容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二</text:p>
          </table:table-cell>
          <table:table-cell table:style-name="TableCell107" table:number-columns-spanned="2">
            <text:p text:style-name="P108">曾任金融機構時之經營（或管理）理念、策略（如保守穩健、積極進取、強調風險管理政策）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 table:number-columns-spanned="2">
            <text:p text:style-name="P115">曾任金融機構期間經營績效（請輔以具體數字說明）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四</text:p>
          </table:table-cell>
          <table:table-cell table:style-name="TableCell121" table:number-columns-spanned="2">
            <text:p text:style-name="P122">曾任金融機構期間重大貢獻或事蹟（如開發新產品、制度性變更、營運獲利重大改變）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五</text:p>
          </table:table-cell>
          <table:table-cell table:style-name="TableCell128" table:number-columns-spanned="2">
            <text:p text:style-name="P129">曾任金融機構期間，該機構有無違反法令遭主管機關處分或其他重大缺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參</text:p>
          </table:table-cell>
          <table:table-cell table:style-name="TableCell135" table:number-columns-spanned="4">
            <text:p text:style-name="P136">誠信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一</text:p>
          </table:table-cell>
          <table:table-cell table:style-name="TableCell140" table:number-columns-spanned="2">
            <text:p text:style-name="P141">過去有無發生擬任職機構法令所定總經理消極資格條件所列之情形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二</text:p>
          </table:table-cell>
          <table:table-cell table:style-name="TableCell147" table:number-columns-spanned="2">
            <text:p text:style-name="P148">最近5年任職期間受機構懲處情形及原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三</text:p>
          </table:table-cell>
          <table:table-cell table:style-name="TableCell154" table:number-columns-spanned="2">
            <text:p text:style-name="P155"><text:span text:style-name="T156">最近5年任職期間，</text:span><text:span text:style-name="T157">有否從事或涉及商業不誠信或不正當之活動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四</text:p>
          </table:table-cell>
          <table:table-cell table:style-name="TableCell163" table:number-columns-spanned="2">
            <text:p text:style-name="P164">最近5年個人債信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肆</text:p>
          </table:table-cell>
          <table:table-cell table:style-name="TableCell170" table:number-columns-spanned="2">
            <text:p text:style-name="P171">其他補充說明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註：本表請總經理親填，並請以A4縱向製作及檢送相關佐證資料。</text:p>
      <text:p text:style-name="P175"/>
      <text:p text:style-name="P176"><text:span text:style-name="T177">填表人簽章：</text:span><text:span text:style-name="T178"><text:s text:c="16"/></text:span><text:span text:style-name="T179"><text:s text:c="9"/>日期：</text:span><text:span text:style-name="T180"><text:s text:c="4"/></text:span><text:span text:style-name="T181">年<text:s/></text:span><text:span text:style-name="T182"><text:s text:c="4"/></text:span><text:span text:style-name="T183">月</text:span><text:span text:style-name="T184"><text:s text:c="4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551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經理資歷表</dc:title>
    <dc:description>總經理資歷表</dc:description>
    <dc:subject>總經理資歷表</dc:subject>
    <meta:keyword>資歷表</meta:keyword>
    <meta:initial-creator>行政院金融監督管理委員會證券期貨局</meta:initial-creator>
    <dc:creator>吳玉琴wu</dc:creator>
    <meta:creation-date>2015-12-23T09:48:00Z</meta:creation-date>
    <dc:date>2015-12-23T09:48:00Z</dc:date>
    <meta:print-date>2005-08-09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