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26" style:family="table-row">
      <style:table-row-properties style:min-row-height="0.492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star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7" style:family="table-cell">
      <style:table-cell-properties fo:border-top="0.0312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8" style:parent-style-name="內文" style:list-style-name="LFO1" style:family="paragraph">
      <style:text-properties style:font-name-asian="標楷體" fo:font-size="14pt" style:font-size-asian="14pt"/>
    </style:style>
    <style:style style:name="P39" style:parent-style-name="內文" style:list-style-name="LFO1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034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fo:color="#FF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fo:color="#FF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fo:color="#FF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fo:color="#FF0000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fo:color="#FF0000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fo:color="#FF0000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fo:color="#FF0000"/>
    </style:style>
    <style:style style:name="TableCell63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TableRow64" style:family="table-row">
      <style:table-row-properties style:min-row-height="0.3034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923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77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78" style:parent-style-name="內文" style:list-style-name="LFO1" style:family="paragraph">
      <style:text-properties style:font-name-asian="標楷體" fo:font-size="14pt" style:font-size-asian="14pt"/>
    </style:style>
    <style:style style:name="P79" style:parent-style-name="內文" style:list-style-name="LFO1" style:family="paragraph">
      <style:text-properties style:font-name-asian="標楷體" fo:font-size="14pt" style:font-size-asian="14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83" style:parent-style-name="內文" style:list-style-name="LFO1" style:family="paragraph">
      <style:text-properties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TableRow90" style:family="table-row">
      <style:table-row-properties style:min-row-height="0.3243in" style:use-optimal-row-height="false" fo:keep-together="always"/>
    </style:style>
    <style:style style:name="TableCell91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Row107" style:family="table-row">
      <style:table-row-properties style:min-row-height="0.3638in" style:use-optimal-row-height="false" fo:keep-together="always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122" style:family="table-row">
      <style:table-row-properties style:min-row-height="1.3527in" style:use-optimal-row-height="false" fo:keep-together="always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2" style:family="paragraph">
      <style:text-properties style:font-name-asian="標楷體"/>
    </style:style>
    <style:style style:name="P126" style:parent-style-name="內文" style:list-style-name="LFO2" style:family="paragraph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8583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/>
    </style:style>
    <style:style style:name="TableRow174" style:family="table-row">
      <style:table-row-properties style:min-row-height="0.8729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4" style:family="paragraph"/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list-style-name="LFO4" style:family="paragraph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9923in" style:use-optimal-row-height="false" fo:keep-together="always"/>
    </style:style>
    <style:style style:name="TableCell189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1" style:family="paragraph">
      <style:text-properties style:font-name-asian="標楷體"/>
    </style:style>
    <style:style style:name="P196" style:parent-style-name="內文" style:list-style-name="LFO1" style:family="paragraph"/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本文" style:family="paragraph">
      <style:paragraph-properties fo:margin-left="0.75in" fo:text-indent="-0.75in">
        <style:tab-stops/>
      </style:paragraph-properties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fo:color="#FF0000"/>
    </style:style>
    <style:style style:name="P203" style:parent-style-name="本文" style:family="paragraph">
      <style:paragraph-properties fo:margin-left="0.375in">
        <style:tab-stops/>
      </style:paragraph-properties>
    </style:style>
    <style:style style:name="T204" style:parent-style-name="預設段落字型" style:family="text">
      <style:text-properties fo:color="#FF0000"/>
    </style:style>
    <style:style style:name="T205" style:parent-style-name="預設段落字型" style:family="text">
      <style:text-properties fo:color="#FF0000"/>
    </style:style>
    <style:style style:name="TableColumn207" style:family="table-column">
      <style:table-column-properties style:column-width="0.3944in" style:use-optimal-column-width="false"/>
    </style:style>
    <style:style style:name="TableColumn208" style:family="table-column">
      <style:table-column-properties style:column-width="0.125in" style:use-optimal-column-width="false"/>
    </style:style>
    <style:style style:name="TableColumn209" style:family="table-column">
      <style:table-column-properties style:column-width="0.125in" style:use-optimal-column-width="false"/>
    </style:style>
    <style:style style:name="TableColumn210" style:family="table-column">
      <style:table-column-properties style:column-width="0.3027in" style:use-optimal-column-width="false"/>
    </style:style>
    <style:style style:name="TableColumn211" style:family="table-column">
      <style:table-column-properties style:column-width="0.1972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125in" style:use-optimal-column-width="false"/>
    </style:style>
    <style:style style:name="TableColumn214" style:family="table-column">
      <style:table-column-properties style:column-width="0.193in" style:use-optimal-column-width="false"/>
    </style:style>
    <style:style style:name="TableColumn215" style:family="table-column">
      <style:table-column-properties style:column-width="0.1944in" style:use-optimal-column-width="false"/>
    </style:style>
    <style:style style:name="TableColumn216" style:family="table-column">
      <style:table-column-properties style:column-width="0.1944in" style:use-optimal-column-width="false"/>
    </style:style>
    <style:style style:name="TableColumn217" style:family="table-column">
      <style:table-column-properties style:column-width="0.1944in" style:use-optimal-column-width="false"/>
    </style:style>
    <style:style style:name="TableColumn218" style:family="table-column">
      <style:table-column-properties style:column-width="0.0986in" style:use-optimal-column-width="false"/>
    </style:style>
    <style:style style:name="TableColumn219" style:family="table-column">
      <style:table-column-properties style:column-width="0.0055in" style:use-optimal-column-width="false"/>
    </style:style>
    <style:style style:name="TableColumn220" style:family="table-column">
      <style:table-column-properties style:column-width="0.125in" style:use-optimal-column-width="false"/>
    </style:style>
    <style:style style:name="TableColumn221" style:family="table-column">
      <style:table-column-properties style:column-width="0.1194in" style:use-optimal-column-width="false"/>
    </style:style>
    <style:style style:name="TableColumn222" style:family="table-column">
      <style:table-column-properties style:column-width="0.0055in" style:use-optimal-column-width="false"/>
    </style:style>
    <style:style style:name="TableColumn223" style:family="table-column">
      <style:table-column-properties style:column-width="0.2444in" style:use-optimal-column-width="false"/>
    </style:style>
    <style:style style:name="TableColumn224" style:family="table-column">
      <style:table-column-properties style:column-width="0.1666in" style:use-optimal-column-width="false"/>
    </style:style>
    <style:style style:name="TableColumn225" style:family="table-column">
      <style:table-column-properties style:column-width="0.0833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125in" style:use-optimal-column-width="false"/>
    </style:style>
    <style:style style:name="TableColumn228" style:family="table-column">
      <style:table-column-properties style:column-width="0.375in" style:use-optimal-column-width="false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1.125in" style:use-optimal-column-width="false"/>
    </style:style>
    <style:style style:name="Table206" style:family="table">
      <style:table-properties style:width="5.7694in" fo:margin-left="0in" table:align="left"/>
    </style:style>
    <style:style style:name="TableRow231" style:family="table-row">
      <style:table-row-properties style:min-row-height="0.4923in"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5" style:parent-style-name="內文" style:family="paragraph">
      <style:text-properties style:font-name-asian="標楷體"/>
    </style:style>
    <style:style style:name="T2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37" style:family="table-cell">
      <style:table-cell-properties fo:border-top="0.0312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38" style:parent-style-name="內文" style:list-style-name="LFO1" style:family="paragraph">
      <style:text-properties style:font-name-asian="標楷體" fo:font-size="14pt" style:font-size-asian="14pt"/>
    </style:style>
    <style:style style:name="P239" style:parent-style-name="內文" style:list-style-name="LFO1" style:family="paragraph">
      <style:text-properties style:font-name-asian="標楷體" fo:font-size="14pt" style:font-size-asian="14pt"/>
    </style:style>
    <style:style style:name="TableCell24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6pt" style:font-size-asian="16pt"/>
    </style:style>
    <style:style style:name="TableCell242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034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FF0000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text-properties fo:color="#FF0000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text-properties fo:color="#FF0000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text-properties fo:color="#FF0000"/>
    </style:style>
    <style:style style:name="TableCell255" style:family="table-cell">
      <style:table-cell-properties fo:border="0.0138in solid #000000" fo:padding-top="0in" fo:padding-left="0.0194in" fo:padding-bottom="0in" fo:padding-right="0.0194in"/>
    </style:style>
    <style:style style:name="P256" style:parent-style-name="內文" style:family="paragraph">
      <style:text-properties fo:color="#FF0000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260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TableRow261" style:family="table-row">
      <style:table-row-properties style:min-row-height="0.3034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9236in" style:use-optimal-row-height="false" fo:keep-together="always"/>
    </style:style>
    <style:style style:name="TableCell271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274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275" style:parent-style-name="內文" style:list-style-name="LFO1" style:family="paragraph">
      <style:text-properties style:font-name-asian="標楷體" fo:font-size="14pt" style:font-size-asian="14pt"/>
    </style:style>
    <style:style style:name="P276" style:parent-style-name="內文" style:list-style-name="LFO1" style:family="paragraph">
      <style:text-properties style:font-name-asian="標楷體" fo:font-size="14pt" style:font-size-asian="14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80" style:parent-style-name="內文" style:list-style-name="LFO1" style:family="paragraph">
      <style:text-properties style:font-name-asian="標楷體"/>
    </style:style>
    <style:style style:name="P281" style:parent-style-name="內文" style:list-style-name="LFO1" style:family="paragraph"/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TableRow287" style:family="table-row">
      <style:table-row-properties style:min-row-height="0.3243in" style:use-optimal-row-height="false" fo:keep-together="always"/>
    </style:style>
    <style:style style:name="TableCell288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Row304" style:family="table-row">
      <style:table-row-properties style:min-row-height="0.3638in" style:use-optimal-row-height="false" fo:keep-together="always"/>
    </style:style>
    <style:style style:name="TableCell30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list-style-name="LFO1" style:family="paragraph">
      <style:text-properties style:font-name-asian="標楷體"/>
    </style:style>
    <style:style style:name="P312" style:parent-style-name="內文" style:list-style-name="LFO1" style:family="paragraph">
      <style:text-properties style:font-name-asian="標楷體"/>
    </style:style>
    <style:style style:name="P313" style:parent-style-name="內文" style:list-style-name="LFO1" style:family="paragraph"/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in" style:use-optimal-row-height="false" fo:keep-together="always"/>
    </style:style>
    <style:style style:name="TableCell31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-asian="標楷體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319" style:family="table-row">
      <style:table-row-properties style:min-row-height="1.3527in" style:use-optimal-row-height="false" fo:keep-together="always"/>
    </style:style>
    <style:style style:name="TableCell3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2" style:family="paragraph">
      <style:text-properties style:font-name-asian="標楷體"/>
    </style:style>
    <style:style style:name="P323" style:parent-style-name="內文" style:list-style-name="LFO2" style:family="paragraph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FF0000"/>
    </style:style>
    <style:style style:name="P335" style:parent-style-name="內文" style:family="paragraph">
      <style:text-properties style:font-name-asian="標楷體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1.8583in" style:use-optimal-row-height="false" fo:keep-together="always"/>
    </style:style>
    <style:style style:name="TableCell347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/>
    </style:style>
    <style:style style:name="TableRow369" style:family="table-row">
      <style:table-row-properties style:min-row-height="0.8729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4" style:family="paragraph"/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P379" style:parent-style-name="內文" style:list-style-name="LFO4" style:family="paragraph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9923in" style:use-optimal-row-height="false" fo:keep-together="always"/>
    </style:style>
    <style:style style:name="TableCell384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list-style-name="LFO1" style:family="paragraph"/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text-properties style:font-name-asian="標楷體"/>
    </style:style>
    <style:style style:name="P391" style:parent-style-name="內文" style:list-style-name="LFO1" style:family="paragraph"/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本文" style:family="paragraph">
      <style:paragraph-properties fo:margin-left="0.75in" fo:text-indent="-0.75in">
        <style:tab-stops/>
      </style:paragraph-properties>
    </style:style>
    <style:style style:name="T396" style:parent-style-name="預設段落字型" style:family="text">
      <style:text-properties fo:color="#FF0000"/>
    </style:style>
    <style:style style:name="T397" style:parent-style-name="預設段落字型" style:family="text">
      <style:text-properties fo:color="#FF0000"/>
    </style:style>
    <style:style style:name="P398" style:parent-style-name="本文" style:family="paragraph">
      <style:paragraph-properties fo:margin-left="0.375in">
        <style:tab-stops/>
      </style:paragraph-properties>
    </style:style>
    <style:style style:name="T399" style:parent-style-name="預設段落字型" style:family="text">
      <style:text-properties fo:color="#FF0000"/>
    </style:style>
    <style:style style:name="T400" style:parent-style-name="預設段落字型" style:family="text">
      <style:text-properties fo:color="#FF0000"/>
    </style:style>
    <style:style style:name="TableColumn402" style:family="table-column">
      <style:table-column-properties style:column-width="0.3944in" style:use-optimal-column-width="false"/>
    </style:style>
    <style:style style:name="TableColumn403" style:family="table-column">
      <style:table-column-properties style:column-width="0.125in" style:use-optimal-column-width="false"/>
    </style:style>
    <style:style style:name="TableColumn404" style:family="table-column">
      <style:table-column-properties style:column-width="0.125in" style:use-optimal-column-width="false"/>
    </style:style>
    <style:style style:name="TableColumn405" style:family="table-column">
      <style:table-column-properties style:column-width="0.302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375in" style:use-optimal-column-width="false"/>
    </style:style>
    <style:style style:name="TableColumn408" style:family="table-column">
      <style:table-column-properties style:column-width="0.125in" style:use-optimal-column-width="false"/>
    </style:style>
    <style:style style:name="TableColumn409" style:family="table-column">
      <style:table-column-properties style:column-width="0.193in" style:use-optimal-column-width="false"/>
    </style:style>
    <style:style style:name="TableColumn410" style:family="table-column">
      <style:table-column-properties style:column-width="0.1944in" style:use-optimal-column-width="false"/>
    </style:style>
    <style:style style:name="TableColumn411" style:family="table-column">
      <style:table-column-properties style:column-width="0.1944in" style:use-optimal-column-width="false"/>
    </style:style>
    <style:style style:name="TableColumn412" style:family="table-column">
      <style:table-column-properties style:column-width="0.1944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0055in" style:use-optimal-column-width="false"/>
    </style:style>
    <style:style style:name="TableColumn415" style:family="table-column">
      <style:table-column-properties style:column-width="0.125in" style:use-optimal-column-width="false"/>
    </style:style>
    <style:style style:name="TableColumn416" style:family="table-column">
      <style:table-column-properties style:column-width="0.1194in" style:use-optimal-column-width="false"/>
    </style:style>
    <style:style style:name="TableColumn417" style:family="table-column">
      <style:table-column-properties style:column-width="0.0055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1666in" style:use-optimal-column-width="false"/>
    </style:style>
    <style:style style:name="TableColumn420" style:family="table-column">
      <style:table-column-properties style:column-width="0.0833in" style:use-optimal-column-width="false"/>
    </style:style>
    <style:style style:name="TableColumn421" style:family="table-column">
      <style:table-column-properties style:column-width="0.25in" style:use-optimal-column-width="false"/>
    </style:style>
    <style:style style:name="TableColumn422" style:family="table-column">
      <style:table-column-properties style:column-width="0.125in" style:use-optimal-column-width="false"/>
    </style:style>
    <style:style style:name="TableColumn423" style:family="table-column">
      <style:table-column-properties style:column-width="0.375in" style:use-optimal-column-width="false"/>
    </style:style>
    <style:style style:name="TableColumn424" style:family="table-column">
      <style:table-column-properties style:column-width="0.625in" style:use-optimal-column-width="false"/>
    </style:style>
    <style:style style:name="TableColumn425" style:family="table-column">
      <style:table-column-properties style:column-width="1.125in" style:use-optimal-column-width="false"/>
    </style:style>
    <style:style style:name="Table401" style:family="table">
      <style:table-properties style:width="5.7694in" fo:margin-left="0in" table:align="left"/>
    </style:style>
    <style:style style:name="TableRow426" style:family="table-row">
      <style:table-row-properties style:min-row-height="0.4923in" style:use-optimal-row-height="false" fo:keep-together="always"/>
    </style:style>
    <style:style style:name="TableCell4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34" style:family="table-cell">
      <style:table-cell-properties fo:border-top="0.0312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35" style:parent-style-name="內文" style:list-style-name="LFO1" style:family="paragraph">
      <style:text-properties style:font-name-asian="標楷體" fo:font-size="14pt" style:font-size-asian="14pt"/>
    </style:style>
    <style:style style:name="P436" style:parent-style-name="內文" style:list-style-name="LFO1" style:family="paragraph">
      <style:text-properties style:font-name-asian="標楷體" fo:font-size="14pt" style:font-size-asian="14pt"/>
    </style:style>
    <style:style style:name="TableCell43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6pt" style:font-size-asian="16pt"/>
    </style:style>
    <style:style style:name="TableCell439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034in" style:use-optimal-row-height="false" fo:keep-together="always"/>
    </style:style>
    <style:style style:name="TableCell4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ableCell446" style:family="table-cell">
      <style:table-cell-properties fo:border="0.0138in solid #000000" fo:padding-top="0in" fo:padding-left="0.0194in" fo:padding-bottom="0in" fo:padding-right="0.0194in"/>
    </style:style>
    <style:style style:name="P447" style:parent-style-name="內文" style:family="paragraph">
      <style:text-properties fo:color="#FF0000"/>
    </style:style>
    <style:style style:name="TableCell448" style:family="table-cell">
      <style:table-cell-properties fo:border="0.0138in solid #000000" fo:padding-top="0in" fo:padding-left="0.0194in" fo:padding-bottom="0in" fo:padding-right="0.0194in"/>
    </style:style>
    <style:style style:name="P449" style:parent-style-name="內文" style:family="paragraph">
      <style:text-properties fo:color="#FF0000"/>
    </style:style>
    <style:style style:name="TableCell450" style:family="table-cell">
      <style:table-cell-properties fo:border="0.0138in solid #000000" fo:padding-top="0in" fo:padding-left="0.0194in" fo:padding-bottom="0in" fo:padding-right="0.0194in"/>
    </style:style>
    <style:style style:name="P451" style:parent-style-name="內文" style:family="paragraph">
      <style:text-properties fo:color="#FF0000"/>
    </style:style>
    <style:style style:name="TableCell452" style:family="table-cell">
      <style:table-cell-properties fo:border="0.0138in solid #000000" fo:padding-top="0in" fo:padding-left="0.0194in" fo:padding-bottom="0in" fo:padding-right="0.0194in"/>
    </style:style>
    <style:style style:name="P453" style:parent-style-name="內文" style:family="paragraph">
      <style:text-properties fo:color="#FF0000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45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457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TableRow458" style:family="table-row">
      <style:table-row-properties style:min-row-height="0.3034in" style:use-optimal-row-height="false" fo:keep-together="always"/>
    </style:style>
    <style:style style:name="TableCell4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9236in" style:use-optimal-row-height="false" fo:keep-together="always"/>
    </style:style>
    <style:style style:name="TableCell468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471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472" style:parent-style-name="內文" style:list-style-name="LFO1" style:family="paragraph">
      <style:text-properties style:font-name-asian="標楷體" fo:font-size="14pt" style:font-size-asian="14pt"/>
    </style:style>
    <style:style style:name="P473" style:parent-style-name="內文" style:list-style-name="LFO1" style:family="paragraph">
      <style:text-properties style:font-name-asian="標楷體" fo:font-size="14pt" style:font-size-asian="14pt"/>
    </style:style>
    <style:style style:name="TableCell4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ableCell47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77" style:parent-style-name="內文" style:list-style-name="LFO1" style:family="paragraph">
      <style:text-properties style:font-name-asian="標楷體"/>
    </style:style>
    <style:style style:name="P478" style:parent-style-name="內文" style:list-style-name="LFO1" style:family="paragraph"/>
    <style:style style:name="T479" style:parent-style-name="預設段落字型" style:family="text">
      <style:text-properties style:font-name-asian="標楷體" fo:color="#FF0000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 fo:color="#FF0000"/>
    </style:style>
    <style:style style:name="TableRow484" style:family="table-row">
      <style:table-row-properties style:min-row-height="0.3243in" style:use-optimal-row-height="false" fo:keep-together="always"/>
    </style:style>
    <style:style style:name="TableCell485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ableRow501" style:family="table-row">
      <style:table-row-properties style:min-row-height="0.3638in" style:use-optimal-row-height="false" fo:keep-together="always"/>
    </style:style>
    <style:style style:name="TableCell50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8" style:parent-style-name="內文" style:list-style-name="LFO1" style:family="paragraph">
      <style:text-properties style:font-name-asian="標楷體"/>
    </style:style>
    <style:style style:name="P509" style:parent-style-name="內文" style:list-style-name="LFO1" style:family="paragraph">
      <style:text-properties style:font-name-asian="標楷體"/>
    </style:style>
    <style:style style:name="P510" style:parent-style-name="內文" style:list-style-name="LFO1" style:family="paragraph"/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3in" style:use-optimal-row-height="false" fo:keep-together="always"/>
    </style:style>
    <style:style style:name="TableCell51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-asian="標楷體"/>
    </style:style>
    <style:style style:name="TableCell5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516" style:family="table-row">
      <style:table-row-properties style:min-row-height="1.3527in" style:use-optimal-row-height="false" fo:keep-together="always"/>
    </style:style>
    <style:style style:name="TableCell51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2" style:family="paragraph">
      <style:text-properties style:font-name-asian="標楷體"/>
    </style:style>
    <style:style style:name="P520" style:parent-style-name="內文" style:list-style-name="LFO2" style:family="paragraph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FF0000"/>
    </style:style>
    <style:style style:name="P532" style:parent-style-name="內文" style:family="paragraph">
      <style:text-properties style:font-name-asian="標楷體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min-row-height="1.8583in" style:use-optimal-row-height="false" fo:keep-together="always"/>
    </style:style>
    <style:style style:name="TableCell544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/>
    </style:style>
    <style:style style:name="TableRow566" style:family="table-row">
      <style:table-row-properties style:min-row-height="0.8729in" style:use-optimal-row-height="false" fo:keep-together="always"/>
    </style:style>
    <style:style style:name="TableCell56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4" style:family="paragraph"/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P576" style:parent-style-name="內文" style:list-style-name="LFO4" style:family="paragraph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Row580" style:family="table-row">
      <style:table-row-properties style:min-row-height="0.9923in" style:use-optimal-row-height="false" fo:keep-together="always"/>
    </style:style>
    <style:style style:name="TableCell581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list-style-name="LFO1" style:family="paragraph"/>
    <style:style style:name="T585" style:parent-style-name="預設段落字型" style:family="text">
      <style:text-properties style:font-name-asian="標楷體" fo:color="#FF0000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1" style:family="paragraph">
      <style:text-properties style:font-name-asian="標楷體"/>
    </style:style>
    <style:style style:name="P588" style:parent-style-name="內文" style:list-style-name="LFO1" style:family="paragraph"/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本文" style:family="paragraph">
      <style:paragraph-properties fo:margin-left="0.75in" fo:text-indent="-0.75in">
        <style:tab-stops/>
      </style:paragraph-properties>
    </style:style>
    <style:style style:name="T593" style:parent-style-name="預設段落字型" style:family="text">
      <style:text-properties fo:color="#FF0000"/>
    </style:style>
    <style:style style:name="T594" style:parent-style-name="預設段落字型" style:family="text">
      <style:text-properties fo:color="#FF0000"/>
    </style:style>
    <style:style style:name="P595" style:parent-style-name="本文" style:family="paragraph">
      <style:paragraph-properties fo:margin-left="0.375in">
        <style:tab-stops/>
      </style:paragraph-properties>
    </style:style>
    <style:style style:name="T596" style:parent-style-name="預設段落字型" style:family="text">
      <style:text-properties fo:color="#FF0000"/>
    </style:style>
    <style:style style:name="T597" style:parent-style-name="預設段落字型" style:family="text">
      <style:text-properties fo:color="#FF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<text:span text:style-name="T29"><draw:frame draw:z-index="251655680" draw:id="id0" draw:style-name="a0" draw:name="Text Box 4" text:anchor-type="paragraph" svg:x="5.75in" svg:y="0in" svg:width="0.5in" svg:height="2.5in" style:rel-width="scale" style:rel-height="scale"><draw:text-box><text:p text:style-name="內文"><text:span text:style-name="T30">第一聯：</text:span><text:span text:style-name="T31">證券</text:span><text:span text:style-name="T32">交易輔助人</text:span><text:span text:style-name="T33">留存</text:span></text:p></draw:text-box><svg:title/><svg:desc/></draw:frame></text:span><text:span text:style-name="T34">證券</text:span><text:span text:style-name="T35">交易輔助人</text:span><text:span text:style-name="T36">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list text:style-name="LFO1" text:continue-numbering="true">
              <text:list-item>
                <text:p text:style-name="P38">到職</text:p>
              </text:list-item>
              <text:list-item>
                <text:p text:style-name="P39">變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登記表</text:p>
          </table:table-cell>
          <table:covered-table-cell/>
          <table:covered-table-cell/>
          <table:table-cell table:style-name="TableCell42" table:number-columns-spanned="2">
            <text:p text:style-name="P43">中華民國<text:s text:c="2"/>年<text:s text:c="2"/>月<text:s text:c="2"/>日</text:p>
            <text:p text:style-name="P44"><text:s text:c="8"/>字第<text:s text:c="6"/>號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內文"><text:span text:style-name="T47">申請機構</text:span><text:span text:style-name="T48">代號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登記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7">
            <text:p text:style-name="內文"><text:span text:style-name="T68">□</text:span><text:span text:style-name="T69">高級業務員</text:span><text:span text:style-name="T70"><text:s text:c="4"/></text:span><text:span text:style-name="T71">□</text:span><text:span text:style-name="T72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原任工作</text:p>
          </table:table-cell>
          <table:covered-table-cell/>
          <table:table-cell table:style-name="TableCell7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7" table:number-columns-spanned="10">
            <text:list text:style-name="LFO1" text:continue-numbering="true">
              <text:list-item>
                <text:p text:style-name="P78">同級變更</text:p>
              </text:list-item>
              <text:list-item>
                <text:p text:style-name="P79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擔任工作</text:p>
          </table:table-cell>
          <table:covered-table-cell/>
          <table:covered-table-cell/>
          <table:table-cell table:style-name="TableCell82" table:number-columns-spanned="4">
            <text:list text:style-name="LFO1" text:continue-numbering="true">
              <text:list-item>
                <text:p text:style-name="P83">內部稽核</text:p>
              </text:list-item>
              <text:list-item>
                <text:p text:style-name="P84"><text:span text:style-name="T85">受託買賣</text:span></text:p>
              </text:list-item>
            </text:list>
            <text:p text:style-name="內文"><text:span text:style-name="T86">□</text:span><text:span text:style-name="T87">融資融券</text:span></text:p>
            <text:p text:style-name="內文"><text:span text:style-name="T88">□</text:span><text:span text:style-name="T89">其他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性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內文"><text:span text:style-name="T98">□</text:span><text:span text:style-name="T99">男</text:span><text:span text:style-name="T100"><text:s text:c="2"/></text:span><text:span text:style-name="T101">□</text:span><text:span text:style-name="T10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最高學歷</text:p>
          </table:table-cell>
          <table:covered-table-cell/>
          <table:covered-table-cell/>
          <table:table-cell table:style-name="TableCell113" table:number-columns-spanned="3">
            <text:list text:style-name="LFO1" text:continue-numbering="true">
              <text:list-item>
                <text:p text:style-name="P114">高中（職）畢業</text:p>
              </text:list-item>
              <text:list-item>
                <text:p text:style-name="P115">大專畢業</text:p>
              </text:list-item>
              <text:list-item>
                <text:p text:style-name="P116"><text:span text:style-name="T117">大學系所以上畢業</text:span>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經歷</text:p>
          </table:table-cell>
          <table:covered-table-cell/>
          <table:covered-table-cell/>
          <table:covered-table-cell/>
          <table:table-cell table:style-name="TableCell121" table:number-columns-spanned="2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內文"><text:span text:style-name="T124"><draw:frame draw:z-index="251653632" draw:id="id1" draw:style-name="a1" draw:name="Text Box 2" text:anchor-type="paragraph" svg:x="1.625in" svg:y="0.12569in" svg:width="1.25in" svg:height="0.625in" style:rel-width="scale" style:rel-height="scale"><draw:text-box><text:list text:style-name="LFO2" text:continue-numbering="true"><text:list-item><text:p text:style-name="P125">高級業務員</text:p></text:list-item><text:list-item><text:p text:style-name="P126">業務員</text:p></text:list-item></text:list></draw:text-box><svg:title/><svg:desc/></draw:frame></text:span><text:span text:style-name="T127">（限最近一年內脫帽一吋半身照片）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聲明事項</text:p>
          </table:table-cell>
          <table:table-cell table:style-name="TableCell130" table:number-columns-spanned="18">
            <text:p text:style-name="內文"><text:span text:style-name="T131">本人受</text:span><text:span text:style-name="T132"><text:s text:c="10"/></text:span><text:span text:style-name="T133">期貨</text:span><text:span text:style-name="T134">股份有限公司指派為</text:span><text:span text:style-name="T135"><text:s text:c="13"/></text:span><text:span text:style-name="T136">，茲聲明上列事項暨本人絕無</text:span><text:span text:style-name="T137">期貨商經營</text:span></text:p>
            <text:p text:style-name="P138"/>
            <text:p text:style-name="內文"><text:span text:style-name="T139">證券交易輔助業務管理規則</text:span><text:span text:style-name="T140">第</text:span><text:span text:style-name="T141">31</text:span><text:span text:style-name="T142">條</text:span><text:span text:style-name="T143">第</text:span><text:span text:style-name="T144">2</text:span><text:span text:style-name="T145">項</text:span><text:span text:style-name="T146">所列各款情事之一，如有虛偽，願受法律制裁。</text:span></text:p>
            <text:p text:style-name="內文"><text:span text:style-name="T147"><text:s text:c="8"/></text:span><text:span text:style-name="T148">聲明人</text:span><text:span text:style-name="T149"><text:s text:c="14"/></text:span><text:span text:style-name="T15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檢附證件名稱</text:p>
          </table:table-cell>
          <table:covered-table-cell/>
          <table:covered-table-cell/>
          <table:table-cell table:style-name="TableCell154" table:number-columns-spanned="12">
            <text:p text:style-name="內文"><text:span text:style-name="T155">1.</text:span><text:span text:style-name="T156">國民身分證影本乙份</text:span></text:p>
            <text:p text:style-name="內文"><text:span text:style-name="T157">2.</text:span><text:span text:style-name="T158">學歷證件影本</text:span><text:span text:style-name="T159"><text:s text:c="4"/></text:span><text:span text:style-name="T160">份</text:span></text:p>
            <text:p text:style-name="內文"><text:span text:style-name="T161">3.</text:span><text:span text:style-name="T162">經歷證件影本</text:span><text:span text:style-name="T163"><text:s text:c="4"/></text:span><text:span text:style-name="T164">份</text:span></text:p>
            <text:p text:style-name="內文"><text:span text:style-name="T165">4.</text:span><text:span text:style-name="T166">徵信資料</text:span><text:span text:style-name="T167"><text:s text:c="8"/></text:span><text:span text:style-name="T1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<text:span text:style-name="T171">（</text:span><text:span text:style-name="T172">浮貼國民身分證影本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內文"><text:span text:style-name="T176"><draw:frame draw:z-index="251654656" draw:id="id2" draw:style-name="a2" draw:name="Text Box 3" text:anchor-type="paragraph" svg:x="1in" svg:y="0.03056in" svg:width="4.75in" svg:height="1in" style:rel-width="scale" style:rel-height="scale"><draw:text-box><text:list text:style-name="LFO4" text:continue-numbering="true"><text:list-item><text:p text:style-name="P177"><text:span text:style-name="T178">核符證券商負責人與業務人員管理規則第</text:span><text:span text:style-name="T179"><text:s text:c="2"/></text:span><text:span text:style-name="T180">條第</text:span><text:span text:style-name="T181"><text:s/></text:span><text:span text:style-name="T182">款規定</text:span><text:span text:style-name="T183">。</text:span></text:p></text:list-item><text:list-item><text:p text:style-name="P184">不符規定，予以退件。</text:p></text:list-item></text:list></draw:text-box><svg:title/><svg:desc/></draw:frame></text:span><text:span text:style-name="T185">審查結果</text:span></text:p>
          </table:table-cell>
          <table:table-cell table:style-name="TableCell186" table:number-columns-spanned="23">
            <text:p text:style-name="P187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4">
            <text:p text:style-name="P190">上案登記申請，請惠予審查登記為荷。</text:p>
            <text:p text:style-name="P191"><text:s text:c="10"/>此致</text:p>
            <text:list text:style-name="LFO1" text:continue-numbering="true">
              <text:list-item>
                <text:p text:style-name="P192"><text:span text:style-name="T193">臺</text:span><text:span text:style-name="T194">灣證券交易所股份有限公司</text:span></text:p>
              </text:list-item>
              <text:list-item>
                <text:p text:style-name="P195">中華民國證券商業同業公會</text:p>
              </text:list-item>
              <text:list-item>
                <text:p text:style-name="P196"><text:span text:style-name="T197">中華民國證券櫃檯買賣中心</text:span><text:span text:style-name="T198"><text:s text:c="25"/></text:span><text:span text:style-name="T199">（印信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附註：1、本表共三聯，除送受理機構辦理者，<text:span text:style-name="T201">證券交易輔助人</text:span>應檢送三聯並留存第一聯及第三聯備查外，<text:span text:style-name="T202">證券交易輔助人</text:span>僅需填註、留存第一聯備查。</text:p>
      <text:p text:style-name="P203">2、本表採文表合一，<text:span text:style-name="T204">證券交易輔助人</text:span>或受理登記機構不必另具公文。</text:p>
      <text:p text:style-name="區塊文字">3、除送受理機構辦理時，第一、二聯「審查結果」欄及第三聯發文日期、文號與雙線下方部分限受理機構填寫外，餘均由<text:span text:style-name="T205">證券交易輔助人</text:span>填註使用，其中粗線部分限「變更登記」者填寫。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1">
            <text:soft-page-break/>
            <text:p text:style-name="P233"><text:span text:style-name="T234"><draw:frame draw:z-index="251658752" draw:id="id3" draw:style-name="a3" draw:name="Text Box 116" text:anchor-type="paragraph" svg:x="5.75in" svg:y="0in" svg:width="0.5in" svg:height="2.5in" style:rel-width="scale" style:rel-height="scale"><draw:text-box><text:p text:style-name="P235">第二聯：受理機構收存</text:p></draw:text-box><svg:title/><svg:desc/></draw:frame></text:span><text:span text:style-name="T236">證券交易輔助人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list text:style-name="LFO1" text:continue-numbering="true">
              <text:list-item>
                <text:p text:style-name="P238">到職</text:p>
              </text:list-item>
              <text:list-item>
                <text:p text:style-name="P239">變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登記表</text:p>
          </table:table-cell>
          <table:covered-table-cell/>
          <table:covered-table-cell/>
          <table:table-cell table:style-name="TableCell242" table:number-columns-spanned="2">
            <text:p text:style-name="P243">中華民國<text:s text:c="2"/>年<text:s text:c="2"/>月<text:s text:c="2"/>日</text:p>
            <text:p text:style-name="P244"><text:s text:c="8"/>字第<text:s text:c="6"/>號</text:p>
          </table:table-cell>
          <table:covered-table-cell/>
        </table:table-row>
        <table:table-row table:style-name="TableRow245">
          <table:table-cell table:style-name="TableCell246" table:number-columns-spanned="7">
            <text:p text:style-name="內文"><text:span text:style-name="T247">申請機構</text:span><text:span text:style-name="T248">代號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登記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7">
            <text:p text:style-name="內文"><text:span text:style-name="T265">□</text:span><text:span text:style-name="T266">高級業務員</text:span><text:span text:style-name="T267"><text:s text:c="4"/></text:span><text:span text:style-name="T268">□</text:span><text:span text:style-name="T269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原任工作</text:p>
          </table:table-cell>
          <table:covered-table-cell/>
          <table:table-cell table:style-name="TableCell2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4" table:number-columns-spanned="10">
            <text:list text:style-name="LFO1" text:continue-numbering="true">
              <text:list-item>
                <text:p text:style-name="P275">同級變更</text:p>
              </text:list-item>
              <text:list-item>
                <text:p text:style-name="P276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擔任工作</text:p>
          </table:table-cell>
          <table:covered-table-cell/>
          <table:covered-table-cell/>
          <table:table-cell table:style-name="TableCell279" table:number-columns-spanned="4">
            <text:list text:style-name="LFO1" text:continue-numbering="true">
              <text:list-item>
                <text:p text:style-name="P280">內部稽核</text:p>
              </text:list-item>
              <text:list-item>
                <text:p text:style-name="P281"><text:span text:style-name="T282">受託買賣</text:span></text:p>
              </text:list-item>
            </text:list>
            <text:p text:style-name="內文"><text:span text:style-name="T283">□</text:span><text:span text:style-name="T284">融資融券</text:span></text:p>
            <text:p text:style-name="內文"><text:span text:style-name="T285">□</text:span><text:span text:style-name="T286">其他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性別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內文"><text:span text:style-name="T295">□</text:span><text:span text:style-name="T296">男</text:span><text:span text:style-name="T297"><text:s text:c="2"/></text:span><text:span text:style-name="T298">□</text:span><text:span text:style-name="T29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出生年月日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最高學歷</text:p>
          </table:table-cell>
          <table:covered-table-cell/>
          <table:covered-table-cell/>
          <table:table-cell table:style-name="TableCell310" table:number-columns-spanned="3">
            <text:list text:style-name="LFO1" text:continue-numbering="true">
              <text:list-item>
                <text:p text:style-name="P311">高中（職）畢業</text:p>
              </text:list-item>
              <text:list-item>
                <text:p text:style-name="P312">大專畢業</text:p>
              </text:list-item>
              <text:list-item>
                <text:p text:style-name="P313"><text:span text:style-name="T314">大學系所以上畢業</text:span></text:p>
              </text:list-item>
            </text:list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經歷</text:p>
          </table:table-cell>
          <table:covered-table-cell/>
          <table:covered-table-cell/>
          <table:covered-table-cell/>
          <table:table-cell table:style-name="TableCell318" table:number-columns-spanned="2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內文"><text:span text:style-name="T321"><draw:frame draw:z-index="251656704" draw:id="id4" draw:style-name="a4" draw:name="Text Box 114" text:anchor-type="paragraph" svg:x="1.625in" svg:y="0.12569in" svg:width="1.25in" svg:height="0.625in" style:rel-width="scale" style:rel-height="scale"><draw:text-box><text:list text:style-name="LFO2" text:continue-numbering="true"><text:list-item><text:p text:style-name="P322">高級業務員</text:p></text:list-item><text:list-item><text:p text:style-name="P323">業務員</text:p></text:list-item></text:list></draw:text-box><svg:title/><svg:desc/></draw:frame></text:span><text:span text:style-name="T324">（限最近一年內脫帽一吋半身照片）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聲明事項</text:p>
          </table:table-cell>
          <table:table-cell table:style-name="TableCell327" table:number-columns-spanned="18">
            <text:p text:style-name="內文"><text:span text:style-name="T328">本人受</text:span><text:span text:style-name="T329"><text:s text:c="10"/></text:span><text:span text:style-name="T330">期貨</text:span><text:span text:style-name="T331">股份有限公司指派為</text:span><text:span text:style-name="T332"><text:s text:c="13"/></text:span><text:span text:style-name="T333">，茲聲明上列事項暨本人絕無</text:span><text:span text:style-name="T334">期貨商經營</text:span></text:p>
            <text:p text:style-name="P335"/>
            <text:p text:style-name="內文"><text:span text:style-name="T336">證券交易輔助業務管理規則第</text:span><text:span text:style-name="T337">31</text:span><text:span text:style-name="T338">條第</text:span><text:span text:style-name="T339">2</text:span><text:span text:style-name="T340">項</text:span><text:span text:style-name="T341">所列各款情事之一，如有虛偽，願受法律制裁。</text:span></text:p>
            <text:p text:style-name="內文"><text:span text:style-name="T342"><text:s text:c="8"/></text:span><text:span text:style-name="T343">聲明人</text:span><text:span text:style-name="T344"><text:s text:c="14"/></text:span><text:span text:style-name="T34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檢附證件名稱</text:p>
          </table:table-cell>
          <table:covered-table-cell/>
          <table:covered-table-cell/>
          <table:table-cell table:style-name="TableCell349" table:number-columns-spanned="12">
            <text:p text:style-name="內文"><text:span text:style-name="T350">1.</text:span><text:span text:style-name="T351">國民身分證影本乙份</text:span></text:p>
            <text:p text:style-name="內文"><text:span text:style-name="T352">2.</text:span><text:span text:style-name="T353">學歷證件影本</text:span><text:span text:style-name="T354"><text:s text:c="4"/></text:span><text:span text:style-name="T355">份</text:span></text:p>
            <text:p text:style-name="內文"><text:span text:style-name="T356">3.</text:span><text:span text:style-name="T357">經歷證件影本</text:span><text:span text:style-name="T358"><text:s text:c="4"/></text:span><text:span text:style-name="T359">份</text:span></text:p>
            <text:p text:style-name="內文"><text:span text:style-name="T360">4.</text:span><text:span text:style-name="T361">徵信資料</text:span><text:span text:style-name="T362"><text:s text:c="8"/></text:span><text:span text:style-name="T3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9">
            <text:p text:style-name="P365"><text:span text:style-name="T366">（</text:span><text:span text:style-name="T367">浮貼國民身分證影本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內文"><text:span text:style-name="T371"><draw:frame draw:z-index="251657728" draw:id="id5" draw:style-name="a5" draw:name="Text Box 115" text:anchor-type="paragraph" svg:x="1in" svg:y="0.03056in" svg:width="4.75in" svg:height="1in" style:rel-width="scale" style:rel-height="scale"><draw:text-box><text:list text:style-name="LFO4" text:continue-numbering="true"><text:list-item><text:p text:style-name="P372"><text:span text:style-name="T373">核符證券商負責人與業務人員管理規則第</text:span><text:span text:style-name="T374"><text:s text:c="2"/></text:span><text:span text:style-name="T375">條第</text:span><text:span text:style-name="T376"><text:s/></text:span><text:span text:style-name="T377">款規定</text:span><text:span text:style-name="T378">。</text:span></text:p></text:list-item><text:list-item><text:p text:style-name="P379">不符規定，予以退件。</text:p></text:list-item></text:list></draw:text-box><svg:title/><svg:desc/></draw:frame></text:span><text:span text:style-name="T380">審查結果</text:span></text:p>
          </table:table-cell>
          <table:table-cell table:style-name="TableCell381" table:number-columns-spanned="23">
            <text:p text:style-name="P382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4">
            <text:p text:style-name="P385">上案登記申請，請惠予審查登記為荷。</text:p>
            <text:p text:style-name="P386"><text:s text:c="10"/>此致</text:p>
            <text:list text:style-name="LFO1" text:continue-numbering="true">
              <text:list-item>
                <text:p text:style-name="P387"><text:span text:style-name="T388">臺</text:span><text:span text:style-name="T389">灣證券交易所股份有限公司</text:span></text:p>
              </text:list-item>
              <text:list-item>
                <text:p text:style-name="P390">中華民國證券商業同業公會</text:p>
              </text:list-item>
              <text:list-item>
                <text:p text:style-name="P391"><text:span text:style-name="T392">中華民國證券櫃檯買賣中心</text:span><text:span text:style-name="T393"><text:s text:c="25"/></text:span><text:span text:style-name="T394">（印信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附註：1、本表共三聯，除送受理機構辦理者，<text:span text:style-name="T396">證券交易輔助人</text:span>應檢送三聯並留存第一聯及第三聯備查外，<text:span text:style-name="T397">證券交易輔助人</text:span>僅需填註、留存第一聯備查。</text:p>
      <text:p text:style-name="P398">2、本表採文表合一，<text:span text:style-name="T399">證券交易輔助人</text:span>或受理登記機構不必另具公文。</text:p>
      <text:p text:style-name="區塊文字">3、除送受理機構辦理時，第一、二聯「審查結果」欄及第三聯發文日期、文號與雙線下方部分限受理機構填寫外，餘均由<text:span text:style-name="T400">證券交易輔助人</text:span>填註使用，其中粗線部分限「變更登記」者填寫。</text:p>
      <text:p text:style-name="區塊文字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11">
            <text:soft-page-break/>
            <text:p text:style-name="P428"><text:span text:style-name="T429"><draw:frame draw:z-index="251661824" draw:id="id6" draw:style-name="a6" draw:name="Text Box 119" text:anchor-type="paragraph" svg:x="5.75in" svg:y="0in" svg:width="0.5in" svg:height="2.75in" style:rel-width="scale" style:rel-height="scale"><draw:text-box><text:p text:style-name="內文"><text:span text:style-name="T430">第三聯：送還</text:span><text:span text:style-name="T431">證券交易輔助人</text:span><text:span text:style-name="T432">收存</text:span></text:p></draw:text-box><svg:title/><svg:desc/></draw:frame></text:span><text:span text:style-name="T433">證券交易輔助人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list text:style-name="LFO1" text:continue-numbering="true">
              <text:list-item>
                <text:p text:style-name="P435">到職</text:p>
              </text:list-item>
              <text:list-item>
                <text:p text:style-name="P436">變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登記表</text:p>
          </table:table-cell>
          <table:covered-table-cell/>
          <table:covered-table-cell/>
          <table:table-cell table:style-name="TableCell439" table:number-columns-spanned="2">
            <text:p text:style-name="P440">中華民國<text:s text:c="2"/>年<text:s text:c="2"/>月<text:s text:c="2"/>日</text:p>
            <text:p text:style-name="P441"><text:s text:c="8"/>字第<text:s text:c="6"/>號</text:p>
          </table:table-cell>
          <table:covered-table-cell/>
        </table:table-row>
        <table:table-row table:style-name="TableRow442">
          <table:table-cell table:style-name="TableCell443" table:number-columns-spanned="7">
            <text:p text:style-name="內文"><text:span text:style-name="T444">申請機構</text:span><text:span text:style-name="T445">代號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內文"/>
          </table:table-cell>
          <table:covered-table-cell/>
          <table:table-cell table:style-name="TableCell455">
            <text:p text:style-name="內文"/>
          </table:table-cell>
          <table:table-cell table:style-name="TableCell456" table:number-columns-spanned="2">
            <text:p text:style-name="內文"/>
          </table:table-cell>
          <table:covered-table-cell/>
          <table:table-cell table:style-name="TableCell45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登記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7">
            <text:p text:style-name="內文"><text:span text:style-name="T462">□</text:span><text:span text:style-name="T463">高級業務員</text:span><text:span text:style-name="T464"><text:s text:c="4"/></text:span><text:span text:style-name="T465">□</text:span><text:span text:style-name="T466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原任工作</text:p>
          </table:table-cell>
          <table:covered-table-cell/>
          <table:table-cell table:style-name="TableCell4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71" table:number-columns-spanned="10">
            <text:list text:style-name="LFO1" text:continue-numbering="true">
              <text:list-item>
                <text:p text:style-name="P472">同級變更</text:p>
              </text:list-item>
              <text:list-item>
                <text:p text:style-name="P473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擔任工作</text:p>
          </table:table-cell>
          <table:covered-table-cell/>
          <table:covered-table-cell/>
          <table:table-cell table:style-name="TableCell476" table:number-columns-spanned="4">
            <text:list text:style-name="LFO1" text:continue-numbering="true">
              <text:list-item>
                <text:p text:style-name="P477">內部稽核</text:p>
              </text:list-item>
              <text:list-item>
                <text:p text:style-name="P478"><text:span text:style-name="T479">受託買賣</text:span></text:p>
              </text:list-item>
            </text:list>
            <text:p text:style-name="內文"><text:span text:style-name="T480">□</text:span><text:span text:style-name="T481">融資融券</text:span></text:p>
            <text:p text:style-name="內文"><text:span text:style-name="T482">□</text:span><text:span text:style-name="T483">其他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姓名</text:p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性別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9">
            <text:p text:style-name="內文"><text:span text:style-name="T492">□</text:span><text:span text:style-name="T493">男</text:span><text:span text:style-name="T494"><text:s text:c="2"/></text:span><text:span text:style-name="T495">□</text:span><text:span text:style-name="T49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出生年月日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最高學歷</text:p>
          </table:table-cell>
          <table:covered-table-cell/>
          <table:covered-table-cell/>
          <table:table-cell table:style-name="TableCell507" table:number-columns-spanned="3">
            <text:list text:style-name="LFO1" text:continue-numbering="true">
              <text:list-item>
                <text:p text:style-name="P508">高中（職）畢業</text:p>
              </text:list-item>
              <text:list-item>
                <text:p text:style-name="P509">大專畢業</text:p>
              </text:list-item>
              <text:list-item>
                <text:p text:style-name="P510"><text:span text:style-name="T511">大學系所以上畢業</text:span></text:p>
              </text:list-item>
            </text:list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經歷</text:p>
          </table:table-cell>
          <table:covered-table-cell/>
          <table:covered-table-cell/>
          <table:covered-table-cell/>
          <table:table-cell table:style-name="TableCell515" table:number-columns-spanned="2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內文"><text:span text:style-name="T518"><draw:frame draw:z-index="251659776" draw:id="id7" draw:style-name="a7" draw:name="Text Box 117" text:anchor-type="paragraph" svg:x="1.625in" svg:y="0.12569in" svg:width="1.25in" svg:height="0.625in" style:rel-width="scale" style:rel-height="scale"><draw:text-box><text:list text:style-name="LFO2" text:continue-numbering="true"><text:list-item><text:p text:style-name="P519">高級業務員</text:p></text:list-item><text:list-item><text:p text:style-name="P520">業務員</text:p></text:list-item></text:list></draw:text-box><svg:title/><svg:desc/></draw:frame></text:span><text:span text:style-name="T521">（限最近一年內脫帽一吋半身照片）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聲明事項</text:p>
          </table:table-cell>
          <table:table-cell table:style-name="TableCell524" table:number-columns-spanned="18">
            <text:p text:style-name="內文"><text:span text:style-name="T525">本人受</text:span><text:span text:style-name="T526"><text:s text:c="10"/></text:span><text:span text:style-name="T527">期貨</text:span><text:span text:style-name="T528">股份有限公司指派為</text:span><text:span text:style-name="T529"><text:s text:c="13"/></text:span><text:span text:style-name="T530">，茲聲明上列事項暨本人絕無</text:span><text:span text:style-name="T531">期貨商經營</text:span></text:p>
            <text:p text:style-name="P532"/>
            <text:p text:style-name="內文"><text:span text:style-name="T533">證券交易輔助業務管理規則第</text:span><text:span text:style-name="T534">31</text:span><text:span text:style-name="T535">條第</text:span><text:span text:style-name="T536">2</text:span><text:span text:style-name="T537">項</text:span><text:span text:style-name="T538">所列各款情事之一，如有虛偽，願受法律制裁。</text:span></text:p>
            <text:p text:style-name="內文"><text:span text:style-name="T539"><text:s text:c="8"/></text:span><text:span text:style-name="T540">聲明人</text:span><text:span text:style-name="T541"><text:s text:c="14"/></text:span><text:span text:style-name="T54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檢附證件名稱</text:p>
          </table:table-cell>
          <table:covered-table-cell/>
          <table:covered-table-cell/>
          <table:table-cell table:style-name="TableCell546" table:number-columns-spanned="12">
            <text:p text:style-name="內文"><text:span text:style-name="T547">1.</text:span><text:span text:style-name="T548">國民身分證影本乙份</text:span></text:p>
            <text:p text:style-name="內文"><text:span text:style-name="T549">2.</text:span><text:span text:style-name="T550">學歷證件影本</text:span><text:span text:style-name="T551"><text:s text:c="4"/></text:span><text:span text:style-name="T552">份</text:span></text:p>
            <text:p text:style-name="內文"><text:span text:style-name="T553">3.</text:span><text:span text:style-name="T554">經歷證件影本</text:span><text:span text:style-name="T555"><text:s text:c="4"/></text:span><text:span text:style-name="T556">份</text:span></text:p>
            <text:p text:style-name="內文"><text:span text:style-name="T557">4.</text:span><text:span text:style-name="T558">徵信資料</text:span><text:span text:style-name="T559"><text:s text:c="8"/></text:span><text:span text:style-name="T5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（</text:span><text:span text:style-name="T564">浮貼國民身分證影本</text:span><text:span text:style-name="T5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內文"><text:span text:style-name="T568"><draw:frame draw:z-index="251660800" draw:id="id8" draw:style-name="a8" draw:name="Text Box 118" text:anchor-type="paragraph" svg:x="1in" svg:y="0.03056in" svg:width="4.75in" svg:height="1in" style:rel-width="scale" style:rel-height="scale"><draw:text-box><text:list text:style-name="LFO4" text:continue-numbering="true"><text:list-item><text:p text:style-name="P569"><text:span text:style-name="T570">核符證券商負責人與業務人員管理規則第</text:span><text:span text:style-name="T571"><text:s text:c="2"/></text:span><text:span text:style-name="T572">條第</text:span><text:span text:style-name="T573"><text:s/></text:span><text:span text:style-name="T574">款規定</text:span><text:span text:style-name="T575">。</text:span></text:p></text:list-item><text:list-item><text:p text:style-name="P576">不符規定，予以退件。</text:p></text:list-item></text:list></draw:text-box><svg:title/><svg:desc/></draw:frame></text:span><text:span text:style-name="T577">審查結果</text:span></text:p>
          </table:table-cell>
          <table:table-cell table:style-name="TableCell578" table:number-columns-spanned="23">
            <text:p text:style-name="P579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4">
            <text:p text:style-name="P582">上案登記申請，請惠予審查登記為荷。</text:p>
            <text:p text:style-name="P583"><text:s text:c="10"/>此致</text:p>
            <text:list text:style-name="LFO1" text:continue-numbering="true">
              <text:list-item>
                <text:p text:style-name="P584"><text:span text:style-name="T585">臺</text:span><text:span text:style-name="T586">灣證券交易所股份有限公司</text:span></text:p>
              </text:list-item>
              <text:list-item>
                <text:p text:style-name="P587">中華民國證券商業同業公會</text:p>
              </text:list-item>
              <text:list-item>
                <text:p text:style-name="P588"><text:span text:style-name="T589">中華民國證券櫃檯買賣中心</text:span><text:span text:style-name="T590"><text:s text:c="25"/></text:span><text:span text:style-name="T591">（印信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附註：1、本表共三聯，除送受理機構辦理者，<text:span text:style-name="T593">證券交易輔助人</text:span>應檢送三聯並留存第一聯及第三聯備查外，<text:span text:style-name="T594">證券交易輔助人</text:span>僅需填註、留存第一聯備查。</text:p>
      <text:p text:style-name="P595">2、本表採文表合一，<text:span text:style-name="T596">證券交易輔助人</text:span>或受理登記機構不必另具公文。</text:p>
      <text:p text:style-name="區塊文字">3、除送受理機構辦理時，第一、二聯「審查結果」欄及第三聯發文日期、文號與雙線下方部分限受理機構填寫外，餘均由<text:span text:style-name="T597">證券交易輔助人</text:span>填註使用，其中粗線部分限「變更登記」者填寫。</text:p>
      <text:p text:style-name="區塊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625in" fo:margin-right="0.0125in" fo:text-indent="-0.25in">
        <style:tab-stops>
          <style:tab-stop style:type="left" style:position="-0.125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新細明體" style:font-name-asian="新細明體" fo:font-size="12pt" style:font-size-asian="12pt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業務人員到職、變更登記表</dc:title>
    <dc:description>證券商業務人員到職、變更登記表</dc:description>
    <dc:subject>證券商業務人員到職、變更登記表</dc:subject>
    <meta:keyword>到職、變更登記表</meta:keyword>
    <meta:initial-creator>行政院金融監督管理委員會證券期貨局</meta:initial-creator>
    <dc:creator>吳玉琴wu</dc:creator>
    <meta:creation-date>2015-12-23T09:55:00Z</meta:creation-date>
    <dc:date>2015-12-23T09:55:00Z</dc:date>
    <meta:print-date>2010-02-02T06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91" meta:row-count="15" meta:non-whitespace-character-count="1868"/>
  </office:meta>
</office:document-meta>
</file>