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2083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2138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75in" fo:margin-left="0.1444in" table:align="left"/>
    </style:style>
    <style:style style:name="TableRow15" style:family="table-row">
      <style:table-row-properties style:min-row-height="0.72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0.2777in" fo:text-indent="0.3194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" style:parent-style-name="內文" style:family="paragraph">
      <style:paragraph-properties fo:line-height="0.2777in" fo:text-indent="0.3055in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23pt" style:font-size-asian="23pt"/>
    </style:style>
    <style:style style:name="T29" style:parent-style-name="預設段落字型" style:family="text">
      <style:text-properties style:font-name-asian="標楷體" fo:font-size="23pt" style:font-size-asian="23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3pt" style:font-size-asian="23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 fo:margin-left="0.3201in" fo:text-indent="5.3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23pt" style:font-size-asian="23pt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598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fo:text-indent="3.6666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fo:text-indent="3.6666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fo:text-indent="3.6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indent="3.6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fo:text-indent="3.6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paragraph-properties fo:text-indent="3.6666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63" style:parent-style-name="內文" style:family="paragraph">
      <style:paragraph-properties fo:text-indent="3.6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3.6666in"/>
      <style:text-properties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34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Row83" style:family="table-row">
      <style:table-row-properties style:min-row-height="0.62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 fo:background-color="#FFFFFF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/>
      <style:text-properties style:font-name-asian="標楷體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Row99" style:family="table-row">
      <style:table-row-properties style:min-row-height="5.05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666in" fo:text-indent="1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text-indent="0.1388in"/>
      <style:text-properties style:font-name-asian="標楷體"/>
    </style:style>
    <style:style style:name="P108" style:parent-style-name="內文" style:family="paragraph">
      <style:paragraph-properties fo:text-align="justify" fo:text-indent="0.1666in"/>
      <style:text-properties style:font-name-asian="標楷體"/>
    </style:style>
    <style:style style:name="P109" style:parent-style-name="內文" style:family="paragraph">
      <style:paragraph-properties fo:text-align="justify" fo:text-indent="0.8333in"/>
      <style:text-properties style:font-name-asian="標楷體"/>
    </style:style>
    <style:style style:name="P110" style:parent-style-name="內文" style:family="paragraph">
      <style:paragraph-properties fo:text-align="justify" fo:text-indent="0.8333in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list-style-name="LFO6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1666in" fo:margin-left="0.4152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line-height="0.1666in" fo:margin-left="0.6215in" fo:text-indent="-0.625in">
        <style:tab-stops/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fo:line-height="0.1666in" fo:margin-left="0.4118in">
        <style:tab-stops/>
      </style:paragraph-properties>
      <style:text-properties style:font-name-asian="標楷體" fo:font-size="10pt" style:font-size-asian="10pt"/>
    </style:style>
    <style:style style:name="P125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TableColumn133" style:family="table-column">
      <style:table-column-properties style:column-width="1.125in" style:use-optimal-column-width="false"/>
    </style:style>
    <style:style style:name="TableColumn134" style:family="table-column">
      <style:table-column-properties style:column-width="0.2083in" style:use-optimal-column-width="false"/>
    </style:style>
    <style:style style:name="TableColumn135" style:family="table-column">
      <style:table-column-properties style:column-width="0.2333in" style:use-optimal-column-width="false"/>
    </style:style>
    <style:style style:name="TableColumn136" style:family="table-column">
      <style:table-column-properties style:column-width="0.2138in" style:use-optimal-column-width="false"/>
    </style:style>
    <style:style style:name="TableColumn137" style:family="table-column">
      <style:table-column-properties style:column-width="0.2236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0.25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0062in" style:use-optimal-column-width="false"/>
    </style:style>
    <style:style style:name="TableColumn142" style:family="table-column">
      <style:table-column-properties style:column-width="1.1145in" style:use-optimal-column-width="false"/>
    </style:style>
    <style:style style:name="TableColumn143" style:family="table-column">
      <style:table-column-properties style:column-width="0.625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1.75in" style:use-optimal-column-width="false"/>
    </style:style>
    <style:style style:name="Table132" style:family="table">
      <style:table-properties style:width="6.75in" fo:margin-left="0.1444in" table:align="left"/>
    </style:style>
    <style:style style:name="TableRow146" style:family="table-row">
      <style:table-row-properties style:min-row-height="0.7277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text-indent="0.3194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-asian="標楷體" fo:font-size="15pt" style:font-size-asian="15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5" style:parent-style-name="內文" style:family="paragraph">
      <style:paragraph-properties fo:line-height="0.2777in" fo:text-indent="0.3055in"/>
    </style:style>
    <style:style style:name="T1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23pt" style:font-size-asian="23pt"/>
    </style:style>
    <style:style style:name="T159" style:parent-style-name="預設段落字型" style:family="text">
      <style:text-properties style:font-name-asian="標楷體" fo:font-size="23pt" style:font-size-asian="23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22pt" style:font-size-asian="22pt"/>
    </style:style>
    <style:style style:name="T162" style:parent-style-name="預設段落字型" style:family="text">
      <style:text-properties style:font-name-asian="標楷體" fo:font-size="23pt" style:font-size-asian="23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777in" fo:margin-left="0.3201in" fo:text-indent="5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23pt" style:font-size-asian="23pt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5986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81" style:parent-style-name="內文" style:family="paragraph">
      <style:paragraph-properties fo:text-indent="3.6666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83" style:parent-style-name="內文" style:family="paragraph">
      <style:paragraph-properties fo:text-indent="3.6666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85" style:parent-style-name="內文" style:family="paragraph">
      <style:paragraph-properties fo:text-indent="3.6666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87" style:parent-style-name="內文" style:family="paragraph">
      <style:paragraph-properties fo:text-indent="3.6666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89" style:parent-style-name="內文" style:family="paragraph">
      <style:paragraph-properties fo:text-indent="3.6666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91" style:parent-style-name="內文" style:family="paragraph">
      <style:paragraph-properties fo:text-indent="3.6666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paragraph-properties fo:text-indent="3.6666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95" style:parent-style-name="內文" style:family="paragraph">
      <style:paragraph-properties fo:text-indent="3.6666in"/>
      <style:text-properties style:font-name-asian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534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Row213" style:family="table-row">
      <style:table-row-properties style:min-row-height="0.625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fo:background-color="#FFFFFF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start"/>
      <style:text-properties style:font-name-asian="標楷體"/>
    </style:style>
    <style:style style:name="P226" style:parent-style-name="內文" style:family="paragraph">
      <style:paragraph-properties fo:text-align="start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-asian="標楷體"/>
    </style:style>
    <style:style style:name="TableRow229" style:family="table-row">
      <style:table-row-properties style:min-row-height="5.052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1666in" fo:text-indent="1in">
        <style:tab-stops/>
      </style:paragraph-properties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family="paragraph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justify" fo:text-indent="0.1388in"/>
      <style:text-properties style:font-name-asian="標楷體"/>
    </style:style>
    <style:style style:name="P238" style:parent-style-name="內文" style:family="paragraph">
      <style:paragraph-properties fo:text-align="justify" fo:text-indent="0.1666in"/>
      <style:text-properties style:font-name-asian="標楷體"/>
    </style:style>
    <style:style style:name="P239" style:parent-style-name="內文" style:family="paragraph">
      <style:paragraph-properties fo:text-align="justify" fo:text-indent="0.8333in"/>
      <style:text-properties style:font-name-asian="標楷體"/>
    </style:style>
    <style:style style:name="P240" style:parent-style-name="內文" style:family="paragraph">
      <style:paragraph-properties fo:text-align="justify" fo:text-indent="0.8333in"/>
      <style:text-properties style:font-name-asian="標楷體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P245" style:parent-style-name="內文" style:list-style-name="LFO6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1666in" fo:margin-left="0.4152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line-height="0.1666in" fo:margin-left="0.6215in" fo:text-indent="-0.625in">
        <style:tab-stops/>
      </style:paragraph-properties>
      <style:text-properties style:font-name-asian="標楷體" fo:font-size="10pt" style:font-size-asian="10pt"/>
    </style:style>
    <style:style style:name="P254" style:parent-style-name="內文" style:family="paragraph">
      <style:paragraph-properties fo:line-height="0.1666in" fo:margin-left="0.4118in">
        <style:tab-stops/>
      </style:paragraph-properties>
      <style:text-properties style:font-name-asian="標楷體" fo:font-size="10pt" style:font-size-asian="10pt"/>
    </style:style>
    <style:style style:name="P255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56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57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58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59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60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61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TableColumn263" style:family="table-column">
      <style:table-column-properties style:column-width="1.125in" style:use-optimal-column-width="false"/>
    </style:style>
    <style:style style:name="TableColumn264" style:family="table-column">
      <style:table-column-properties style:column-width="0.2083in" style:use-optimal-column-width="false"/>
    </style:style>
    <style:style style:name="TableColumn265" style:family="table-column">
      <style:table-column-properties style:column-width="0.2333in" style:use-optimal-column-width="false"/>
    </style:style>
    <style:style style:name="TableColumn266" style:family="table-column">
      <style:table-column-properties style:column-width="0.2138in" style:use-optimal-column-width="false"/>
    </style:style>
    <style:style style:name="TableColumn267" style:family="table-column">
      <style:table-column-properties style:column-width="0.2236in" style:use-optimal-column-width="false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25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0062in" style:use-optimal-column-width="false"/>
    </style:style>
    <style:style style:name="TableColumn272" style:family="table-column">
      <style:table-column-properties style:column-width="1.1145in" style:use-optimal-column-width="false"/>
    </style:style>
    <style:style style:name="TableColumn273" style:family="table-column">
      <style:table-column-properties style:column-width="0.625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1.75in" style:use-optimal-column-width="false"/>
    </style:style>
    <style:style style:name="Table262" style:family="table">
      <style:table-properties style:width="6.75in" fo:margin-left="0.1444in" table:align="left"/>
    </style:style>
    <style:style style:name="TableRow276" style:family="table-row">
      <style:table-row-properties style:min-row-height="0.7277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 fo:text-indent="0.3194in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P280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-asian="標楷體" fo:font-size="15pt" style:font-size-asian="15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P2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5" style:parent-style-name="內文" style:family="paragraph">
      <style:paragraph-properties fo:line-height="0.2777in" fo:text-indent="0.3055in"/>
    </style:style>
    <style:style style:name="T2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23pt" style:font-size-asian="23pt"/>
    </style:style>
    <style:style style:name="T289" style:parent-style-name="預設段落字型" style:family="text">
      <style:text-properties style:font-name-asian="標楷體" fo:font-size="23pt" style:font-size-asian="23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22pt" style:font-size-asian="22pt"/>
    </style:style>
    <style:style style:name="T292" style:parent-style-name="預設段落字型" style:family="text">
      <style:text-properties style:font-name-asian="標楷體" fo:font-size="23pt" style:font-size-asian="23pt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777in" fo:margin-left="0.3201in" fo:text-indent="5.3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23pt" style:font-size-asian="23pt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5986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-asian="標楷體"/>
    </style:style>
    <style:style style:name="P309" style:parent-style-name="內文" style:family="paragraph">
      <style:paragraph-properties fo:text-align="start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11" style:parent-style-name="內文" style:family="paragraph">
      <style:paragraph-properties fo:text-indent="3.6666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13" style:parent-style-name="內文" style:family="paragraph">
      <style:paragraph-properties fo:text-indent="3.6666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15" style:parent-style-name="內文" style:family="paragraph">
      <style:paragraph-properties fo:text-indent="3.6666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17" style:parent-style-name="內文" style:family="paragraph">
      <style:paragraph-properties fo:text-indent="3.6666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19" style:parent-style-name="內文" style:family="paragraph">
      <style:paragraph-properties fo:text-indent="3.6666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21" style:parent-style-name="內文" style:family="paragraph">
      <style:paragraph-properties fo:text-indent="3.6666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23" style:parent-style-name="內文" style:family="paragraph">
      <style:paragraph-properties fo:text-indent="3.6666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25" style:parent-style-name="內文" style:family="paragraph">
      <style:paragraph-properties fo:text-indent="3.6666in"/>
      <style:text-properties style:font-name-asian="標楷體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5347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-asian="標楷體"/>
    </style:style>
    <style:style style:name="P336" style:parent-style-name="內文" style:family="paragraph">
      <style:paragraph-properties fo:text-align="start"/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Row343" style:family="table-row">
      <style:table-row-properties style:min-row-height="0.625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-asian="標楷體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 fo:background-color="#FFFFFF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start"/>
      <style:text-properties style:font-name-asian="標楷體"/>
    </style:style>
    <style:style style:name="P356" style:parent-style-name="內文" style:family="paragraph">
      <style:paragraph-properties fo:text-align="start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-asian="標楷體"/>
    </style:style>
    <style:style style:name="TableRow359" style:family="table-row">
      <style:table-row-properties style:min-row-height="5.052in" style:use-optimal-row-height="false" fo:keep-together="always"/>
    </style:style>
    <style:style style:name="TableCell36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left="0.1666in" fo:text-indent="0.8333in">
        <style:tab-stops/>
      </style:paragraph-properties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P36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P366" style:parent-style-name="內文" style:list-style-name="LFO7" style:family="paragraph">
      <style:text-properties style:font-name-asian="標楷體"/>
    </style:style>
    <style:style style:name="P367" style:parent-style-name="內文" style:list-style-name="LFO7" style:family="paragraph">
      <style:text-properties style:font-name-asian="標楷體"/>
    </style:style>
    <style:style style:name="P368" style:parent-style-name="內文" style:list-style-name="LFO7" style:family="paragraph">
      <style:text-properties style:font-name-asian="標楷體"/>
    </style:style>
    <style:style style:name="P369" style:parent-style-name="內文" style:family="paragraph">
      <style:paragraph-properties fo:text-align="justify" fo:margin-left="0.1666in" fo:text-indent="0.8333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fo:text-align="justify" fo:text-indent="0.1666in"/>
      <style:text-properties style:font-name-asian="標楷體"/>
    </style:style>
    <style:style style:name="P372" style:parent-style-name="內文" style:family="paragraph">
      <style:paragraph-properties fo:text-align="justify" fo:text-indent="0.1666in"/>
      <style:text-properties style:font-name-asian="標楷體"/>
    </style:style>
    <style:style style:name="P373" style:parent-style-name="內文" style:family="paragraph">
      <style:paragraph-properties fo:text-align="justify" fo:text-indent="0.8333in"/>
      <style:text-properties style:font-name-asian="標楷體"/>
    </style:style>
    <style:style style:name="P374" style:parent-style-name="內文" style:family="paragraph">
      <style:paragraph-properties fo:text-align="justify" fo:text-indent="0.8333in"/>
      <style:text-properties style:font-name-asian="標楷體"/>
    </style:style>
    <style:style style:name="P375" style:parent-style-name="內文" style:family="paragraph">
      <style:paragraph-properties fo:text-align="justify" fo:text-indent="0.8333in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9"><draw:frame draw:z-index="251651584" draw:id="id0" draw:style-name="a0" draw:name="Text Box 32" text:anchor-type="paragraph" svg:x="2.85556in" svg:y="0.10417in" svg:width="0.92708in" svg:height="0.625in" style:rel-width="scale" style:rel-height="scale"><draw:text-box><text:p text:style-name="P20">□註銷</text:p><text:p text:style-name="P21"><text:span text:style-name="T22">□撤銷</text:span></text:p></draw:text-box><svg:title/><svg:desc/></draw:frame></text:span><text:span text:style-name="T23"><draw:frame draw:z-index="251654656" draw:id="id1" draw:style-name="a1" draw:name="Text Box 51" text:anchor-type="paragraph" svg:x="7in" svg:y="0.10208in" svg:width="0.375in" svg:height="2.125in" style:rel-width="scale" style:rel-height="scale"><draw:text-box><text:p text:style-name="P24">第一聯：證券交易輔助人留存</text:p></draw:text-box><svg:title/><svg:desc/></draw:frame></text:span></text:p>
            <text:p text:style-name="P25"><text:span text:style-name="T26">證券交易輔助人</text:span><text:span text:style-name="T27">業務人員</text:span><text:span text:style-name="T28"><text:s text:c="6"/></text:span><text:span text:style-name="T29"><text:s/></text:span><text:span text:style-name="T30">登記表</text:span><text:span text:style-name="T31"><text:s/></text:span><text:span text:style-name="T32"><text:s/></text:span><text:span text:style-name="T33">中華民國</text:span><text:span text:style-name="T34"><text:s text:c="4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  <text:p text:style-name="P40"><text:span text:style-name="T41">字第</text:span><text:span text:style-name="T42"><text:s text:c="6"/></text:span><text:span text:style-name="T43">號</text:span><text:span text:style-name="T44"><text:s text:c="25"/></text:span><text:span text:style-name="T4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機構</text:p>
            <text:p text:style-name="P49">代號及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>
            <text:p text:style-name="P69"><text:span text:style-name="T70">□高級業務員</text:span></text:p>
            <text:p text:style-name="P71"><text:span text:style-name="T72">□業務員</text:span></text:p>
          </table:table-cell>
        </table:table-row>
        <table:table-row table:style-name="TableRow73">
          <table:table-cell table:style-name="TableCell74">
            <text:p text:style-name="P75">國民身分證</text:p>
            <text:p text:style-name="P76">統一編號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<draw:frame draw:z-index="251653632" draw:id="id2" draw:style-name="a2" draw:name="Text Box 50" text:anchor-type="paragraph" svg:x="10.16806in" svg:y="-2.93403in" svg:width="0.5in" svg:height="1.5in" style:rel-width="scale" style:rel-height="scale"><draw:text-box><text:p text:style-name="內文"><text:span text:style-name="T88">第一聯：</text:span><text:span text:style-name="T89">證券商</text:span><text:span text:style-name="T90">留存</text:span></text:p></draw:text-box><svg:title/><svg:desc/></draw:frame></text:span><text:span text:style-name="T91">離職日期</text:span>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註銷、撤銷</text:p>
            <text:p text:style-name="P96">原因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<draw:frame draw:z-index="251652608" draw:id="id3" draw:style-name="a3" draw:name="Text Box 42" text:anchor-type="paragraph" svg:x="0.625in" svg:y="0.61667in" svg:width="0.75in" svg:height="0.625in" style:rel-width="scale" style:rel-height="scale"><draw:text-box><text:p text:style-name="P103">□註銷</text:p><text:p text:style-name="內文"><text:span text:style-name="T104">□撤銷</text:span></text:p></draw:text-box><svg:title/><svg:desc/></draw:frame></text:span></text:p>
            <text:p text:style-name="P105"/>
            <text:p text:style-name="P106">上案登記人員已離職，茲檢還原核發識別證乙枚，請</text:p>
            <text:p text:style-name="P107"/>
            <text:p text:style-name="P108">惠予<text:s text:c="12"/>登記為荷。</text:p>
            <text:p text:style-name="P109"/>
            <text:p text:style-name="P110">此<text:s text:c="2"/>致</text:p>
            <text:p text:style-name="P111"/>
            <text:p text:style-name="P112"/>
            <text:p text:style-name="P113"><text:s text:c="3"/>□臺灣證券交易所股份有限公司</text:p>
            <text:p text:style-name="P114"><text:s text:c="3"/>□中華民國證券商業同業公會</text:p>
            <text:list text:style-name="LFO6" text:continue-numbering="true">
              <text:list-item>
                <text:p text:style-name="P115">中華民國證券櫃檯買賣中心<text:s text:c="8"/><text:s text:c="40"/><text:s text:c="11"/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><text:span text:style-name="T121">（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附註：1、本表共三聯，除送受理機構辦理者，證券交易輔助人應檢送三聯並留存第一聯及第三聯備查外，證券交易輔助人僅須填註、留存第一聯備查。</text:p>
      <text:p text:style-name="P124">2、本表採文表合一，證券交易輔助人或受理登記機構不必另具公文。</text:p>
      <text:p text:style-name="P125"><text:s text:c="6"/>3、除第三聯發文日期、文號及雙線下方部分外，其餘各聯各欄均由證券交易輔助人填寫。</text:p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13">
            <text:soft-page-break/>
            <text:p text:style-name="P148"><text:span text:style-name="T149"><draw:frame draw:z-index="251660800" draw:id="id4" draw:style-name="a4" draw:name="Text Box 63" text:anchor-type="paragraph" svg:x="2.85556in" svg:y="0.10417in" svg:width="0.92708in" svg:height="0.625in" style:rel-width="scale" style:rel-height="scale"><draw:text-box><text:p text:style-name="P150">□註銷</text:p><text:p text:style-name="P151"><text:span text:style-name="T152">□撤銷</text:span></text:p></draw:text-box><svg:title/><svg:desc/></draw:frame></text:span><text:span text:style-name="T153"><draw:frame draw:z-index="251661824" draw:id="id5" draw:style-name="a5" draw:name="Text Box 64" text:anchor-type="paragraph" svg:x="7in" svg:y="0.10208in" svg:width="0.375in" svg:height="2.125in" style:rel-width="scale" style:rel-height="scale"><draw:text-box><text:p text:style-name="P154">第二聯：受理機構收存</text:p></draw:text-box><svg:title/><svg:desc/></draw:frame></text:span></text:p>
            <text:p text:style-name="P155"><text:span text:style-name="T156">證券交易輔助人</text:span><text:span text:style-name="T157">業務人員</text:span><text:span text:style-name="T158"><text:s text:c="6"/></text:span><text:span text:style-name="T159"><text:s/></text:span><text:span text:style-name="T160">登記表</text:span><text:span text:style-name="T161"><text:s/></text:span><text:span text:style-name="T162"><text:s/></text:span><text:span text:style-name="T163">中華民國</text:span><text:span text:style-name="T164"><text:s text:c="4"/></text:span><text:span text:style-name="T165">年</text:span><text:span text:style-name="T166"><text:s text:c="2"/></text:span><text:span text:style-name="T167">月</text:span><text:span text:style-name="T168"><text:s text:c="2"/></text:span><text:span text:style-name="T169">日</text:span></text:p>
            <text:p text:style-name="P170"><text:span text:style-name="T171">字第</text:span><text:span text:style-name="T172"><text:s text:c="6"/></text:span><text:span text:style-name="T173">號</text:span><text:span text:style-name="T174"><text:s text:c="25"/></text:span><text:span text:style-name="T17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機構</text:p>
            <text:p text:style-name="P179">代號及名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職稱</text:p>
          </table:table-cell>
          <table:table-cell table:style-name="TableCell198">
            <text:p text:style-name="P199"><text:span text:style-name="T200">□高級業務員</text:span></text:p>
            <text:p text:style-name="P201"><text:span text:style-name="T202">□業務員</text:span></text:p>
          </table:table-cell>
        </table:table-row>
        <table:table-row table:style-name="TableRow203">
          <table:table-cell table:style-name="TableCell204">
            <text:p text:style-name="P205">國民身分證</text:p>
            <text:p text:style-name="P206">統一編號</text:p>
          </table: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姓名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  <text:p text:style-name="P216"><text:span text:style-name="T217"><draw:frame draw:z-index="251656704" draw:id="id6" draw:style-name="a6" draw:name="Text Box 54" text:anchor-type="paragraph" svg:x="10.16806in" svg:y="-2.93403in" svg:width="0.5in" svg:height="1.5in" style:rel-width="scale" style:rel-height="scale"><draw:text-box><text:p text:style-name="內文"><text:span text:style-name="T218">第一聯：</text:span><text:span text:style-name="T219">證券商</text:span><text:span text:style-name="T220">留存</text:span></text:p></draw:text-box><svg:title/><svg:desc/></draw:frame></text:span><text:span text:style-name="T221">離職日期</text:span>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註銷、撤銷</text:p>
            <text:p text:style-name="P226">原因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><text:span text:style-name="T232"><draw:frame draw:z-index="251655680" draw:id="id7" draw:style-name="a7" draw:name="Text Box 53" text:anchor-type="paragraph" svg:x="0.75in" svg:y="0.61667in" svg:width="0.75in" svg:height="0.625in" style:rel-width="scale" style:rel-height="scale"><draw:text-box><text:p text:style-name="P233">□註銷</text:p><text:p text:style-name="內文"><text:span text:style-name="T234">□撤銷</text:span></text:p></draw:text-box><svg:title/><svg:desc/></draw:frame></text:span></text:p>
            <text:p text:style-name="P235"/>
            <text:p text:style-name="P236">上案登記人員已離職，茲檢還原核發識別證乙枚，請</text:p>
            <text:p text:style-name="P237"/>
            <text:p text:style-name="P238">惠予<text:s text:c="12"/>登記為荷。</text:p>
            <text:p text:style-name="P239"/>
            <text:p text:style-name="P240">此<text:s text:c="2"/>致</text:p>
            <text:p text:style-name="P241"/>
            <text:p text:style-name="P242"/>
            <text:p text:style-name="P243"><text:s text:c="3"/>□臺灣證券交易所股份有限公司</text:p>
            <text:p text:style-name="P244"><text:s text:c="3"/>□中華民國證券商業同業公會</text:p>
            <text:list text:style-name="LFO6" text:continue-numbering="true">
              <text:list-item>
                <text:p text:style-name="P245">中華民國證券櫃檯買賣中心<text:s text:c="8"/><text:s text:c="40"/><text:s text:c="11"/></text:p>
              </text:list-item>
            </text:list>
            <text:p text:style-name="P246"/>
            <text:p text:style-name="P247"/>
            <text:p text:style-name="P248"/>
            <text:p text:style-name="P249"/>
            <text:p text:style-name="P250"><text:span text:style-name="T251">（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附註：1、本表共三聯，除送受理機構辦理者，證券交易輔助人應檢送三聯並留存第一聯及第三聯備查外，證券交易輔助人僅須填註、留存第一聯備查。</text:p>
      <text:p text:style-name="P254">2、本表採文表合一，證券交易輔助人或受理登記機構不必另具公文。</text:p>
      <text:p text:style-name="P255"><text:s text:c="6"/>3、除第三聯發文日期、文號及雙線下方部分外，其餘各聯各欄均由證券交易輔助人填寫。</text:p>
      <text:p text:style-name="P256"/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3">
            <text:soft-page-break/>
            <text:p text:style-name="P278"><text:span text:style-name="T279"><draw:frame draw:z-index="251662848" draw:id="id8" draw:style-name="a8" draw:name="Text Box 65" text:anchor-type="paragraph" svg:x="2.85556in" svg:y="0.10417in" svg:width="0.92708in" svg:height="0.625in" style:rel-width="scale" style:rel-height="scale"><draw:text-box><text:p text:style-name="P280">□註銷</text:p><text:p text:style-name="P281"><text:span text:style-name="T282">□撤銷</text:span></text:p></draw:text-box><svg:title/><svg:desc/></draw:frame></text:span><text:span text:style-name="T283"><draw:frame draw:z-index="251663872" draw:id="id9" draw:style-name="a9" draw:name="Text Box 66" text:anchor-type="paragraph" svg:x="7in" svg:y="0.10208in" svg:width="0.375in" svg:height="2.125in" style:rel-width="scale" style:rel-height="scale"><draw:text-box><text:p text:style-name="P284">第三聯：送還證券交易輔助人收存</text:p></draw:text-box><svg:title/><svg:desc/></draw:frame></text:span></text:p>
            <text:p text:style-name="P285"><text:span text:style-name="T286">證券交易輔助人</text:span><text:span text:style-name="T287">業務人員</text:span><text:span text:style-name="T288"><text:s text:c="6"/></text:span><text:span text:style-name="T289"><text:s/></text:span><text:span text:style-name="T290">登記表</text:span><text:span text:style-name="T291"><text:s/></text:span><text:span text:style-name="T292"><text:s/></text:span><text:span text:style-name="T293">中華民國</text:span><text:span text:style-name="T294"><text:s text:c="4"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</text:span></text:p>
            <text:p text:style-name="P300"><text:span text:style-name="T301">字第</text:span><text:span text:style-name="T302"><text:s text:c="6"/></text:span><text:span text:style-name="T303">號</text:span><text:span text:style-name="T304"><text:s text:c="25"/></text:span><text:span text:style-name="T30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申請機構</text:p>
            <text:p text:style-name="P309">代號及名稱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職稱</text:p>
          </table:table-cell>
          <table:table-cell table:style-name="TableCell328">
            <text:p text:style-name="P329"><text:span text:style-name="T330">□高級業務員</text:span></text:p>
            <text:p text:style-name="P331"><text:span text:style-name="T332">□業務員</text:span></text:p>
          </table:table-cell>
        </table:table-row>
        <table:table-row table:style-name="TableRow333">
          <table:table-cell table:style-name="TableCell334">
            <text:p text:style-name="P335">國民身分證</text:p>
            <text:p text:style-name="P336">統一編號</text:p>
          </table:table-cell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姓名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  <text:p text:style-name="P346"><text:span text:style-name="T347"><draw:frame draw:z-index="251657728" draw:id="id10" draw:style-name="a10" draw:name="Text Box 57" text:anchor-type="paragraph" svg:x="10.16806in" svg:y="-2.93403in" svg:width="0.5in" svg:height="1.5in" style:rel-width="scale" style:rel-height="scale"><draw:text-box><text:p text:style-name="內文"><text:span text:style-name="T348">第一聯：</text:span><text:span text:style-name="T349">證券商</text:span><text:span text:style-name="T350">留存</text:span></text:p></draw:text-box><svg:title/><svg:desc/></draw:frame></text:span><text:span text:style-name="T351">離職日期</text:span>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註銷、撤銷</text:p>
            <text:p text:style-name="P356">原因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><text:span text:style-name="T362"><draw:frame draw:z-index="251658752" draw:id="id11" draw:style-name="a11" draw:name="Text Box 59" text:anchor-type="paragraph" svg:x="1.75in" svg:y="0.24167in" svg:width="0.75in" svg:height="0.625in" style:rel-width="scale" style:rel-height="scale"><draw:text-box><text:p text:style-name="P363">□註銷</text:p><text:p text:style-name="內文"><text:span text:style-name="T364">□撤銷</text:span></text:p></draw:text-box><svg:title/><svg:desc/></draw:frame></text:span><text:span text:style-name="T365"><draw:frame draw:z-index="251659776" draw:id="id12" draw:style-name="a12" draw:name="Text Box 60" text:anchor-type="paragraph" svg:x="3.48056in" svg:y="0.22083in" svg:width="0.875in" svg:height="1in" style:rel-width="scale" style:rel-height="scale"><draw:text-box><text:list text:style-name="LFO7" text:continue-numbering="true"><text:list-item><text:p text:style-name="P366">公司</text:p></text:list-item><text:list-item><text:p text:style-name="P367">公會</text:p></text:list-item><text:list-item><text:p text:style-name="P368">中心</text:p></text:list-item></text:list></draw:text-box><svg:title/><svg:desc/></draw:frame></text:span></text:p>
            <text:p text:style-name="P369"/>
            <text:p text:style-name="P370">上案<text:s text:c="10"/>登記，業經本<text:s text:c="13"/>予以登記，請<text:s text:c="3"/>查照。</text:p>
            <text:p text:style-name="P371"/>
            <text:p text:style-name="P372"><text:s text:c="12"/></text:p>
            <text:p text:style-name="P373"/>
            <text:p text:style-name="P374">此<text:s text:c="2"/>復</text:p>
            <text:p text:style-name="P375"/>
            <text:p text:style-name="P376"><text:s text:c="22"/>期貨公司<text:s text:c="6"/><text:s text:c="34"/></text:p>
            <text:p text:style-name="P377"/>
            <text:p text:style-name="P378"/>
            <text:p text:style-name="P379"/>
            <text:p text:style-name="P380"/>
            <text:p text:style-name="P381"><text:span text:style-name="T382"><text:s text:c="6"/></text:span><text:span text:style-name="T383"><text:s text:c="11"/></text:span><text:span text:style-name="T384">（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3.6666in"/>
      <style:text-properties style:font-name-asian="標楷體" fo:background-color="#FFFF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37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業務人員註銷、撤銷登記表</dc:title>
    <dc:description>證券商業務人員註銷、撤銷登記表</dc:description>
    <dc:subject>證券商業務人員註銷、撤銷登記表</dc:subject>
    <meta:keyword>註銷、撤銷登記表</meta:keyword>
    <meta:initial-creator>行政院金融監督管理委員會證券期貨局</meta:initial-creator>
    <dc:creator>吳玉琴wu</dc:creator>
    <meta:creation-date>2015-12-23T09:56:00Z</meta:creation-date>
    <dc:date>2015-12-23T09:56:00Z</dc:date>
    <meta:print-date>2004-11-18T08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2" meta:row-count="9" meta:non-whitespace-character-count="1110"/>
  </office:meta>
</office:document-meta>
</file>