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華康中明體(P)" svg:font-family="華康中明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-0.0194in" text:min-label-width="0.5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416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361in"/>
      </text:list-level-style-number>
      <text:list-level-style-bullet text:level="2" text:style-name="WW_CharLFO13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13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4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line-height="150%" fo:margin-left="0.3743in" fo:text-indent="-0.3743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text-align="justify" fo:line-height="150%" fo:margin-left="0.3743in" fo:text-indent="-0.3743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justify" fo:line-height="150%" fo:margin-left="0.3743in" fo:text-indent="-0.3743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justify" fo:line-height="150%" fo:margin-left="0.3743in" fo:text-indent="-0.3743in">
        <style:tab-stops/>
      </style:paragraph-properties>
      <style:text-properties style:font-name-asian="標楷體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3.58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8" style:family="table">
      <style:table-properties style:width="10.5833in" fo:margin-left="0.019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P18" style:parent-style-name="內文" style:family="paragraph">
      <style:paragraph-properties fo:text-align="center" fo:line-height="150%"/>
      <style:text-properties style:font-name-asian="標楷體"/>
    </style:style>
    <style:style style:name="P19" style:parent-style-name="內文" style:family="paragraph">
      <style:paragraph-properties fo:text-align="center" fo:line-height="150%"/>
      <style:text-properties style:font-name-asian="標楷體"/>
    </style:style>
    <style:style style:name="P20" style:parent-style-name="內文" style:family="paragraph">
      <style:paragraph-properties fo:text-align="center" fo:line-height="150%"/>
      <style:text-properties style:font-name-asian="標楷體"/>
    </style:style>
    <style:style style:name="P21" style:parent-style-name="內文" style:family="paragraph">
      <style:paragraph-properties fo:text-align="center" fo:line-height="150%"/>
      <style:text-properties style:font-name-asian="標楷體"/>
    </style:style>
    <style:style style:name="P22" style:parent-style-name="內文" style:family="paragraph">
      <style:paragraph-properties fo:text-align="center" fo:line-height="150%"/>
      <style:text-properties style:font-name-asian="標楷體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P24" style:parent-style-name="內文" style:family="paragraph">
      <style:paragraph-properties fo:text-align="center" fo:line-height="150%"/>
      <style:text-properties style:font-name-asian="標楷體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 fo:margin-left="0.0784in" fo:text-indent="-0.0784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line-height="150%"/>
      <style:text-properties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 fo:margin-left="0.0784in" fo:text-indent="-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666in"/>
      <style:text-properties style:font-name-asian="標楷體"/>
    </style:style>
    <style:style style:name="P56" style:parent-style-name="內文" style:family="paragraph">
      <style:paragraph-properties fo:line-height="150%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 fo:margin-left="0.0395in" fo:margin-right="0.0222in" fo:text-indent="-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right="0.0395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-asian="標楷體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line-height="150%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 fo:margin-bottom="0.0833in" fo:line-height="0.1666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start" fo:margin-top="0.0833in" fo:line-height="0.1666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-asian="標楷體"/>
    </style:style>
    <style:style style:name="P79" style:parent-style-name="內文" style:family="paragraph">
      <style:paragraph-properties fo:line-height="150%"/>
      <style:text-properties style:font-name-asian="標楷體"/>
    </style:style>
    <style:style style:name="TableRow80" style:family="table-row">
      <style:table-row-properties style:row-height="0.1979in" style:use-optimal-row-height="false" fo:keep-together="always"/>
    </style:style>
    <style:style style:name="P81" style:parent-style-name="內文" style:family="paragraph">
      <style:paragraph-properties fo:line-height="150%"/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0833in"/>
      <style:text-properties style:font-name-asian="標楷體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標楷體"/>
    </style:style>
    <style:style style:name="P95" style:parent-style-name="內文" style:family="paragraph">
      <style:paragraph-properties fo:line-height="150%"/>
      <style:text-properties style:font-name-asian="標楷體"/>
    </style:style>
    <style:style style:name="TableRow96" style:family="table-row">
      <style:table-row-properties style:min-row-height="0.2875in" style:use-optimal-row-height="false" fo:keep-together="always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line-height="150%"/>
      <style:text-properties style:font-name-asian="標楷體"/>
    </style:style>
    <style:style style:name="TableCell11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833in" fo:margin-bottom="0.0833in" style:line-height-at-least="0.1666in" fo:margin-left="0.0784in" fo:text-indent="-0.0784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start" fo:margin-top="0.0833in" fo:margin-bottom="0.0833in" style:line-height-at-least="0.1666in" fo:margin-left="0.0784in" fo:text-indent="-0.0784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0833in" fo:margin-bottom="0.0833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P14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146" style:parent-style-name="內文" style:family="paragraph">
      <style:paragraph-properties fo:break-before="page" fo:text-align="center" fo:margin-left="0.375in" fo:text-indent="-0.375in">
        <style:tab-stops/>
      </style:paragraph-properties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0.3333in" style:use-optimal-column-width="false"/>
    </style:style>
    <style:style style:name="TableColumn150" style:family="table-column">
      <style:table-column-properties style:column-width="0.5in" style:use-optimal-column-width="false"/>
    </style:style>
    <style:style style:name="TableColumn151" style:family="table-column">
      <style:table-column-properties style:column-width="0.75in" style:use-optimal-column-width="false"/>
    </style:style>
    <style:style style:name="TableColumn152" style:family="table-column">
      <style:table-column-properties style:column-width="3.3333in" style:use-optimal-column-width="false"/>
    </style:style>
    <style:style style:name="TableColumn153" style:family="table-column">
      <style:table-column-properties style:column-width="0.9166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Column155" style:family="table-column">
      <style:table-column-properties style:column-width="0.5in" style:use-optimal-column-width="false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0.9166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148" style:family="table">
      <style:table-properties style:width="9.75in" fo:margin-left="0.4361in" table:align="left"/>
    </style:style>
    <style:style style:name="TableRow159" style:family="table-row">
      <style:table-row-properties style:min-row-height="0.1666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150%"/>
      <style:text-properties style:font-name-asian="標楷體"/>
    </style:style>
    <style:style style:name="P162" style:parent-style-name="內文" style:family="paragraph">
      <style:paragraph-properties fo:text-align="start" fo:line-height="150%"/>
      <style:text-properties style:font-name-asian="標楷體"/>
    </style:style>
    <style:style style:name="P163" style:parent-style-name="內文" style:family="paragraph">
      <style:paragraph-properties fo:text-align="start" fo:line-height="150%"/>
      <style:text-properties style:font-name-asian="標楷體"/>
    </style:style>
    <style:style style:name="P164" style:parent-style-name="內文" style:family="paragraph">
      <style:paragraph-properties fo:text-align="start" fo:line-height="150%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169" style:family="table-row">
      <style:table-row-properties style:min-row-height="0.1666in" style:use-optimal-row-height="false" fo:keep-together="always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P171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638in" fo:margin-right="0.0784in" fo:text-indent="-0.0638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784in" fo:margin-right="0.0784in" fo:text-indent="-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line-heigh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-asian="標楷體"/>
    </style:style>
    <style:style style:name="TableCell19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-asian="標楷體"/>
    </style:style>
    <style:style style:name="P199" style:parent-style-name="內文" style:family="paragraph">
      <style:paragraph-properties fo:text-align="center" fo:margin-top="0.0833in"/>
      <style:text-properties style:font-name-asian="標楷體"/>
    </style:style>
    <style:style style:name="P200" style:parent-style-name="內文" style:family="paragraph">
      <style:paragraph-properties fo:text-align="center" fo:margin-top="0.0833in"/>
      <style:text-properties style:font-name-asian="標楷體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02" style:parent-style-name="內文" style:family="paragraph">
      <style:paragraph-properties fo:text-align="center" fo:margin-top="0.0833in"/>
      <style:text-properties style:font-name-asian="標楷體"/>
    </style:style>
    <style:style style:name="P203" style:parent-style-name="內文" style:family="paragraph">
      <style:paragraph-properties fo:text-align="center" fo:margin-top="0.0833in"/>
      <style:text-properties style:font-name-asian="標楷體"/>
    </style:style>
    <style:style style:name="P204" style:parent-style-name="內文" style:family="paragraph">
      <style:paragraph-properties fo:text-align="center" fo:margin-top="0.0833in"/>
      <style:text-properties style:font-name-asian="標楷體"/>
    </style:style>
    <style:style style:name="P205" style:parent-style-name="內文" style:family="paragraph">
      <style:paragraph-properties fo:text-align="center" fo:margin-top="0.0833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2659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fo:line-height="0.1666in" fo:margin-left="0.1458in" fo:text-indent="-0.1458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fo:line-height="0.1666in" fo:text-indent="-0.0194in"/>
      <style:text-properties style:font-name-asian="標楷體"/>
    </style:style>
    <style:style style:name="P291" style:parent-style-name="內文" style:family="paragraph">
      <style:paragraph-properties fo:text-align="justify" fo:margin-top="0.0833in" fo:margin-bottom="0.0833in" fo:line-height="0.1666in" fo:text-indent="-0.0194in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margin-bottom="0.0833in" fo:line-height="0.1666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833in" fo:margin-bottom="0.0833in" fo:line-height="0.1666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-asian="標楷體"/>
    </style:style>
    <style:style style:name="TableCell38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P388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P389" style:parent-style-name="內文" style:family="paragraph">
      <style:paragraph-properties fo:break-before="page" fo:text-align="justify" fo:margin-left="0.375in" fo:text-indent="2.75in">
        <style:tab-stops/>
      </style:paragraph-properties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P39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 fo:font-size="14pt" style:font-size-asian="14pt"/>
    </style:style>
    <style:style style:name="TableColumn393" style:family="table-column">
      <style:table-column-properties style:column-width="0.3333in" style:use-optimal-column-width="false"/>
    </style:style>
    <style:style style:name="TableColumn394" style:family="table-column">
      <style:table-column-properties style:column-width="0.5in" style:use-optimal-column-width="false"/>
    </style:style>
    <style:style style:name="TableColumn395" style:family="table-column">
      <style:table-column-properties style:column-width="0.3333in" style:use-optimal-column-width="false"/>
    </style:style>
    <style:style style:name="TableColumn396" style:family="table-column">
      <style:table-column-properties style:column-width="0.3333in" style:use-optimal-column-width="false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1.1in" style:use-optimal-column-width="false"/>
    </style:style>
    <style:style style:name="TableColumn399" style:family="table-column">
      <style:table-column-properties style:column-width="1.35in" style:use-optimal-column-width="false"/>
    </style:style>
    <style:style style:name="TableColumn400" style:family="table-column">
      <style:table-column-properties style:column-width="0.175in" style:use-optimal-column-width="false"/>
    </style:style>
    <style:style style:name="TableColumn401" style:family="table-column">
      <style:table-column-properties style:column-width="0.375in" style:use-optimal-column-width="false"/>
    </style:style>
    <style:style style:name="TableColumn402" style:family="table-column">
      <style:table-column-properties style:column-width="0.3333in" style:use-optimal-column-width="false"/>
    </style:style>
    <style:style style:name="TableColumn403" style:family="table-column">
      <style:table-column-properties style:column-width="0.4666in" style:use-optimal-column-width="false"/>
    </style:style>
    <style:style style:name="TableColumn404" style:family="table-column">
      <style:table-column-properties style:column-width="0.45in" style:use-optimal-column-width="false"/>
    </style:style>
    <style:style style:name="TableColumn405" style:family="table-column">
      <style:table-column-properties style:column-width="0.75in" style:use-optimal-column-width="false"/>
    </style:style>
    <style:style style:name="TableColumn406" style:family="table-column">
      <style:table-column-properties style:column-width="1.5in" style:use-optimal-column-width="false"/>
    </style:style>
    <style:style style:name="TableColumn407" style:family="table-column">
      <style:table-column-properties style:column-width="1.4166in" style:use-optimal-column-width="false"/>
    </style:style>
    <style:style style:name="TableColumn408" style:family="table-column">
      <style:table-column-properties style:column-width="0.25in" style:use-optimal-column-width="false"/>
    </style:style>
    <style:style style:name="Table392" style:family="table">
      <style:table-properties style:width="9.75in" fo:margin-left="0.4361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2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3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4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5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6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7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8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19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20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21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top="0.0833in" fo:line-height="0.1666in" fo:margin-left="0.3937in" fo:margin-right="0.3937in">
        <style:tab-stops/>
      </style:paragraph-properties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top="0.0833in" fo:line-height="0.1666in" fo:margin-left="0.0395in" fo:margin-right="0.0395in">
        <style:tab-stops/>
      </style:paragraph-properties>
      <style:text-properties style:font-name-asian="標楷體"/>
    </style:style>
    <style:style style:name="TableCell4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/>
      <style:text-properties style:font-name-asian="標楷體"/>
    </style:style>
    <style:style style:name="P435" style:parent-style-name="內文" style:family="paragraph">
      <style:paragraph-properties fo:text-align="center" fo:margin-top="0.0833in"/>
      <style:text-properties style:font-name-asian="標楷體"/>
    </style:style>
    <style:style style:name="P436" style:parent-style-name="內文" style:family="paragraph">
      <style:paragraph-properties fo:text-align="center" fo:margin-top="0.0833in"/>
      <style:text-properties style:font-name-asian="標楷體"/>
    </style:style>
    <style:style style:name="P437" style:parent-style-name="內文" style:family="paragraph">
      <style:paragraph-properties fo:text-align="center" fo:margin-top="0.0833in"/>
      <style:text-properties style:font-name-asian="標楷體"/>
    </style:style>
    <style:style style:name="P438" style:parent-style-name="內文" style:family="paragraph">
      <style:paragraph-properties fo:text-align="center" fo:margin-top="0.0833in"/>
      <style:text-properties style:font-name-asian="標楷體"/>
    </style:style>
    <style:style style:name="P439" style:parent-style-name="內文" style:family="paragraph">
      <style:paragraph-properties fo:text-align="center" fo:margin-top="0.0833in"/>
      <style:text-properties style:font-name-asian="標楷體"/>
    </style:style>
    <style:style style:name="P440" style:parent-style-name="內文" style:family="paragraph">
      <style:paragraph-properties fo:text-align="center" fo:margin-top="0.0833in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list-style-name="LFO2" style:family="paragraph">
      <style:paragraph-properties fo:text-align="justify" fo:margin-top="0.0833in"/>
      <style:text-properties style:font-name-asian="標楷體"/>
    </style:style>
    <style:style style:name="P443" style:parent-style-name="內文" style:family="paragraph">
      <style:paragraph-properties fo:text-align="justify" fo:margin-top="0.0833in" fo:text-indent="0.9805in"/>
      <style:text-properties style:font-name-asian="標楷體"/>
    </style:style>
    <style:style style:name="P444" style:parent-style-name="內文" style:family="paragraph">
      <style:paragraph-properties fo:text-align="justify" fo:margin-top="0.0833in" fo:text-indent="0.1472in"/>
      <style:text-properties style:font-name-asian="標楷體"/>
    </style:style>
    <style:style style:name="P445" style:parent-style-name="內文" style:family="paragraph">
      <style:paragraph-properties fo:text-align="justify" fo:margin-top="0.0833in" fo:text-indent="0.1472in"/>
      <style:text-properties style:font-name-asian="標楷體"/>
    </style:style>
    <style:style style:name="P446" style:parent-style-name="內文" style:family="paragraph">
      <style:paragraph-properties fo:text-align="justify" fo:margin-top="0.0833in" fo:margin-left="1.1472in" fo:text-indent="-1.1472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text-align="justify" fo:margin-top="0.0833in" fo:margin-left="1.1472in" fo:text-indent="-1.1472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text-align="justify" fo:margin-top="0.0833in" fo:margin-left="1.1472in" fo:text-indent="-1.1472in">
        <style:tab-stops/>
      </style:paragraph-properties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/>
      <style:text-properties style:font-name-asian="標楷體"/>
    </style:style>
    <style:style style:name="P453" style:parent-style-name="內文" style:family="paragraph">
      <style:paragraph-properties fo:text-align="center" fo:margin-top="0.0833in"/>
      <style:text-properties style:font-name-asian="標楷體"/>
    </style:style>
    <style:style style:name="P454" style:parent-style-name="內文" style:family="paragraph">
      <style:paragraph-properties fo:text-align="center" fo:margin-top="0.0833in"/>
      <style:text-properties style:font-name-asian="標楷體"/>
    </style:style>
    <style:style style:name="P455" style:parent-style-name="內文" style:family="paragraph">
      <style:paragraph-properties fo:text-align="center" fo:margin-top="0.0833in"/>
      <style:text-properties style:font-name-asian="標楷體"/>
    </style:style>
    <style:style style:name="P456" style:parent-style-name="內文" style:family="paragraph">
      <style:paragraph-properties fo:text-align="center" fo:margin-top="0.0833in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1.0625in" style:use-optimal-row-height="false" fo:keep-together="always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P463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4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8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70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416in" fo:margin-bottom="0.0416in" fo:line-height="0.1666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margin-top="0.0416in" fo:margin-bottom="0.0416in" fo:margin-right="0.380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Row521" style:family="table-row">
      <style:table-row-properties style:use-optimal-row-height="false" fo:keep-together="always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top="0.0416in" fo:margin-bottom="0.0416in" fo:margin-right="0.3805in"/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end" fo:margin-top="0.0416in" fo:margin-bottom="0.0416in" fo:margin-right="0.3805in"/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-asian="標楷體"/>
    </style:style>
    <style:style style:name="TableCell5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P569" style:parent-style-name="內文" style:family="paragraph">
      <style:paragraph-properties fo:text-align="end"/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3743in" fo:text-indent="-0.3743in">
        <style:tab-stops/>
      </style:paragraph-properties>
      <style:text-properties style:font-name-asian="標楷體" fo:font-size="14pt" style:font-size-asian="14pt"/>
    </style:style>
    <style:style style:name="P571" style:parent-style-name="內文" style:family="paragraph">
      <style:paragraph-properties fo:break-before="page" style:snap-to-layout-grid="false" fo:text-align="center" fo:margin-bottom="0.1666in" fo:line-height="0.1944in" fo:margin-left="0.3743in" fo:text-indent="-0.3743in">
        <style:tab-stops/>
      </style:paragraph-properties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ableColumn574" style:family="table-column">
      <style:table-column-properties style:column-width="0.3333in" style:use-optimal-column-width="false"/>
    </style:style>
    <style:style style:name="TableColumn575" style:family="table-column">
      <style:table-column-properties style:column-width="1.25in" style:use-optimal-column-width="false"/>
    </style:style>
    <style:style style:name="TableColumn576" style:family="table-column">
      <style:table-column-properties style:column-width="3.3333in" style:use-optimal-column-width="false"/>
    </style:style>
    <style:style style:name="TableColumn577" style:family="table-column">
      <style:table-column-properties style:column-width="0.9166in" style:use-optimal-column-width="false"/>
    </style:style>
    <style:style style:name="TableColumn578" style:family="table-column">
      <style:table-column-properties style:column-width="1.75in" style:use-optimal-column-width="false"/>
    </style:style>
    <style:style style:name="TableColumn579" style:family="table-column">
      <style:table-column-properties style:column-width="0.5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0.9166in" style:use-optimal-column-width="false"/>
    </style:style>
    <style:style style:name="TableColumn582" style:family="table-column">
      <style:table-column-properties style:column-width="0.25in" style:use-optimal-column-width="false"/>
    </style:style>
    <style:style style:name="Table573" style:family="table">
      <style:table-properties style:width="9.75in" fo:margin-left="0.4361in" table:align="lef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58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58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588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589" style:parent-style-name="內文" style:family="paragraph">
      <style:paragraph-properties fo:text-align="end" fo:margin-top="0.0833in" fo:line-height="0.1666in"/>
    </style:style>
    <style:style style:name="T590" style:parent-style-name="預設段落字型" style:family="text">
      <style:text-properties style:font-name="Monotype Sorts" style:font-name-asian="Monotype Sorts" style:font-name-complex="Monotype Sorts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text-align="justify" fo:margin-top="0.0833in" fo:line-height="25%"/>
      <style:text-properties style:font-name-asian="標楷體"/>
    </style:style>
    <style:style style:name="P593" style:parent-style-name="內文" style:family="paragraph">
      <style:paragraph-properties fo:text-align="center" fo:margin-top="0.0833in" fo:line-height="25%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top="0.0833in" fo:margin-bottom="0.0833in" fo:line-height="0.1666in" fo:margin-left="0.118in" fo:margin-right="0.118in">
        <style:tab-stops/>
      </style:paragraph-properties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top="0.0833in" fo:margin-left="0.0395in" fo:margin-right="0.0395in">
        <style:tab-stops/>
      </style:paragraph-properties>
      <style:text-properties style:font-name-asian="標楷體"/>
    </style:style>
    <style:style style:name="TableCell598" style:family="table-cell">
      <style:table-cell-properties fo:border="non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P609" style:parent-style-name="內文" style:family="paragraph">
      <style:paragraph-properties fo:text-align="center" fo:margin-top="0.0833in"/>
      <style:text-properties style:font-name-asian="標楷體"/>
    </style:style>
    <style:style style:name="P610" style:parent-style-name="內文" style:family="paragraph">
      <style:paragraph-properties fo:text-align="center" fo:margin-top="0.0833in"/>
      <style:text-properties style:font-name-asian="標楷體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Row613" style:family="table-row">
      <style:table-row-properties style:use-optimal-row-height="false" fo:keep-together="always"/>
    </style:style>
    <style:style style:name="P614" style:parent-style-name="內文" style:family="paragraph">
      <style:paragraph-properties fo:text-align="justify" fo:margin-top="0.0833in"/>
      <style:text-properties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top="0.0833in" fo:margin-bottom="0.0833in" fo:line-height="0.1666in" fo:margin-left="0.118in" fo:margin-right="0.118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/>
      <style:text-properties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top="0.0833in" fo:margin-left="0.0395in" fo:margin-right="0.0395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Row624" style:family="table-row">
      <style:table-row-properties style:use-optimal-row-height="false" fo:keep-together="always"/>
    </style:style>
    <style:style style:name="P625" style:parent-style-name="內文" style:family="paragraph">
      <style:paragraph-properties fo:text-align="justify" fo:margin-top="0.0833in"/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/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833in"/>
      <style:text-properties style:font-name-asian="標楷體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833in"/>
      <style:text-properties style:font-name-asian="標楷體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fo:text-align="justify" fo:margin-top="0.0833in"/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0833in" fo:margin-bottom="0.0833in" fo:line-height="0.1666in" fo:margin-left="0.2305in" fo:text-indent="-0.2305in">
        <style:tab-stops/>
      </style:paragraph-properties>
      <style:text-properties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/>
      <style:text-properties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0833in"/>
      <style:text-properties style:font-name-asian="標楷體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top="0.0833in"/>
      <style:text-properties style:font-name-asian="標楷體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Row646" style:family="table-row">
      <style:table-row-properties style:use-optimal-row-height="false" fo:keep-together="always"/>
    </style:style>
    <style:style style:name="P647" style:parent-style-name="內文" style:family="paragraph">
      <style:paragraph-properties fo:text-align="justify" fo:margin-top="0.0833in"/>
      <style:text-properties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0833in" fo:margin-bottom="0.0833in" fo:line-height="0.1666in" fo:margin-left="0.2305in" fo:text-indent="-0.2305in">
        <style:tab-stops/>
      </style:paragraph-properties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/>
      <style:text-properties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/>
      <style:text-properties style:font-name-asian="標楷體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833in"/>
      <style:text-properties style:font-name-asian="標楷體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 style:use-optimal-row-height="false" fo:keep-together="always"/>
    </style:style>
    <style:style style:name="P658" style:parent-style-name="內文" style:family="paragraph">
      <style:paragraph-properties fo:text-align="justify" fo:margin-top="0.0833in"/>
      <style:text-properties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/>
      <style:text-properties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0833in"/>
      <style:text-properties style:font-name-asian="標楷體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0833in"/>
      <style:text-properties style:font-name-asian="標楷體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Row668" style:family="table-row">
      <style:table-row-properties style:use-optimal-row-height="false" fo:keep-together="always"/>
    </style:style>
    <style:style style:name="P669" style:parent-style-name="內文" style:family="paragraph">
      <style:paragraph-properties fo:text-align="justify" fo:margin-top="0.0833in"/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/>
      <style:text-properties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top="0.0833in"/>
      <style:text-properties style:font-name-asian="標楷體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top="0.0833in"/>
      <style:text-properties style:font-name-asian="標楷體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Row679" style:family="table-row">
      <style:table-row-properties style:use-optimal-row-height="false" fo:keep-together="always"/>
    </style:style>
    <style:style style:name="P680" style:parent-style-name="內文" style:family="paragraph">
      <style:paragraph-properties fo:text-align="justify" fo:margin-top="0.0833in"/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/>
      <style:text-properties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/>
      <style:text-properties style:font-name-asian="標楷體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/>
      <style:text-properties style:font-name-asian="標楷體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text-align="justify" fo:margin-top="0.0833in"/>
      <style:text-properties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/>
      <style:text-properties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top="0.0833in"/>
      <style:text-properties style:font-name-asian="標楷體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/>
      <style:text-properties style:font-name-asian="標楷體"/>
    </style:style>
    <style:style style:name="P700" style:parent-style-name="內文" style:family="paragraph">
      <style:paragraph-properties fo:text-align="justify"/>
      <style:text-properties style:font-name-asian="標楷體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fo:text-align="justify" fo:margin-top="0.0833in"/>
      <style:text-properties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/>
      <style:text-properties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0833in"/>
      <style:text-properties style:font-name-asian="標楷體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top="0.0833in"/>
      <style:text-properties style:font-name-asian="標楷體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paragraph-properties fo:text-align="justify" fo:margin-top="0.0833in"/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/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/>
      <style:text-properties style:font-name-asian="標楷體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/>
      <style:text-properties style:font-name-asian="標楷體"/>
    </style:style>
    <style:style style:name="P722" style:parent-style-name="內文" style:family="paragraph">
      <style:paragraph-properties fo:text-align="justify"/>
      <style:text-properties style:font-name-asian="標楷體"/>
    </style:style>
    <style:style style:name="TableRow723" style:family="table-row">
      <style:table-row-properties style:use-optimal-row-height="false" fo:keep-together="always"/>
    </style:style>
    <style:style style:name="P724" style:parent-style-name="內文" style:family="paragraph">
      <style:paragraph-properties fo:text-align="justify" fo:margin-top="0.0833in"/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/>
      <style:text-properties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top="0.0833in"/>
      <style:text-properties style:font-name-asian="標楷體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833in"/>
      <style:text-properties style:font-name-asian="標楷體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TableRow734" style:family="table-row">
      <style:table-row-properties style:use-optimal-row-height="false" fo:keep-together="always"/>
    </style:style>
    <style:style style:name="P735" style:parent-style-name="內文" style:family="paragraph">
      <style:paragraph-properties fo:text-align="justify" fo:margin-top="0.0833in"/>
      <style:text-properties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top="0.0833in" fo:margin-bottom="0.0833in" style:line-height-at-least="0.1944in" fo:margin-left="0.2326in" fo:text-indent="-0.2326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/>
      <style:text-properties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top="0.0833in"/>
      <style:text-properties style:font-name-asian="標楷體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margin-top="0.0833in"/>
      <style:text-properties style:font-name-asian="標楷體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Row745" style:family="table-row">
      <style:table-row-properties style:use-optimal-row-height="false" fo:keep-together="always"/>
    </style:style>
    <style:style style:name="P746" style:parent-style-name="內文" style:family="paragraph">
      <style:paragraph-properties fo:text-align="justify" fo:margin-top="0.0833in"/>
      <style:text-properties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833in" fo:margin-bottom="0.0833in" style:line-height-at-least="0.1944in" fo:margin-left="0.2326in" fo:text-indent="-0.2326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/>
      <style:text-properties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0833in"/>
      <style:text-properties style:font-name-asian="標楷體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top="0.0833in"/>
      <style:text-properties style:font-name-asian="標楷體"/>
    </style:style>
    <style:style style:name="P755" style:parent-style-name="內文" style:family="paragraph">
      <style:paragraph-properties fo:text-align="justify"/>
      <style:text-properties style:font-name-asian="標楷體"/>
    </style:style>
    <style:style style:name="TableRow756" style:family="table-row">
      <style:table-row-properties style:use-optimal-row-height="false" fo:keep-together="always"/>
    </style:style>
    <style:style style:name="P757" style:parent-style-name="內文" style:family="paragraph">
      <style:paragraph-properties fo:text-align="justify" fo:margin-top="0.0833in"/>
      <style:text-properties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margin-top="0.0833in" fo:margin-bottom="0.0833in" fo:line-height="0.1666in" fo:margin-left="0.2305in" fo:text-indent="-0.2305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/>
      <style:text-properties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/>
      <style:text-properties style:font-name-asian="標楷體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top="0.0833in"/>
      <style:text-properties style:font-name-asian="標楷體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paragraph-properties fo:text-align="justify" fo:margin-top="0.0833in"/>
      <style:text-properties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0.1666in" fo:margin-left="0.2305in" fo:text-indent="-0.2305in">
        <style:tab-stops/>
      </style:paragraph-properties>
      <style:text-properties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/>
      <style:text-properties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/>
      <style:text-properties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/>
      <style:text-properties style:font-name-asian="標楷體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/>
    </style:style>
    <style:style style:name="TableCell78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P791" style:parent-style-name="內文" style:family="paragraph">
      <style:paragraph-properties fo:break-before="page" style:snap-to-layout-grid="false" fo:text-align="center" fo:margin-bottom="0.1666in" fo:line-height="0.1944in" fo:margin-left="0.3743in" fo:text-indent="-0.3743in">
        <style:tab-stops/>
      </style:paragraph-properties>
    </style:style>
    <style:style style:name="T792" style:parent-style-name="預設段落字型" style:family="text">
      <style:text-properties style:font-name-asian="標楷體" fo:font-size="16pt" style:font-size-asian="16pt"/>
    </style:style>
    <style:style style:name="TableColumn794" style:family="table-column">
      <style:table-column-properties style:column-width="0.4166in" style:use-optimal-column-width="false"/>
    </style:style>
    <style:style style:name="TableColumn795" style:family="table-column">
      <style:table-column-properties style:column-width="0.4166in" style:use-optimal-column-width="false"/>
    </style:style>
    <style:style style:name="TableColumn796" style:family="table-column">
      <style:table-column-properties style:column-width="0.75in" style:use-optimal-column-width="false"/>
    </style:style>
    <style:style style:name="TableColumn797" style:family="table-column">
      <style:table-column-properties style:column-width="3.3333in" style:use-optimal-column-width="false"/>
    </style:style>
    <style:style style:name="TableColumn798" style:family="table-column">
      <style:table-column-properties style:column-width="0.8333in" style:use-optimal-column-width="false"/>
    </style:style>
    <style:style style:name="TableColumn799" style:family="table-column">
      <style:table-column-properties style:column-width="0.0833in" style:use-optimal-column-width="false"/>
    </style:style>
    <style:style style:name="TableColumn800" style:family="table-column">
      <style:table-column-properties style:column-width="3.6666in" style:use-optimal-column-width="false"/>
    </style:style>
    <style:style style:name="TableColumn801" style:family="table-column">
      <style:table-column-properties style:column-width="0.25in" style:use-optimal-column-width="false"/>
    </style:style>
    <style:style style:name="Table793" style:family="table">
      <style:table-properties style:width="9.75in" fo:margin-left="0.4361in" table:align="lef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P821" style:parent-style-name="內文" style:family="paragraph">
      <style:paragraph-properties fo:text-align="center"/>
      <style:text-properties style:font-name-asian="華康中明體(P)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P830" style:parent-style-name="內文" style:family="paragraph">
      <style:paragraph-properties fo:text-align="center" fo:line-height="0.1666in"/>
      <style:text-properties style:font-name-asian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-asian="標楷體"/>
    </style:style>
    <style:style style:name="P833" style:parent-style-name="內文" style:family="paragraph">
      <style:paragraph-properties fo:text-align="center" fo:line-height="0.1666in"/>
      <style:text-properties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start" fo:margin-top="0.0833in" fo:line-height="0.1666in" fo:margin-left="0.3937in" fo:margin-right="0.3937in">
        <style:tab-stops/>
      </style:paragraph-properties>
      <style:text-properties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start" fo:margin-top="0.0833in" fo:line-height="0.1666in" fo:margin-left="0.0395in" fo:margin-right="0.0395in">
        <style:tab-stops/>
      </style:paragraph-properties>
      <style:text-properties style:font-name-asian="標楷體"/>
    </style:style>
    <style:style style:name="TableCell8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0" style:family="table-row">
      <style:table-row-properties style:min-row-height="0.2222in" style:use-optimal-row-height="false" fo:keep-together="always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75%"/>
      <style:text-properties style:font-name-asian="標楷體"/>
    </style:style>
    <style:style style:name="P844" style:parent-style-name="內文" style:family="paragraph">
      <style:paragraph-properties fo:text-align="center" fo:line-height="175%"/>
      <style:text-properties style:font-name-asian="標楷體"/>
    </style:style>
    <style:style style:name="P845" style:parent-style-name="內文" style:family="paragraph">
      <style:paragraph-properties fo:text-align="center" fo:line-height="175%"/>
      <style:text-properties style:font-name-asian="標楷體"/>
    </style:style>
    <style:style style:name="P846" style:parent-style-name="內文" style:family="paragraph">
      <style:paragraph-properties fo:text-align="center" fo:line-height="175%"/>
      <style:text-properties style:font-name-asian="標楷體"/>
    </style:style>
    <style:style style:name="P847" style:parent-style-name="內文" style:family="paragraph">
      <style:paragraph-properties fo:text-align="center" fo:line-height="175%"/>
      <style:text-properties style:font-name-asian="標楷體"/>
    </style:style>
    <style:style style:name="P848" style:parent-style-name="內文" style:family="paragraph">
      <style:paragraph-properties fo:text-align="center" fo:line-height="175%"/>
      <style:text-properties style:font-name-asian="標楷體"/>
    </style:style>
    <style:style style:name="P849" style:parent-style-name="內文" style:family="paragraph">
      <style:paragraph-properties fo:text-align="center" fo:line-height="175%"/>
      <style:text-properties style:font-name-asian="標楷體"/>
    </style:style>
    <style:style style:name="P850" style:parent-style-name="內文" style:family="paragraph">
      <style:paragraph-properties fo:text-align="center" fo:line-height="175%"/>
      <style:text-properties style:font-name-asian="標楷體"/>
    </style:style>
    <style:style style:name="P851" style:parent-style-name="內文" style:family="paragraph">
      <style:paragraph-properties fo:text-align="center" fo:line-height="175%"/>
      <style:text-properties style:font-name-asian="標楷體"/>
    </style:style>
    <style:style style:name="P852" style:parent-style-name="內文" style:family="paragraph">
      <style:paragraph-properties fo:text-align="center" fo:line-height="175%"/>
      <style:text-properties style:font-name-asian="標楷體"/>
    </style:style>
    <style:style style:name="P853" style:parent-style-name="內文" style:family="paragraph">
      <style:paragraph-properties fo:text-align="center" fo:line-height="175%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margin-top="0.0833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8" style:parent-style-name="內文" style:family="paragraph">
      <style:paragraph-properties fo:text-align="center" fo:margin-top="0.0833in"/>
      <style:text-properties style:font-name-asian="標楷體"/>
    </style:style>
    <style:style style:name="P869" style:parent-style-name="內文" style:family="paragraph">
      <style:paragraph-properties fo:text-align="center" fo:margin-top="0.0833in"/>
      <style:text-properties style:font-name-asian="標楷體"/>
    </style:style>
    <style:style style:name="P870" style:parent-style-name="內文" style:family="paragraph">
      <style:paragraph-properties fo:text-align="center" fo:margin-top="0.0833in"/>
      <style:text-properties style:font-name-asian="標楷體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 style:min-row-height="2.8625in" style:use-optimal-row-height="false" fo:keep-together="always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P87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85%"/>
      <style:text-properties style:font-name-asian="標楷體" fo:font-size="11pt" style:font-size-asian="11pt"/>
    </style:style>
    <style:style style:name="P8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1" style:family="table-row">
      <style:table-row-properties style:min-row-height="2.1319in" style:use-optimal-row-height="false" fo:keep-together="always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P883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top="0.0833in" fo:line-height="0.1666in"/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style:snap-to-layout-grid="false" fo:text-align="justify" fo:line-height="0.1666in" fo:margin-left="0.7541in" fo:text-indent="-0.6263in">
        <style:tab-stops/>
      </style:paragraph-properties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-asian="標楷體"/>
    </style:style>
    <style:style style:name="P893" style:parent-style-name="內文" style:family="paragraph">
      <style:text-properties style:font-name-asian="標楷體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-asian="標楷體"/>
    </style:style>
    <style:style style:name="TableCell9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P903" style:parent-style-name="內文" style:family="paragraph">
      <style:paragraph-properties fo:text-align="end"/>
      <style:text-properties style:font-name-asian="標楷體"/>
    </style:style>
    <style:style style:name="P904" style:parent-style-name="內文" style:family="paragraph">
      <style:paragraph-properties fo:break-before="page" fo:text-align="center" fo:margin-left="0.375in" fo:text-indent="-0.375in">
        <style:tab-stops/>
      </style:paragraph-properties>
    </style:style>
    <style:style style:name="T905" style:parent-style-name="預設段落字型" style:family="text">
      <style:text-properties style:font-name-asian="標楷體" fo:font-size="16pt" style:font-size-asian="16pt"/>
    </style:style>
    <style:style style:name="TableColumn907" style:family="table-column">
      <style:table-column-properties style:column-width="0.3333in" style:use-optimal-column-width="false"/>
    </style:style>
    <style:style style:name="TableColumn908" style:family="table-column">
      <style:table-column-properties style:column-width="0.375in" style:use-optimal-column-width="false"/>
    </style:style>
    <style:style style:name="TableColumn909" style:family="table-column">
      <style:table-column-properties style:column-width="0.875in" style:use-optimal-column-width="false"/>
    </style:style>
    <style:style style:name="TableColumn910" style:family="table-column">
      <style:table-column-properties style:column-width="3.3333in" style:use-optimal-column-width="false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0.6666in" style:use-optimal-column-width="false"/>
    </style:style>
    <style:style style:name="TableColumn913" style:family="table-column">
      <style:table-column-properties style:column-width="3.6666in" style:use-optimal-column-width="false"/>
    </style:style>
    <style:style style:name="TableColumn914" style:family="table-column">
      <style:table-column-properties style:column-width="0.25in" style:use-optimal-column-width="false"/>
    </style:style>
    <style:style style:name="Table906" style:family="table">
      <style:table-properties style:width="9.75in" fo:margin-left="0.4361in" table:align="lef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P926" style:parent-style-name="內文" style:family="paragraph">
      <style:paragraph-properties fo:text-align="center" fo:line-height="0.1666in"/>
      <style:text-properties style:font-name-asian="標楷體"/>
    </style:style>
    <style:style style:name="P927" style:parent-style-name="內文" style:family="paragraph">
      <style:paragraph-properties fo:text-align="center" fo:line-height="0.1666in"/>
      <style:text-properties style:font-name-asian="標楷體"/>
    </style:style>
    <style:style style:name="P928" style:parent-style-name="內文" style:family="paragraph">
      <style:paragraph-properties fo:text-align="center" fo:line-height="0.1666in"/>
      <style:text-properties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-asian="標楷體"/>
    </style:style>
    <style:style style:name="P931" style:parent-style-name="內文" style:family="paragraph">
      <style:paragraph-properties fo:text-align="center" fo:line-height="0.1666in"/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start" fo:margin-top="0.0833in" fo:line-height="0.1666in" fo:margin-left="0.3937in" fo:margin-right="0.3937in">
        <style:tab-stops/>
      </style:paragraph-properties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paragraph-properties fo:text-align="start" fo:margin-top="0.0833in" fo:line-height="0.1666in" fo:margin-left="0.0395in" fo:margin-right="0.0395in">
        <style:tab-stops/>
      </style:paragraph-properties>
      <style:text-properties style:font-name-asian="標楷體"/>
    </style:style>
    <style:style style:name="TableCell9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P93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0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1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2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3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4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7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8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49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950" style:parent-style-name="內文" style:family="paragraph">
      <style:paragraph-properties fo:text-align="center" fo:margin-top="0.0833in"/>
      <style:text-properties style:font-name-asian="標楷體"/>
    </style:style>
    <style:style style:name="P951" style:parent-style-name="內文" style:family="paragraph">
      <style:paragraph-properties fo:text-align="center" fo:margin-top="0.0833in"/>
      <style:text-properties style:font-name-asian="標楷體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Row954" style:family="table-row">
      <style:table-row-properties style:min-row-height="2.5152in" style:use-optimal-row-height="false" fo:keep-together="always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top="0.0833in" fo:margin-bottom="0.0138in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="標楷體" style:font-name-asian="標楷體" fo:font-size="11pt" style:font-size-asian="11pt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fo:text-align="justify" fo:margin-top="0.0138in" fo:margin-bottom="0.0138in" fo:text-indent="-0.0194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Row975" style:family="table-row">
      <style:table-row-properties style:use-optimal-row-height="false" fo:keep-together="always"/>
    </style:style>
    <style:style style:name="P976" style:parent-style-name="內文" style:family="paragraph">
      <style:paragraph-properties fo:text-align="justify"/>
      <style:text-properties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top="0.0833in" fo:margin-bottom="0.0277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="標楷體" style:font-name-asian="標楷體" fo:font-size="11pt" style:font-size-asian="11pt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fo:text-align="justify" fo:margin-top="0.0277in" fo:margin-bottom="0.0277in" fo:text-indent="0.1472in"/>
      <style:text-properties style:font-name-asian="標楷體"/>
    </style:style>
    <style:style style:name="P994" style:parent-style-name="內文" style:family="paragraph">
      <style:paragraph-properties fo:text-align="justify" fo:margin-top="0.0277in" fo:margin-bottom="0.0277in" fo:text-indent="0.1472in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text-properties style:font-name-asian="標楷體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-asian="標楷體"/>
    </style:style>
    <style:style style:name="TableCell1010" style:family="table-cell">
      <style:table-cell-properties fo:border="none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-asian="標楷體"/>
    </style:style>
    <style:style style:name="P1012" style:parent-style-name="內文" style:family="paragraph">
      <style:paragraph-properties fo:text-align="end"/>
      <style:text-properties style:font-name-asian="標楷體"/>
    </style:style>
    <style:style style:name="P1013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1014" style:parent-style-name="內文" style:family="paragraph">
      <style:paragraph-properties fo:break-before="page" fo:text-align="center" fo:margin-left="0.375in" fo:text-indent="-0.375in">
        <style:tab-stops/>
      </style:paragraph-properties>
    </style:style>
    <style:style style:name="T1015" style:parent-style-name="預設段落字型" style:family="text">
      <style:text-properties style:font-name-asian="標楷體" fo:font-size="16pt" style:font-size-asian="16pt"/>
    </style:style>
    <style:style style:name="TableColumn1017" style:family="table-column">
      <style:table-column-properties style:column-width="0.3333in" style:use-optimal-column-width="false"/>
    </style:style>
    <style:style style:name="TableColumn1018" style:family="table-column">
      <style:table-column-properties style:column-width="0.375in" style:use-optimal-column-width="false"/>
    </style:style>
    <style:style style:name="TableColumn1019" style:family="table-column">
      <style:table-column-properties style:column-width="0.875in" style:use-optimal-column-width="false"/>
    </style:style>
    <style:style style:name="TableColumn1020" style:family="table-column">
      <style:table-column-properties style:column-width="3.3333in" style:use-optimal-column-width="false"/>
    </style:style>
    <style:style style:name="TableColumn1021" style:family="table-column">
      <style:table-column-properties style:column-width="0.5in" style:use-optimal-column-width="false"/>
    </style:style>
    <style:style style:name="TableColumn1022" style:family="table-column">
      <style:table-column-properties style:column-width="0.4166in" style:use-optimal-column-width="false"/>
    </style:style>
    <style:style style:name="TableColumn1023" style:family="table-column">
      <style:table-column-properties style:column-width="3.6666in" style:use-optimal-column-width="false"/>
    </style:style>
    <style:style style:name="TableColumn1024" style:family="table-column">
      <style:table-column-properties style:column-width="0.25in" style:use-optimal-column-width="false"/>
    </style:style>
    <style:style style:name="Table1016" style:family="table">
      <style:table-properties style:width="9.75in" fo:margin-left="0.4361in" table:align="lef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666in"/>
      <style:text-properties style:font-name-asian="標楷體"/>
    </style:style>
    <style:style style:name="P1041" style:parent-style-name="內文" style:family="paragraph">
      <style:paragraph-properties fo:text-align="justify" fo:line-height="0.1666in"/>
      <style:text-properties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start" fo:margin-top="0.0833in" fo:line-height="0.1666in" fo:margin-left="0.3937in" fo:margin-right="0.3937in">
        <style:tab-stops/>
      </style:paragraph-properties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5" style:parent-style-name="內文" style:family="paragraph">
      <style:paragraph-properties fo:text-align="start" fo:margin-top="0.0833in" fo:line-height="0.1666in" fo:margin-left="0.0395in" fo:margin-right="0.0395in">
        <style:tab-stops/>
      </style:paragraph-properties>
      <style:text-properties style:font-name-asian="標楷體"/>
    </style:style>
    <style:style style:name="TableCell10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-asian="標楷體"/>
    </style:style>
    <style:style style:name="P1048" style:parent-style-name="內文" style:family="paragraph">
      <style:paragraph-properties fo:text-align="justify"/>
      <style:text-properties style:font-name-asian="標楷體"/>
    </style:style>
    <style:style style:name="P1049" style:parent-style-name="內文" style:family="paragraph">
      <style:paragraph-properties fo:text-align="justify"/>
      <style:text-properties style:font-name-asian="標楷體"/>
    </style:style>
    <style:style style:name="P1050" style:parent-style-name="內文" style:family="paragraph">
      <style:paragraph-properties fo:text-align="justify"/>
      <style:text-properties style:font-name-asian="標楷體"/>
    </style:style>
    <style:style style:name="P1051" style:parent-style-name="內文" style:family="paragraph">
      <style:paragraph-properties fo:text-align="justify"/>
      <style:text-properties style:font-name-asian="標楷體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P1053" style:parent-style-name="內文" style:family="paragraph">
      <style:paragraph-properties fo:text-align="justify"/>
      <style:text-properties style:font-name-asian="標楷體"/>
    </style:style>
    <style:style style:name="P1054" style:parent-style-name="內文" style:family="paragraph">
      <style:paragraph-properties style:snap-to-layout-grid="false" fo:text-align="center"/>
      <style:text-properties style:font-name-asian="標楷體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P1056" style:parent-style-name="內文" style:family="paragraph">
      <style:paragraph-properties fo:text-align="center" fo:margin-top="0.0833in"/>
      <style:text-properties style:font-name-asian="標楷體"/>
    </style:style>
    <style:style style:name="P1057" style:parent-style-name="內文" style:family="paragraph">
      <style:paragraph-properties fo:text-align="center" fo:margin-top="0.0833in"/>
      <style:text-properties style:font-name-asian="標楷體"/>
    </style:style>
    <style:style style:name="P1058" style:parent-style-name="內文" style:family="paragraph">
      <style:paragraph-properties fo:text-align="justify"/>
      <style:text-properties style:font-name-asian="標楷體"/>
    </style:style>
    <style:style style:name="P1059" style:parent-style-name="內文" style:family="paragraph">
      <style:paragraph-properties fo:text-align="justify"/>
      <style:text-properties style:font-name-asian="標楷體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416in" fo:margin-bottom="0.0416in" fo:line-height="0.2083in"/>
      <style:text-properties style:font-name-asian="標楷體"/>
    </style:style>
    <style:style style:name="P1064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65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66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67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68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69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70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71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72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P1073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top="0.0833in" fo:line-height="0.1666in"/>
    </style:style>
    <style:style style:name="T1076" style:parent-style-name="預設段落字型" style:family="text">
      <style:text-properties style:font-name-asian="標楷體" fo:font-size="11pt" style:font-size-asian="11pt"/>
    </style:style>
    <style:style style:name="T1077" style:parent-style-name="預設段落字型" style:family="text">
      <style:text-properties style:font-name="標楷體" style:font-name-asian="標楷體" fo:font-size="11pt" style:font-size-asian="11pt"/>
    </style:style>
    <style:style style:name="T1078" style:parent-style-name="預設段落字型" style:family="text">
      <style:text-properties style:font-name-asian="標楷體" fo:font-size="11pt" style:font-size-asian="11pt"/>
    </style:style>
    <style:style style:name="P1079" style:parent-style-name="內文" style:family="paragraph">
      <style:paragraph-properties style:snap-to-layout-grid="false" fo:text-align="justify" fo:line-height="0.1666in" fo:text-indent="0.2305in"/>
      <style:text-properties style:font-name-asian="標楷體" fo:font-size="13pt" style:font-size-asian="13pt"/>
    </style:style>
    <style:style style:name="P1080" style:parent-style-name="內文" style:family="paragraph">
      <style:paragraph-properties style:snap-to-layout-grid="false" fo:text-align="justify" fo:line-height="0.1666in" fo:text-indent="0.2305in"/>
      <style:text-properties style:font-name-asian="標楷體" fo:font-size="13pt" style:font-size-asian="13pt"/>
    </style:style>
    <style:style style:name="P1081" style:parent-style-name="內文" style:family="paragraph">
      <style:paragraph-properties style:snap-to-layout-grid="false" fo:text-align="justify" fo:line-height="0.1666in" fo:text-indent="0.2305in"/>
      <style:text-properties style:font-name-asian="標楷體" fo:font-size="13pt" style:font-size-asian="13pt"/>
    </style:style>
    <style:style style:name="P1082" style:parent-style-name="內文" style:family="paragraph">
      <style:paragraph-properties style:snap-to-layout-grid="false" fo:text-align="justify" fo:line-height="0.1666in" fo:text-indent="0.2305in"/>
      <style:text-properties style:font-name-asian="標楷體" fo:font-size="13pt" style:font-size-asian="13pt"/>
    </style:style>
    <style:style style:name="P1083" style:parent-style-name="內文" style:family="paragraph">
      <style:paragraph-properties style:snap-to-layout-grid="false" fo:text-align="justify" fo:line-height="0.1666in" fo:text-indent="0.2305in"/>
      <style:text-properties style:font-name-asian="標楷體" fo:font-size="13pt" style:font-size-asian="13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7" style:family="table-row">
      <style:table-row-properties style:use-optimal-row-height="false" fo:keep-together="always"/>
    </style:style>
    <style:style style:name="P10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top="0.0833in" fo:line-height="0.1666in"/>
    </style:style>
    <style:style style:name="T1092" style:parent-style-name="預設段落字型" style:family="text">
      <style:text-properties style:font-name-asian="標楷體" fo:font-size="11pt" style:font-size-asian="11pt"/>
    </style:style>
    <style:style style:name="T1093" style:parent-style-name="預設段落字型" style:family="text">
      <style:text-properties style:font-name="標楷體" style:font-name-asian="標楷體" fo:font-size="11pt" style:font-size-asian="11pt"/>
    </style:style>
    <style:style style:name="T1094" style:parent-style-name="預設段落字型" style:family="text">
      <style:text-properties style:font-name-asian="標楷體" fo:font-size="11pt" style:font-size-asian="11pt"/>
    </style:style>
    <style:style style:name="P1095" style:parent-style-name="內文" style:family="paragraph">
      <style:paragraph-properties style:snap-to-layout-grid="false" fo:text-align="justify" fo:line-height="0.1666in" fo:margin-left="0.1472in">
        <style:tab-stops/>
      </style:paragraph-properties>
      <style:text-properties style:font-name-asian="標楷體" fo:font-size="11pt" style:font-size-asian="11pt"/>
    </style:style>
    <style:style style:name="P1096" style:parent-style-name="內文" style:family="paragraph">
      <style:paragraph-properties style:snap-to-layout-grid="false" fo:text-align="justify" fo:line-height="0.1666in" fo:margin-left="0.1472in">
        <style:tab-stops/>
      </style:paragraph-properties>
      <style:text-properties style:font-name-asian="標楷體" fo:font-size="11pt" style:font-size-asian="11pt"/>
    </style:style>
    <style:style style:name="P1097" style:parent-style-name="內文" style:family="paragraph">
      <style:paragraph-properties style:snap-to-layout-grid="false" fo:text-align="justify" fo:line-height="0.1666in" fo:margin-left="0.1472in">
        <style:tab-stops/>
      </style:paragraph-properties>
      <style:text-properties style:font-name-asian="標楷體" fo:font-size="11pt" style:font-size-asian="11pt"/>
    </style:style>
    <style:style style:name="P1098" style:parent-style-name="內文" style:family="paragraph">
      <style:paragraph-properties style:snap-to-layout-grid="false" fo:text-align="justify" fo:line-height="0.1666in" fo:margin-left="0.1472in">
        <style:tab-stops/>
      </style:paragraph-properties>
      <style:text-properties style:font-name-asian="標楷體" fo:font-size="11pt" style:font-size-asian="11pt"/>
    </style:style>
    <style:style style:name="P1099" style:parent-style-name="內文" style:family="paragraph">
      <style:paragraph-properties style:snap-to-layout-grid="false" fo:text-align="justify" fo:line-height="0.1666in" fo:margin-left="0.1472in">
        <style:tab-stops/>
      </style:paragraph-properties>
      <style:text-properties style:font-name-asian="標楷體" fo:font-size="11pt" style:font-size-asian="11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03" style:family="table-row">
      <style:table-row-properties style:use-optimal-row-height="false" fo:keep-together="always"/>
    </style:style>
    <style:style style:name="P1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margin-top="0.0833in" fo:line-height="0.1666in"/>
    </style:style>
    <style:style style:name="T1108" style:parent-style-name="預設段落字型" style:family="text">
      <style:text-properties style:font-name-asian="標楷體" fo:font-size="11pt" style:font-size-asian="11pt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-asian="標楷體" fo:font-size="11pt" style:font-size-asian="11pt"/>
    </style:style>
    <style:style style:name="P1111" style:parent-style-name="內文" style:family="paragraph">
      <style:paragraph-properties style:snap-to-layout-grid="false" fo:text-align="justify" fo:line-height="0.1666in" fo:margin-left="1.8548in" fo:text-indent="-1.709in">
        <style:tab-stops/>
      </style:paragraph-properties>
      <style:text-properties style:font-name-asian="標楷體" fo:font-size="11pt" style:font-size-asian="11pt"/>
    </style:style>
    <style:style style:name="P1112" style:parent-style-name="內文" style:family="paragraph">
      <style:paragraph-properties style:snap-to-layout-grid="false" fo:text-align="justify" fo:line-height="0.1666in" fo:margin-left="1.8555in" fo:text-indent="-1.7083in">
        <style:tab-stops/>
      </style:paragraph-properties>
      <style:text-properties style:font-name-asian="標楷體" fo:font-size="11pt" style:font-size-asian="11pt"/>
    </style:style>
    <style:style style:name="P1113" style:parent-style-name="內文" style:family="paragraph">
      <style:paragraph-properties style:snap-to-layout-grid="false" fo:text-align="justify" fo:line-height="0.1666in" fo:margin-left="1.8555in" fo:text-indent="-1.7083in">
        <style:tab-stops/>
      </style:paragraph-properties>
      <style:text-properties style:font-name-asian="標楷體" fo:font-size="11pt" style:font-size-asian="11pt"/>
    </style:style>
    <style:style style:name="P1114" style:parent-style-name="內文" style:family="paragraph">
      <style:paragraph-properties style:snap-to-layout-grid="false" fo:text-align="justify" fo:line-height="0.1666in" fo:margin-left="1.8555in" fo:text-indent="-1.7083in">
        <style:tab-stops/>
      </style:paragraph-properties>
      <style:text-properties style:font-name-asian="標楷體" fo:font-size="11pt" style:font-size-asian="11pt"/>
    </style:style>
    <style:style style:name="P1115" style:parent-style-name="內文" style:family="paragraph">
      <style:paragraph-properties style:snap-to-layout-grid="false" fo:text-align="justify" fo:line-height="0.1666in" fo:margin-left="1.8555in" fo:text-indent="-1.7083in">
        <style:tab-stops/>
      </style:paragraph-properties>
      <style:text-properties style:font-name-asian="標楷體" fo:font-size="11pt" style:font-size-asian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19" style:family="table-row">
      <style:table-row-properties style:use-optimal-row-height="false" fo:keep-together="always"/>
    </style:style>
    <style:style style:name="P1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123" style:parent-style-name="內文" style:family="paragraph">
      <style:paragraph-properties fo:text-align="center" fo:line-height="90%"/>
      <style:text-properties style:font-name-asian="標楷體"/>
    </style:style>
    <style:style style:name="P1124" style:parent-style-name="內文" style:family="paragraph">
      <style:paragraph-properties fo:text-align="center" fo:line-height="90%"/>
      <style:text-properties style:font-name-asian="標楷體"/>
    </style:style>
    <style:style style:name="P1125" style:parent-style-name="內文" style:family="paragraph">
      <style:paragraph-properties fo:text-align="center" fo:line-height="90%"/>
      <style:text-properties style:font-name-asian="標楷體"/>
    </style:style>
    <style:style style:name="P1126" style:parent-style-name="內文" style:family="paragraph">
      <style:paragraph-properties fo:text-align="center" fo:line-height="90%"/>
      <style:text-properties style:font-name-asian="標楷體"/>
    </style:style>
    <style:style style:name="P1127" style:parent-style-name="內文" style:family="paragraph">
      <style:paragraph-properties fo:text-align="center" fo:line-height="90%"/>
      <style:text-properties style:font-name-asian="標楷體"/>
    </style:style>
    <style:style style:name="P1128" style:parent-style-name="內文" style:family="paragraph">
      <style:paragraph-properties fo:margin-top="0.0416in" fo:margin-bottom="0.0416in"/>
      <style:text-properties style:font-name-asian="標楷體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top="0.0833in" fo:margin-left="0.4805in" fo:text-indent="-0.4805in">
        <style:tab-stops>
          <style:tab-stop style:type="left" style:position="-0.125in"/>
          <style:tab-stop style:type="left" style:position="0.125in"/>
        </style:tab-stops>
      </style:paragraph-properties>
    </style:style>
    <style:style style:name="T1131" style:parent-style-name="預設段落字型" style:family="text">
      <style:text-properties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1133" style:parent-style-name="預設段落字型" style:family="text">
      <style:text-properties style:font-name-asian="標楷體" fo:font-size="11pt" style:font-size-asian="11pt"/>
    </style:style>
    <style:style style:name="P1134" style:parent-style-name="內文" style:family="paragraph">
      <style:paragraph-properties fo:text-align="justify" fo:margin-left="0.4805in" fo:text-indent="-0.4805in">
        <style:tab-stops>
          <style:tab-stop style:type="left" style:position="-0.125in"/>
          <style:tab-stop style:type="left" style:position="0.125in"/>
        </style:tab-stops>
      </style:paragraph-properties>
      <style:text-properties style:font-name-asian="標楷體" fo:font-size="11pt" style:font-size-asian="11pt"/>
    </style:style>
    <style:style style:name="P1135" style:parent-style-name="內文" style:family="paragraph">
      <style:paragraph-properties fo:text-align="justify" fo:margin-left="0.4805in" fo:text-indent="-0.4805in">
        <style:tab-stops>
          <style:tab-stop style:type="left" style:position="-0.125in"/>
          <style:tab-stop style:type="left" style:position="0.125in"/>
        </style:tab-stops>
      </style:paragraph-properties>
      <style:text-properties style:font-name-asian="標楷體" fo:font-size="11pt" style:font-size-asian="11pt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-asian="標楷體" fo:font-size="11pt" style:font-size-asian="11pt"/>
    </style:style>
    <style:style style:name="P1140" style:parent-style-name="內文" style:family="paragraph">
      <style:paragraph-properties fo:text-align="justify" fo:margin-left="0.6055in" fo:text-indent="-0.125in">
        <style:tab-stops/>
      </style:paragraph-properties>
      <style:text-properties style:font-name-asian="標楷體" fo:font-size="11pt" style:font-size-asian="11pt"/>
    </style:style>
    <style:style style:name="P1141" style:parent-style-name="內文" style:family="paragraph">
      <style:paragraph-properties fo:text-align="justify" fo:margin-left="0.6055in" fo:text-indent="-0.125in">
        <style:tab-stops/>
      </style:paragraph-properties>
      <style:text-properties style:font-name-asian="標楷體" fo:font-size="11pt" style:font-size-asian="11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/>
    </style:style>
    <style:style style:name="P1148" style:parent-style-name="內文" style:family="paragraph">
      <style:text-properties style:font-name-asian="標楷體"/>
    </style:style>
    <style:style style:name="P1149" style:parent-style-name="內文" style:family="paragraph">
      <style:text-properties style:font-name-asian="標楷體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-asian="標楷體"/>
    </style:style>
    <style:style style:name="TableCell11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-asian="標楷體"/>
    </style:style>
    <style:style style:name="TableCell1157" style:family="table-cell">
      <style:table-cell-properties fo:border="none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-asian="標楷體"/>
    </style:style>
    <style:style style:name="P1159" style:parent-style-name="內文" style:family="paragraph">
      <style:paragraph-properties fo:text-align="center" fo:margin-left="0.375in" fo:text-indent="-0.375in">
        <style:tab-stops/>
      </style:paragraph-properties>
      <style:text-properties style:font-name-asian="標楷體" fo:font-size="16pt" style:font-size-asian="16pt"/>
    </style:style>
    <style:style style:name="TableColumn1161" style:family="table-column">
      <style:table-column-properties style:column-width="0.3333in" style:use-optimal-column-width="false"/>
    </style:style>
    <style:style style:name="TableColumn1162" style:family="table-column">
      <style:table-column-properties style:column-width="0.5in" style:use-optimal-column-width="false"/>
    </style:style>
    <style:style style:name="TableColumn1163" style:family="table-column">
      <style:table-column-properties style:column-width="0.75in" style:use-optimal-column-width="false"/>
    </style:style>
    <style:style style:name="TableColumn1164" style:family="table-column">
      <style:table-column-properties style:column-width="3.3333in" style:use-optimal-column-width="false"/>
    </style:style>
    <style:style style:name="TableColumn1165" style:family="table-column">
      <style:table-column-properties style:column-width="0.9166in" style:use-optimal-column-width="false"/>
    </style:style>
    <style:style style:name="TableColumn1166" style:family="table-column">
      <style:table-column-properties style:column-width="0.375in" style:use-optimal-column-width="false"/>
    </style:style>
    <style:style style:name="TableColumn1167" style:family="table-column">
      <style:table-column-properties style:column-width="3.2916in" style:use-optimal-column-width="false"/>
    </style:style>
    <style:style style:name="TableColumn1168" style:family="table-column">
      <style:table-column-properties style:column-width="0.25in" style:use-optimal-column-width="false"/>
    </style:style>
    <style:style style:name="Table1160" style:family="table">
      <style:table-properties style:width="9.75in" fo:margin-left="0.4361in" table:align="lef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P1183" style:parent-style-name="內文" style:family="paragraph">
      <style:paragraph-properties fo:text-align="center" fo:line-height="0.1666in"/>
      <style:text-properties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-asian="標楷體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margin-top="0.0833in" fo:line-height="0.1666in" fo:margin-left="0.3937in" fo:margin-right="0.3937in">
        <style:tab-stops/>
      </style:paragraph-properties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top="0.0833in" fo:line-height="0.1666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8" style:parent-style-name="內文" style:family="paragraph">
      <style:paragraph-properties fo:text-align="justify" fo:margin-top="0.0833in"/>
      <style:text-properties style:font-name-asian="標楷體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P1200" style:parent-style-name="內文" style:family="paragraph">
      <style:paragraph-properties fo:text-align="center" fo:margin-top="0.0833in"/>
      <style:text-properties style:font-name-asian="標楷體"/>
    </style:style>
    <style:style style:name="P1201" style:parent-style-name="內文" style:family="paragraph">
      <style:paragraph-properties fo:text-align="center" fo:margin-top="0.0833in"/>
      <style:text-properties style:font-name-asian="標楷體"/>
    </style:style>
    <style:style style:name="P1202" style:parent-style-name="內文" style:family="paragraph">
      <style:paragraph-properties fo:text-align="center" fo:margin-top="0.0833in"/>
      <style:text-properties style:font-name-asian="標楷體"/>
    </style:style>
    <style:style style:name="P1203" style:parent-style-name="內文" style:family="paragraph">
      <style:paragraph-properties fo:text-align="justify"/>
      <style:text-properties style:font-name-asian="標楷體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/>
    </style:style>
    <style:style style:name="TableRow1206" style:family="table-row">
      <style:table-row-properties style:use-optimal-row-height="false" fo:keep-together="always"/>
    </style:style>
    <style:style style:name="P1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90%"/>
      <style:text-properties style:font-name-asian="標楷體"/>
    </style:style>
    <style:style style:name="P121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P1213" style:parent-style-name="內文" style:family="paragraph">
      <style:paragraph-properties fo:text-align="center" fo:line-height="90%"/>
      <style:text-properties style:font-name-asian="標楷體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margin-top="0.0833in" fo:line-height="0.1666in"/>
    </style:style>
    <style:style style:name="T1216" style:parent-style-name="預設段落字型" style:family="text">
      <style:text-properties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P1219" style:parent-style-name="內文" style:family="paragraph">
      <style:paragraph-properties style:snap-to-layout-grid="false" fo:text-align="justify" fo:line-height="0.1666in" fo:margin-left="0.3555in" fo:text-indent="-0.2097in">
        <style:tab-stops/>
      </style:paragraph-properties>
      <style:text-properties style:font-name-asian="標楷體" fo:font-size="11pt" style:font-size-asian="11pt"/>
    </style:style>
    <style:style style:name="P1220" style:parent-style-name="內文" style:family="paragraph">
      <style:paragraph-properties style:snap-to-layout-grid="false" fo:text-align="justify" fo:line-height="0.1666in" fo:margin-left="0.3555in" fo:text-indent="-0.2097in">
        <style:tab-stops/>
      </style:paragraph-properties>
      <style:text-properties style:font-name-asian="標楷體" fo:font-size="11pt" style:font-size-asian="11pt"/>
    </style:style>
    <style:style style:name="P1221" style:parent-style-name="內文" style:family="paragraph">
      <style:paragraph-properties style:snap-to-layout-grid="false" fo:text-align="justify" fo:line-height="0.1666in" fo:margin-left="0.3555in" fo:text-indent="-0.2097in">
        <style:tab-stops/>
      </style:paragraph-properties>
      <style:text-properties style:font-name-asian="標楷體" fo:font-size="11pt" style:font-size-asian="11pt"/>
    </style:style>
    <style:style style:name="P1222" style:parent-style-name="內文" style:family="paragraph">
      <style:paragraph-properties style:snap-to-layout-grid="false" fo:text-align="justify" fo:line-height="0.1666in" fo:margin-left="0.3555in" fo:text-indent="-0.2097in">
        <style:tab-stops/>
      </style:paragraph-properties>
      <style:text-properties style:font-name-asian="標楷體" fo:font-size="11pt" style:font-size-asian="11pt"/>
    </style:style>
    <style:style style:name="P1223" style:parent-style-name="內文" style:family="paragraph">
      <style:paragraph-properties style:snap-to-layout-grid="false" fo:text-align="justify" fo:line-height="0.1666in"/>
    </style:style>
    <style:style style:name="T1224" style:parent-style-name="預設段落字型" style:family="text">
      <style:text-properties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1226" style:parent-style-name="預設段落字型" style:family="text">
      <style:text-properties style:font-name-asian="標楷體" fo:font-size="11pt" style:font-size-asian="11pt"/>
    </style:style>
    <style:style style:name="P1227" style:parent-style-name="內文" style:family="paragraph">
      <style:paragraph-properties fo:text-align="justify" fo:line-height="0.1666in" fo:margin-left="0.3555in">
        <style:tab-stops/>
      </style:paragraph-properties>
      <style:text-properties style:font-name-asian="標楷體" fo:font-size="11pt" style:font-size-asian="11pt"/>
    </style:style>
    <style:style style:name="P1228" style:parent-style-name="內文" style:family="paragraph">
      <style:paragraph-properties fo:text-align="justify" fo:line-height="0.1666in" fo:margin-left="0.3555in">
        <style:tab-stops/>
      </style:paragraph-properties>
      <style:text-properties style:font-name-asian="標楷體" fo:font-size="11pt" style:font-size-asian="11pt"/>
    </style:style>
    <style:style style:name="P1229" style:parent-style-name="內文" style:family="paragraph">
      <style:paragraph-properties fo:text-align="justify" fo:line-height="0.1666in" fo:margin-left="0.3555in">
        <style:tab-stops/>
      </style:paragraph-properties>
      <style:text-properties style:font-name-asian="標楷體" fo:font-size="11pt" style:font-size-asian="11pt"/>
    </style:style>
    <style:style style:name="P1230" style:parent-style-name="內文" style:family="paragraph">
      <style:paragraph-properties fo:text-align="justify" fo:line-height="0.1666in" fo:margin-left="0.3555in">
        <style:tab-stops/>
      </style:paragraph-properties>
      <style:text-properties style:font-name-asian="標楷體" fo:font-size="11pt" style:font-size-asian="11pt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34" style:family="table-row">
      <style:table-row-properties style:use-optimal-row-height="false" fo:keep-together="always"/>
    </style:style>
    <style:style style:name="P1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margin-top="0.0833in" fo:line-height="0.1666in"/>
    </style:style>
    <style:style style:name="T1249" style:parent-style-name="預設段落字型" style:family="text">
      <style:text-properties style:font-name-asian="標楷體" fo:font-size="11pt" style:font-size-asian="11pt"/>
    </style:style>
    <style:style style:name="T1250" style:parent-style-name="預設段落字型" style:family="text">
      <style:text-properties style:font-name="標楷體" style:font-name-asian="標楷體" fo:font-size="11pt" style:font-size-asian="11pt"/>
    </style:style>
    <style:style style:name="T1251" style:parent-style-name="預設段落字型" style:family="text">
      <style:text-properties style:font-name-asian="標楷體" fo:font-size="11pt" style:font-size-asian="11pt"/>
    </style:style>
    <style:style style:name="P1252" style:parent-style-name="內文" style:family="paragraph">
      <style:paragraph-properties style:snap-to-layout-grid="false" fo:text-align="justify" fo:line-height="0.1666in" fo:margin-left="0.2305in" fo:text-indent="-0.125in">
        <style:tab-stops/>
      </style:paragraph-properties>
      <style:text-properties style:font-name-asian="標楷體" fo:font-size="11pt" style:font-size-asian="11pt"/>
    </style:style>
    <style:style style:name="P1253" style:parent-style-name="內文" style:family="paragraph">
      <style:paragraph-properties style:snap-to-layout-grid="false" fo:text-align="justify" fo:line-height="0.1666in" fo:margin-left="0.2305in" fo:text-indent="-0.125in">
        <style:tab-stops/>
      </style:paragraph-properties>
      <style:text-properties style:font-name-asian="標楷體" fo:font-size="11pt" style:font-size-asian="11pt"/>
    </style:style>
    <style:style style:name="P1254" style:parent-style-name="內文" style:family="paragraph">
      <style:paragraph-properties style:snap-to-layout-grid="false" fo:text-align="justify" fo:line-height="0.1666in" fo:margin-left="0.2305in" fo:text-indent="-0.125in">
        <style:tab-stops/>
      </style:paragraph-properties>
      <style:text-properties style:font-name-asian="標楷體" fo:font-size="11pt" style:font-size-asian="11pt"/>
    </style:style>
    <style:style style:name="P1255" style:parent-style-name="內文" style:family="paragraph">
      <style:paragraph-properties style:snap-to-layout-grid="false" fo:text-align="justify" fo:line-height="0.1666in"/>
    </style:style>
    <style:style style:name="T1256" style:parent-style-name="預設段落字型" style:family="text">
      <style:text-properties style:font-name-asian="標楷體" fo:font-size="11pt" style:font-size-asian="11pt"/>
    </style:style>
    <style:style style:name="T1257" style:parent-style-name="預設段落字型" style:family="text">
      <style:text-properties style:font-name="標楷體" style:font-name-asian="標楷體" fo:font-size="11pt" style:font-size-asian="11pt"/>
    </style:style>
    <style:style style:name="T1258" style:parent-style-name="預設段落字型" style:family="text">
      <style:text-properties style:font-name-asian="標楷體" fo:font-size="11pt" style:font-size-asian="11pt"/>
    </style:style>
    <style:style style:name="P1259" style:parent-style-name="內文" style:family="paragraph">
      <style:paragraph-properties style:snap-to-layout-grid="false" fo:text-align="justify" fo:line-height="0.1666in" fo:margin-left="1.1055in" fo:text-indent="-1in">
        <style:tab-stops/>
      </style:paragraph-properties>
      <style:text-properties style:font-name-asian="標楷體" fo:font-size="11pt" style:font-size-asian="11pt"/>
    </style:style>
    <style:style style:name="P1260" style:parent-style-name="內文" style:family="paragraph">
      <style:paragraph-properties style:snap-to-layout-grid="false" fo:text-align="justify" fo:line-height="0.1666in" fo:margin-left="1.1055in" fo:text-indent="-1in">
        <style:tab-stops/>
      </style:paragraph-properties>
      <style:text-properties style:font-name-asian="標楷體" fo:font-size="11pt" style:font-size-asian="11pt"/>
    </style:style>
    <style:style style:name="P1261" style:parent-style-name="內文" style:family="paragraph">
      <style:paragraph-properties style:snap-to-layout-grid="false" fo:text-align="justify" fo:line-height="0.1666in" fo:margin-left="1.1055in" fo:text-indent="-1in">
        <style:tab-stops/>
      </style:paragraph-properties>
      <style:text-properties style:font-name-asian="標楷體" fo:font-size="11pt" style:font-size-asian="11pt"/>
    </style:style>
    <style:style style:name="P1262" style:parent-style-name="內文" style:family="paragraph">
      <style:paragraph-properties style:snap-to-layout-grid="false" fo:text-align="justify" fo:line-height="0.1666in" fo:margin-left="0.2305in" fo:text-indent="-0.25in">
        <style:tab-stops/>
      </style:paragraph-properties>
    </style:style>
    <style:style style:name="T1263" style:parent-style-name="預設段落字型" style:family="text">
      <style:text-properties style:font-name-asian="標楷體" fo:font-size="11pt" style:font-size-asian="11pt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T1265" style:parent-style-name="預設段落字型" style:family="text">
      <style:text-properties style:font-name-asian="標楷體" fo:font-size="11pt" style:font-size-asian="11pt"/>
    </style:style>
    <style:style style:name="P1266" style:parent-style-name="內文" style:family="paragraph">
      <style:paragraph-properties style:snap-to-layout-grid="false" fo:text-align="justify" fo:line-height="0.1666in" fo:margin-left="0.9805in" fo:text-indent="-0.875in">
        <style:tab-stops/>
      </style:paragraph-properties>
      <style:text-properties style:font-name-asian="標楷體" fo:font-size="11pt" style:font-size-asian="11pt"/>
    </style:style>
    <style:style style:name="P1267" style:parent-style-name="內文" style:family="paragraph">
      <style:paragraph-properties style:snap-to-layout-grid="false" fo:text-align="justify" fo:line-height="0.1666in" fo:margin-left="0.9805in" fo:text-indent="-0.875in">
        <style:tab-stops/>
      </style:paragraph-properties>
      <style:text-properties style:font-name-asian="標楷體" fo:font-size="11pt" style:font-size-asian="11pt"/>
    </style:style>
    <style:style style:name="P1268" style:parent-style-name="內文" style:family="paragraph">
      <style:paragraph-properties style:snap-to-layout-grid="false" fo:text-align="justify" fo:line-height="0.1666in" fo:margin-left="0.9805in" fo:text-indent="-0.875in">
        <style:tab-stops/>
      </style:paragraph-properties>
      <style:text-properties style:font-name-asian="標楷體" fo:font-size="11pt" style:font-size-asian="11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276" style:parent-style-name="內文" style:family="paragraph">
      <style:paragraph-properties style:snap-to-layout-grid="false" fo:text-align="justify" fo:line-height="0.1666in" fo:text-indent="-0.0111in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 style:letter-kerning="true"/>
    </style:style>
    <style:style style:name="P1279" style:parent-style-name="內文" style:family="paragraph">
      <style:paragraph-properties style:snap-to-layout-grid="false" fo:text-align="justify" fo:line-height="0.1666in"/>
      <style:text-properties style:font-name-asian="標楷體" style:letter-kerning="true"/>
    </style:style>
    <style:style style:name="P1280" style:parent-style-name="內文" style:family="paragraph">
      <style:paragraph-properties style:snap-to-layout-grid="false" fo:text-align="justify" fo:line-height="0.1666in"/>
      <style:text-properties style:font-name-asian="標楷體" style:letter-kerning="true"/>
    </style:style>
    <style:style style:name="P1281" style:parent-style-name="內文" style:family="paragraph">
      <style:paragraph-properties style:snap-to-layout-grid="false" fo:text-align="justify" fo:line-height="0.1666in"/>
      <style:text-properties style:font-name-asian="標楷體" style:letter-kerning="true"/>
    </style:style>
    <style:style style:name="P1282" style:parent-style-name="內文" style:family="paragraph">
      <style:paragraph-properties style:snap-to-layout-grid="false" fo:text-align="justify" fo:line-height="0.1666in"/>
      <style:text-properties style:font-name-asian="標楷體" style:letter-kerning="true"/>
    </style:style>
    <style:style style:name="P1283" style:parent-style-name="內文" style:family="paragraph">
      <style:paragraph-properties style:snap-to-layout-grid="false" fo:text-align="justify" fo:line-height="0.1666in"/>
    </style:style>
    <style:style style:name="T1284" style:parent-style-name="預設段落字型" style:family="text">
      <style:text-properties style:font-name-asian="標楷體" style:letter-kerning="true"/>
    </style:style>
    <style:style style:name="T1285" style:parent-style-name="預設段落字型" style:family="text">
      <style:text-properties style:font-name-asian="標楷體" style:letter-kerning="true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本文縮排2" style:family="paragraph">
      <style:paragraph-properties fo:margin-top="0.0833in" fo:margin-left="0in" fo:text-indent="0in">
        <style:tab-stops/>
      </style:paragraph-properties>
    </style:style>
    <style:style style:name="T1288" style:parent-style-name="預設段落字型" style:family="text">
      <style:text-properties fo:font-size="11pt" style:font-size-asian="11pt"/>
    </style:style>
    <style:style style:name="T1289" style:parent-style-name="預設段落字型" style:family="text">
      <style:text-properties style:font-name="標楷體" fo:font-size="11pt" style:font-size-asian="11pt"/>
    </style:style>
    <style:style style:name="T1290" style:parent-style-name="預設段落字型" style:family="text">
      <style:text-properties fo:font-size="11pt" style:font-size-asian="11pt"/>
    </style:style>
    <style:style style:name="P1291" style:parent-style-name="本文縮排2" style:family="paragraph">
      <style:text-properties fo:font-size="11pt" style:font-size-asian="11pt"/>
    </style:style>
    <style:style style:name="P1292" style:parent-style-name="本文縮排2" style:family="paragraph">
      <style:text-properties fo:font-size="11pt" style:font-size-asian="11pt"/>
    </style:style>
    <style:style style:name="P1293" style:parent-style-name="內文" style:family="paragraph">
      <style:paragraph-properties style:snap-to-layout-grid="false" fo:text-align="justify" fo:line-height="0.1666in"/>
    </style:style>
    <style:style style:name="T1294" style:parent-style-name="預設段落字型" style:family="text">
      <style:text-properties style:font-name-asian="標楷體" fo:font-size="11pt" style:font-size-asian="11pt"/>
    </style:style>
    <style:style style:name="T1295" style:parent-style-name="預設段落字型" style:family="text">
      <style:text-properties style:font-name="標楷體" style:font-name-asian="標楷體" fo:font-size="11pt" style:font-size-asian="11pt"/>
    </style:style>
    <style:style style:name="T1296" style:parent-style-name="預設段落字型" style:family="text">
      <style:text-properties style:font-name-asian="標楷體" fo:font-size="11pt" style:font-size-asian="11pt"/>
    </style:style>
    <style:style style:name="P1297" style:parent-style-name="內文" style:family="paragraph">
      <style:paragraph-properties style:snap-to-layout-grid="false" fo:text-align="justify" fo:line-height="0.1666in" fo:margin-left="0.2305in" fo:text-indent="-0.125in">
        <style:tab-stops/>
      </style:paragraph-properties>
      <style:text-properties style:font-name-asian="標楷體" fo:font-size="11pt" style:font-size-asian="11pt"/>
    </style:style>
    <style:style style:name="P1298" style:parent-style-name="內文" style:family="paragraph">
      <style:paragraph-properties style:snap-to-layout-grid="false" fo:text-align="justify" fo:line-height="0.1666in" fo:margin-left="0.2305in" fo:text-indent="-0.125in">
        <style:tab-stops/>
      </style:paragraph-properties>
      <style:text-properties style:font-name-asian="標楷體" fo:font-size="11pt" style:font-size-asian="11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/>
    </style:style>
    <style:style style:name="P1305" style:parent-style-name="內文" style:family="paragraph">
      <style:text-properties style:font-name-asian="標楷體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-asian="標楷體"/>
    </style:style>
    <style:style style:name="TableCell1313" style:family="table-cell">
      <style:table-cell-properties fo:border="none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  <style:text-properties style:font-name-asian="標楷體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證券商申請設置分支機構許可案件檢查表</text:p>
      <text:p text:style-name="P3">填表應注意事項：</text:p>
      <text:p text:style-name="P4">一、本檢查表應以A4紙張橫式製作，證券商申請設置分支機構許可<text:s/>(第一階段)<text:s/>適用。</text:p>
      <text:p text:style-name="P5">二、證券商應填妥本檢查表「證券商填報部份」，連同其他書件一併向本會提出申請。</text:p>
      <text:p text:style-name="P6">三、證券商應據實填報，如有虛偽不實、疏漏或隱匿之情事者，本會將依相關法令規定辦理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/>
            <text:p text:style-name="P18">申</text:p>
            <text:p text:style-name="P19">請</text:p>
            <text:p text:style-name="P20">事</text:p>
            <text:p text:style-name="P21">項</text:p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>
            <text:p text:style-name="P27">證券名稱</text:p>
          </table:table-cell>
          <table:table-cell table:style-name="TableCell28">
            <text:p text:style-name="P29"><text:s text:c="15"/></text:p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<text:s text:c="11"/>年<text:s text:c="7"/>月<text:s text:c="7"/>日</text:p>
          </table:table-cell>
          <table:table-cell table:style-name="TableCell34" table:number-rows-spanned="9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 text:c="2"/></text:p>
            <text:p text:style-name="P42"/>
            <text:p text:style-name="P43">︵</text:p>
            <text:p text:style-name="P44">共八頁第一頁</text:p>
            <text:p text:style-name="P45">︶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負責人</text:p>
          </table:table-cell>
          <table:table-cell table:style-name="TableCell50">
            <text:p text:style-name="P51"/>
          </table:table-cell>
          <table:table-cell table:style-name="TableCell52">
            <text:p text:style-name="P53">營業處所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實收資本額</text:p>
          </table:table-cell>
          <table:table-cell table:style-name="TableCell61">
            <text:p text:style-name="P62">新台幣<text:s text:c="30"/>元</text:p>
          </table:table-cell>
          <table:table-cell table:style-name="TableCell63">
            <text:p text:style-name="P64">開業日期</text:p>
          </table:table-cell>
          <table:table-cell table:style-name="TableCell65">
            <text:p text:style-name="P66"><text:s text:c="4"/>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分支機構名稱</text:p>
          </table:table-cell>
          <table:table-cell table:style-name="TableCell72">
            <text:p text:style-name="P73"><text:s text:c="9"/></text:p>
          </table:table-cell>
          <table:table-cell table:style-name="TableCell74">
            <text:p text:style-name="P75">分支機構</text:p>
            <text:p text:style-name="P76">營業處所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公司之</text:p>
            <text:p text:style-name="P84">證券商種類</text:p>
          </table:table-cell>
          <table:table-cell table:style-name="TableCell85" table:number-rows-spanned="3">
            <text:p text:style-name="P86">□經紀商 <text:s text:c="10"/>□承銷商</text:p>
            <text:p text:style-name="P87"/>
            <text:p text:style-name="P88"><text:span text:style-name="T89">□自營商 <text:s text:c="10"/>□其 <text:s text:c="2"/>他</text:span></text:p>
          </table:table-cell>
          <table:table-cell table:style-name="TableCell90" table:number-rows-spanned="2">
            <text:p text:style-name="P91">已設分支</text:p>
            <text:p text:style-name="P92">機構家數</text:p>
          </table:table-cell>
          <table:table-cell table:style-name="TableCell93" table:number-rows-spanned="2">
            <text:p text:style-name="P94"><text:s text:c="6"/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最近一次設置分</text:p>
            <text:p text:style-name="P109">支機構開業日期</text:p>
          </table:table-cell>
          <table:table-cell table:style-name="TableCell110">
            <text:p text:style-name="P111"><text:s text:c="3"/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公司</text:p>
            <text:p text:style-name="P117">營業項目</text:p>
          </table:table-cell>
          <table:table-cell table:style-name="TableCell118">
            <text:p text:style-name="P119">□集中市場經紀 <text:s text:c="2"/>□櫃檯買賣經紀 <text:s text:c="2"/>□承銷</text:p>
            <text:p text:style-name="P120">□集中市場自營 <text:s text:c="2"/>□櫃檯買賣自營 <text:s/></text:p>
            <text:p text:style-name="P121"><text:span text:style-name="T122">□融資融券 <text:s text:c="7"/>□股務代理 <text:s text:c="6"/>□其他</text:span></text:p>
          </table:table-cell>
          <table:table-cell table:style-name="TableCell123">
            <text:p text:style-name="P124">分支機構</text:p>
            <text:p text:style-name="P125"/>
            <text:p text:style-name="P126">營業項目</text:p>
          </table:table-cell>
          <table:table-cell table:style-name="TableCell127">
            <text:p text:style-name="P128">□集中市場經紀 <text:s text:c="2"/>□櫃檯買賣經紀 <text:s text:c="2"/>□承銷</text:p>
            <text:p text:style-name="P129">□集中市場自營 <text:s text:c="2"/>□櫃檯買賣自營 <text:s text:c="2"/></text:p>
            <text:p text:style-name="P130"><text:span text:style-name="T131">□融資融券 <text:s text:c="6"/>□其他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負責人：</text:p>
          </table:table-cell>
          <table:table-cell table:style-name="TableCell139">
            <text:p text:style-name="P140">業務主管：</text:p>
          </table:table-cell>
          <table:table-cell table:style-name="TableCell141">
            <text:p text:style-name="P142">製表：</text:p>
          </table:table-cell>
          <table:table-cell table:style-name="TableCell143">
            <text:p text:style-name="P144">年 　　 <text:s/>月 <text:s/>　　 日</text:p>
          </table:table-cell>
          <table:covered-table-cell>
            <text:p text:style-name="P145"/>
          </table:covered-table-cell>
        </table:table-row>
      </table:table>
      <text:soft-page-break/>
      <text:p text:style-name="P146"><text:span text:style-name="T147">證券商申請設置分支機構許可案件檢查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15">
            <text:p text:style-name="P161"/>
            <text:p text:style-name="P162">公司</text:p>
            <text:p text:style-name="P163">章程</text:p>
            <text:p text:style-name="P164">及其他申請事項內容</text:p>
          </table:table-cell>
          <table:table-cell table:style-name="TableCell165" table:number-columns-spanned="5" table:number-rows-spanned="2">
            <text:p text:style-name="P166">證券商填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本會審查意見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>
            <text:p text:style-name="P173">正常</text:p>
          </table:table-cell>
          <table:table-cell table:style-name="TableCell174">
            <text:p text:style-name="P175">異常</text:p>
          </table:table-cell>
          <table:table-cell table:style-name="TableCell176">
            <text:p text:style-name="P177">初審意見</text:p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(一)</text:p>
            <text:p text:style-name="P182">公</text:p>
            <text:p text:style-name="P183">司</text:p>
            <text:p text:style-name="P184">章</text:p>
            <text:p text:style-name="P185">程</text:p>
          </table:table-cell>
          <table:table-cell table:style-name="TableCell186" table:number-columns-spanned="4">
            <text:p text:style-name="P187"><text:span text:style-name="T188">1.</text:span><text:span text:style-name="T189">章程載明所營事業項目與本會核准之營業項目是否相符：</text:span><text:span text:style-name="T190">□相符□不符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14">
            <text:p text:style-name="P198"><text:s text:c="3"/></text:p>
            <text:p text:style-name="P199"/>
            <text:p text:style-name="P200"/>
            <text:p text:style-name="P201">證券股份有限公司</text:p>
            <text:p text:style-name="P202"><text:s/></text:p>
            <text:p text:style-name="P203">︵</text:p>
            <text:p text:style-name="P204">共八頁第二頁</text:p>
            <text:p text:style-name="P205">︶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4">
            <text:p text:style-name="P210">2.章程所訂股份總額<text:s text:c="20"/>股，每股金額<text:s text:c="7"/>元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4">
            <text:p text:style-name="P222">3.董事：<text:s text:c="7"/>人(任期<text:s text:c="5"/>年)；監察人：<text:s text:c="5"/>人(任期<text:s text:c="5"/>年)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/>
            <text:p text:style-name="P234">(二)</text:p>
            <text:p text:style-name="P235">申</text:p>
            <text:p text:style-name="P236">請</text:p>
            <text:p text:style-name="P237">人</text:p>
            <text:p text:style-name="P238"/>
          </table:table-cell>
          <table:table-cell table:style-name="TableCell239" table:number-columns-spanned="4">
            <text:p text:style-name="P240">1.持股比率最高者：<text:s text:c="18"/>(持股金額<text:s text:c="15"/>元，比率<text:s text:c="3"/>%)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>2.外國人持股情形：<text:s/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4">
            <text:p text:style-name="P264">3.查核有非因投資關係擔任其他證券商董事、監察人或經理人者，計有<text:s text:c="7"/>等<text:s text:c="4"/>人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>4.查核有登記為其他證券商業務人員者，計有<text:s text:c="12"/>等<text:s text:c="6"/>人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  <text:p text:style-name="P288">(三)</text:p>
          </table:table-cell>
          <table:table-cell table:style-name="TableCell289" table:number-columns-spanned="4">
            <text:p text:style-name="P290">最近年度決算，營業利益為新台幣<text:s text:c="10"/>元，稅前純益<text:s text:c="10"/>元，每股淨值<text:s text:c="4"/>元，</text:p>
            <text:p text:style-name="P291">流動負債總額佔流動資產總額之<text:s text:c="4"/>%，負債總額佔資本淨值<text:s text:c="4"/>%<text:s/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(四)</text:p>
          </table:table-cell>
          <table:table-cell table:style-name="TableCell303" table:number-columns-spanned="4">
            <text:p text:style-name="P304"><text:span text:style-name="T305">開始營業是否已屆滿一年：□是</text:span><text:span text:style-name="T306"><text:s text:c="2"/></text:span><text:span text:style-name="T307">□否</text:span><text:span text:style-name="T308">，開業日期：<text:s/>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(五)</text:p>
          </table:table-cell>
          <table:table-cell table:style-name="TableCell320" table:number-columns-spanned="4">
            <text:p text:style-name="P321">前次分支機構設置核准後是否已屆滿一年：□是，核准日期：<text:s text:c="12"/>□否<text:s text:c="2"/>□不適用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(六)</text:p>
          </table:table-cell>
          <table:table-cell table:style-name="TableCell333" table:number-columns-spanned="4">
            <text:p text:style-name="P334"><text:span text:style-name="T335">有無符合證券商設置標準第二十條規定：</text:span><text:span text:style-name="T336">□</text:span><text:span text:style-name="T337">有 <text:s text:c="2"/></text:span><text:span text:style-name="T338">□無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(七)</text:p>
          </table:table-cell>
          <table:table-cell table:style-name="TableCell350" table:number-columns-spanned="4">
            <text:p text:style-name="P351">業務人員人數<text:s text:c="7"/>人(其中高級業務員<text:s text:c="7"/>人)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(八)</text:p>
          </table:table-cell>
          <table:table-cell table:style-name="TableCell363" table:number-columns-spanned="4">
            <text:p text:style-name="P364">其他：<text:s/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 table:number-columns-spanned="2">
            <text:p text:style-name="P378">負責人：</text:p>
          </table:table-cell>
          <table:covered-table-cell/>
          <table:table-cell table:style-name="TableCell379">
            <text:p text:style-name="P380">業務主管：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製表：</text:p>
          </table:table-cell>
          <table:table-cell table:style-name="TableCell385" table:number-columns-spanned="3">
            <text:p text:style-name="P386"><text:s text:c="4"/>年 　 <text:s text:c="3"/>月 <text:s text:c="2"/>　 <text:s/>日<text:s/></text:p>
          </table:table-cell>
          <table:covered-table-cell/>
          <table:covered-table-cell/>
          <table:covered-table-cell>
            <text:p text:style-name="P387"/>
          </table:covered-table-cell>
        </table:table-row>
      </table:table>
      <text:p text:style-name="P388"/>
      <text:soft-page-break/>
      <text:p text:style-name="P389"><text:span text:style-name="T390">證券商申請設置分支機構許可案件檢查表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7">
            <text:p text:style-name="P411">分</text:p>
            <text:p text:style-name="P412">支</text:p>
            <text:p text:style-name="P413">機</text:p>
            <text:p text:style-name="P414">構</text:p>
            <text:p text:style-name="P415">營</text:p>
            <text:p text:style-name="P416">業</text:p>
            <text:p text:style-name="P417">計</text:p>
            <text:p text:style-name="P418">畫</text:p>
            <text:p text:style-name="P419">書</text:p>
            <text:p text:style-name="P420">內</text:p>
            <text:p text:style-name="P421">容</text:p>
          </table:table-cell>
          <table:table-cell table:style-name="TableCell422">
            <text:p text:style-name="P423">項</text:p>
            <text:p text:style-name="P424">目</text:p>
          </table:table-cell>
          <table:table-cell table:style-name="TableCell425" table:number-columns-spanned="12">
            <text:p text:style-name="P426">證券商填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本會審查意見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(四)</text:p>
            <text:p text:style-name="P435">場</text:p>
            <text:p text:style-name="P436">地</text:p>
            <text:p text:style-name="P437">設</text:p>
            <text:p text:style-name="P438">備</text:p>
            <text:p text:style-name="P439">概</text:p>
            <text:p text:style-name="P440">況</text:p>
          </table:table-cell>
          <table:table-cell table:style-name="TableCell441" table:number-columns-spanned="12">
            <text:list text:style-name="LFO2" text:continue-numbering="true">
              <text:list-item>
                <text:p text:style-name="P442">營業場所：□自有</text:p>
              </text:list-item>
            </text:list>
            <text:p text:style-name="P443">□租用(租期：<text:s text:c="4"/>年，押金<text:s text:c="12"/>元，年租金<text:s text:c="12"/>元)。</text:p>
            <text:p text:style-name="P444">(1)總面積：<text:s text:c="4"/>平方公尺。</text:p>
            <text:p text:style-name="P445">(2)營業廳面積：集中交易營業廳<text:s text:c="7"/>平方公尺，櫃檯買賣營業廳<text:s text:c="6"/>平方公尺。</text:p>
            <text:p text:style-name="P446">2.電腦設備：集中市場交易終端機<text:s text:c="4"/>台，集中市場資訊終端機<text:s text:c="5"/>台，櫃檯買賣終端機<text:s text:c="4"/>台。</text:p>
            <text:p text:style-name="P447">3.電訊設備：電話<text:s text:c="5"/>部( <text:s text:c="3"/>線)，電報機<text:s text:c="6"/>部，傳真機<text:s text:c="5"/>部。</text:p>
            <text:p text:style-name="P448">4.其他設備：證券行情揭示設備規格<text:s text:c="9"/>，影印機<text:s text:c="2"/>部，縮影閱讀機<text:s text:c="7"/>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rows-spanned="7">
            <text:p text:style-name="P452"/>
            <text:p text:style-name="P453"/>
            <text:p text:style-name="P454"/>
            <text:p text:style-name="P455">證券股份有限公司</text:p>
            <text:p text:style-name="P456">︵</text:p>
            <text:p text:style-name="P457">共八頁第三頁</text:p>
            <text:p text:style-name="P458">︶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rows-spanned="5">
            <text:p text:style-name="P462">(五)</text:p>
            <text:p text:style-name="P463">未</text:p>
            <text:p text:style-name="P464">來</text:p>
            <text:p text:style-name="P465">三</text:p>
            <text:p text:style-name="P466">年</text:p>
            <text:p text:style-name="P467">財</text:p>
            <text:p text:style-name="P468">務</text:p>
            <text:p text:style-name="P469">預</text:p>
            <text:p text:style-name="P470">測</text:p>
          </table:table-cell>
          <table:table-cell table:style-name="TableCell471">
            <text:p text:style-name="P472">資金來源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資</text:p>
            <text:p text:style-name="P477">金</text:p>
            <text:p text:style-name="P478">運</text:p>
            <text:p text:style-name="P479">用</text:p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">
            <text:p text:style-name="P489">年度</text:p>
          </table:table-cell>
          <table:covered-table-cell/>
          <table:table-cell table:style-name="TableCell490" table:number-columns-spanned="2">
            <text:p text:style-name="P491">營業收入</text:p>
          </table:table-cell>
          <table:covered-table-cell/>
          <table:table-cell table:style-name="TableCell492">
            <text:p text:style-name="P493">營業支出</text:p>
          </table:table-cell>
          <table:table-cell table:style-name="TableCell494" table:number-columns-spanned="4">
            <text:p text:style-name="P495">非營業利益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本期損益</text:p>
          </table:table-cell>
          <table:covered-table-cell/>
          <table:table-cell table:style-name="TableCell498">
            <text:p text:style-name="P499">附註</text:p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 table:number-columns-spanned="4">
            <text:p text:style-name="P562">負責人：</text:p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>業務主管：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>製表：<text:s text:c="12"/>　　年<text:s text:c="5"/>月<text:s text:c="5"/>日<text:s/></text:p>
          </table:table-cell>
          <table:covered-table-cell/>
          <table:covered-table-cell/>
          <table:covered-table-cell>
            <text:p text:style-name="P569"/>
          </table:covered-table-cell>
        </table:table-row>
      </table:table>
      <text:p text:style-name="P570"/>
      <text:soft-page-break/>
      <text:p text:style-name="P571"><text:span text:style-name="T572">證券商申請設置分支機構許可案件檢查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16">
            <text:p text:style-name="P585">會計師核閱財務報告內容</text:p>
            <text:p text:style-name="P586">︵</text:p>
            <text:p text:style-name="P587">請</text:p>
            <text:p text:style-name="P588">打</text:p>
            <text:p text:style-name="P589"><text:span text:style-name="T590"></text:span><text:span text:style-name="T591">"</text:span></text:p>
            <text:p text:style-name="P592">"</text:p>
            <text:p text:style-name="P593">︶</text:p>
          </table:table-cell>
          <table:table-cell table:style-name="TableCell594" table:number-columns-spanned="6">
            <text:p text:style-name="P595">證券商填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本會</text:p>
          </table:table-cell>
          <table:table-cell table:style-name="TableCell598" table:number-rows-spanned="16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證券股份有限公司</text:p>
            <text:p text:style-name="P609"/>
            <text:p text:style-name="P610">︵</text:p>
            <text:p text:style-name="P611">共八頁第四頁</text:p>
            <text:p text:style-name="P612">︶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4">
            <text:p text:style-name="P616">項目</text:p>
          </table:table-cell>
          <table:covered-table-cell/>
          <table:covered-table-cell/>
          <table:covered-table-cell/>
          <table:table-cell table:style-name="TableCell617">
            <text:p text:style-name="P618">正常</text:p>
          </table:table-cell>
          <table:table-cell table:style-name="TableCell619">
            <text:p text:style-name="P620">異常</text:p>
          </table:table-cell>
          <table:table-cell table:style-name="TableCell621">
            <text:p text:style-name="P622">審查意見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4">
            <text:p text:style-name="P627"><text:s/>1.與關係人(機構)之重大交易事項：<text:s/>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4">
            <text:p text:style-name="P638"><text:s/>2.資本結構之變動：<text:s/>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4">
            <text:p text:style-name="P649"><text:s/>3.長短期債款之舉借：<text:s/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<text:s/>4.重大災害損失：<text:s/>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>
            <text:p text:style-name="P671"><text:s/>5.主要資產之添置、擴充、質押、轉讓及租賃：<text:s/>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4">
            <text:p text:style-name="P682"><text:s/>6.重要訴訟案件之進行或終結：<text:s/>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4">
            <text:p text:style-name="P693"><text:s/>7.重要契約之簽訂完成、撤銷或失效：<text:s/>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4">
            <text:p text:style-name="P704"><text:s/>8.重要組織之調整及管理制度之重大改革：<text:s/>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4">
            <text:p text:style-name="P715"><text:s/>9.重大之承諾及或有負債：<text:s text:c="24"/></text:p>
          </table:table-cell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4">
            <text:p text:style-name="P726">10.其他足以影響今後財務狀況與經營績效之重要事故或措施：<text:s/>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4">
            <text:p text:style-name="P737">11.財務結構分析：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4">
            <text:p text:style-name="P748">12.近三年度違約及錯帳申報次數及有關損益之金額：<text:s/>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4">
            <text:p text:style-name="P759">13.近三年度因財務業務缺失受台灣證券交易所、證券櫃檯買賣中心及證期會處分之明細表：<text:s/>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14.增加業務或分支機構之資金來源及新加入重要股東及所占股權比例：<text:s/>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  <text:p text:style-name="P781"/>
            <text:p text:style-name="P782"/>
          </table:table-cell>
          <table:table-cell table:style-name="TableCell783">
            <text:p text:style-name="P784">負責人：</text:p>
          </table:table-cell>
          <table:table-cell table:style-name="TableCell785">
            <text:p text:style-name="P786">業務主管：</text:p>
          </table:table-cell>
          <table:table-cell table:style-name="TableCell787">
            <text:p text:style-name="P788"/>
          </table:table-cell>
          <table:table-cell table:style-name="TableCell789" table:number-columns-spanned="4">
            <text:p text:style-name="P790">製表：<text:s text:c="15"/>年<text:s text:c="2"/>　　<text:s/>月<text:s/>　　<text:s text:c="2"/>日<text:s/></text:p>
          </table:table-cell>
          <table:covered-table-cell/>
          <table:covered-table-cell/>
          <table:covered-table-cell/>
          <table:table-cell>
            <text:p text:style-name="P790"/>
          </table:table-cell>
        </table:table-row>
      </table:table>
      <text:soft-page-break/>
      <text:p text:style-name="P791"><text:span text:style-name="T792">證券商申請設置分支機構許可案件檢查表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4">
            <text:p text:style-name="P804"><text:span text:style-name="T805"><draw:connector draw:type="line" svg:x1="5.33333in" svg:y1="3.04167in" svg:x2="5.33333in" svg:y2="3.04167in" draw:z-index="251657216" draw:id="id0" draw:style-name="a0" draw:name="Line 2" text:anchor-type="paragraph"><svg:title/><svg:desc/></draw:connector></text:span><text:span text:style-name="T806"><draw:connector draw:type="line" svg:x1="5.33333in" svg:y1="2.29167in" svg:x2="5.33333in" svg:y2="2.29167in" draw:z-index="251658240" draw:id="id1" draw:style-name="a1" draw:name="Line 3" text:anchor-type="paragraph"><svg:title/><svg:desc/></draw:connector></text:span></text:p>
            <text:p text:style-name="P807"/>
            <text:p text:style-name="P808">內</text:p>
            <text:p text:style-name="P809">部</text:p>
            <text:p text:style-name="P810">控</text:p>
            <text:p text:style-name="P811">制</text:p>
            <text:p text:style-name="P812">制</text:p>
            <text:p text:style-name="P813">度</text:p>
            <text:p text:style-name="P814">內</text:p>
            <text:p text:style-name="P815">容</text:p>
            <text:p text:style-name="P816">之</text:p>
            <text:p text:style-name="P817">一</text:p>
            <text:p text:style-name="P818"/>
            <text:p text:style-name="P819"/>
            <text:p text:style-name="P820"/>
            <text:p text:style-name="P821">︵</text:p>
            <text:p text:style-name="P822">含</text:p>
            <text:p text:style-name="P823">分</text:p>
            <text:p text:style-name="P824">支</text:p>
            <text:p text:style-name="P825">機</text:p>
            <text:p text:style-name="P826">構</text:p>
            <text:p text:style-name="P827">部</text:p>
            <text:p text:style-name="P828">分</text:p>
            <text:p text:style-name="P829"/>
            <text:p text:style-name="P830">︶</text:p>
          </table:table-cell>
          <table:table-cell table:style-name="TableCell831">
            <text:p text:style-name="P832">項</text:p>
            <text:p text:style-name="P833">目</text:p>
          </table:table-cell>
          <table:table-cell table:style-name="TableCell834" table:number-columns-spanned="3">
            <text:p text:style-name="P835">證券商填報</text:p>
          </table:table-cell>
          <table:covered-table-cell/>
          <table:covered-table-cell/>
          <table:table-cell table:style-name="TableCell836" table:number-columns-spanned="2">
            <text:p text:style-name="P837"><text:s/>本會審查意見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3">
            <text:p text:style-name="P843"/>
            <text:p text:style-name="P844">(一)</text:p>
            <text:p text:style-name="P845">組</text:p>
            <text:p text:style-name="P846">織</text:p>
            <text:p text:style-name="P847">結</text:p>
            <text:p text:style-name="P848">構</text:p>
            <text:p text:style-name="P849">與</text:p>
            <text:p text:style-name="P850">部</text:p>
            <text:p text:style-name="P851">門</text:p>
            <text:p text:style-name="P852">職</text:p>
            <text:p text:style-name="P853">掌</text:p>
          </table:table-cell>
          <table:table-cell table:style-name="TableCell854" table:number-columns-spanned="3">
            <text:p text:style-name="P855"><text:span text:style-name="T856">１</text:span><text:span text:style-name="T857">.</text:span><text:span text:style-name="T858">組織結構：</text:span></text:p>
          </table:table-cell>
          <table:covered-table-cell/>
          <table:covered-table-cell/>
          <table:table-cell table:style-name="TableCell859" table:number-columns-spanned="2" table:number-rows-spanned="2">
            <text:p text:style-name="P860"/>
          </table:table-cell>
          <table:covered-table-cell/>
          <table:table-cell table:style-name="TableCell861" table:number-rows-spanned="4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證券股份有限公司</text:p>
            <text:p text:style-name="P869"/>
            <text:p text:style-name="P870">︵</text:p>
            <text:p text:style-name="P871">共八頁第五頁</text:p>
            <text:p text:style-name="P872"><text:span text:style-name="T873">︶</text:span>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 table:number-columns-spanned="3">
            <text:p text:style-name="P878"/>
          </table:table-cell>
          <table:covered-table-cell/>
          <table:covered-table-cell/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3">
            <text:p text:style-name="P885">２.部門名稱及職責：</text:p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/>
            <text:p text:style-name="P893"/>
            <text:p text:style-name="P894"/>
          </table:table-cell>
          <table:table-cell table:style-name="TableCell895" table:number-columns-spanned="2">
            <text:p text:style-name="P896">負責人：</text:p>
          </table:table-cell>
          <table:covered-table-cell/>
          <table:table-cell table:style-name="TableCell897">
            <text:p text:style-name="P898">業務主管：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製表：<text:s text:c="11"/>　　年<text:s/>　　　月<text:s text:c="2"/>　　<text:s/>日<text:s/></text:p>
          </table:table-cell>
          <table:covered-table-cell>
            <text:p text:style-name="P903"/>
          </table:covered-table-cell>
        </table:table-row>
      </table:table>
      <text:soft-page-break/>
      <text:p text:style-name="P904"><text:span text:style-name="T905">證券商申請設置分支機構許可案件檢查表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3">
            <text:p text:style-name="P917"/>
            <text:p text:style-name="P918">內部控制制度內容之二</text:p>
            <text:p text:style-name="P919"/>
            <text:p text:style-name="P920">︵</text:p>
            <text:p text:style-name="P921">含</text:p>
            <text:p text:style-name="P922">分</text:p>
            <text:p text:style-name="P923">支</text:p>
            <text:p text:style-name="P924">機構</text:p>
            <text:p text:style-name="P925">部</text:p>
            <text:p text:style-name="P926">分</text:p>
            <text:p text:style-name="P927"/>
            <text:p text:style-name="P928">︶</text:p>
          </table:table-cell>
          <table:table-cell table:style-name="TableCell929">
            <text:p text:style-name="P930">項</text:p>
            <text:p text:style-name="P931">目</text:p>
          </table:table-cell>
          <table:table-cell table:style-name="TableCell932" table:number-columns-spanned="3">
            <text:p text:style-name="P933">證券商填報</text:p>
          </table:table-cell>
          <table:covered-table-cell/>
          <table:covered-table-cell/>
          <table:table-cell table:style-name="TableCell934" table:number-columns-spanned="2">
            <text:p text:style-name="P935">本會審查意見</text:p>
          </table:table-cell>
          <table:covered-table-cell/>
          <table:table-cell table:style-name="TableCell936" table:number-rows-spanned="4">
            <text:p text:style-name="P937"/>
            <text:p text:style-name="P938"/>
            <text:p text:style-name="P939"/>
            <text:p text:style-name="P940"/>
            <text:p text:style-name="P941"/>
            <text:p text:style-name="P942">證</text:p>
            <text:p text:style-name="P943">券</text:p>
            <text:p text:style-name="P944">股</text:p>
            <text:p text:style-name="P945">份</text:p>
            <text:p text:style-name="P946">有</text:p>
            <text:p text:style-name="P947">限</text:p>
            <text:p text:style-name="P948">公</text:p>
            <text:p text:style-name="P949">司</text:p>
            <text:p text:style-name="P950"/>
            <text:p text:style-name="P951">︵</text:p>
            <text:p text:style-name="P952">共八頁第六頁</text:p>
            <text:p text:style-name="P953">︶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(二)</text:p>
            <text:p text:style-name="P958">內</text:p>
            <text:p text:style-name="P959">部</text:p>
            <text:p text:style-name="P960">管</text:p>
            <text:p text:style-name="P961">理</text:p>
            <text:p text:style-name="P962">控</text:p>
            <text:p text:style-name="P963">制</text:p>
            <text:p text:style-name="P964">制</text:p>
            <text:p text:style-name="P965">度</text:p>
          </table:table-cell>
          <table:table-cell table:style-name="TableCell966" table:number-columns-spanned="3">
            <text:p text:style-name="P967"><text:span text:style-name="T968">１</text:span><text:span text:style-name="T969">.</text:span><text:span text:style-name="T970">內部管理控制制度設計：</text:span></text:p>
            <text:p text:style-name="P971"/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(三)內</text:p>
            <text:p text:style-name="P979">部</text:p>
            <text:p text:style-name="P980">會</text:p>
            <text:p text:style-name="P981">計</text:p>
            <text:p text:style-name="P982">控</text:p>
            <text:p text:style-name="P983">制</text:p>
            <text:p text:style-name="P984">制</text:p>
            <text:p text:style-name="P985">度</text:p>
            <text:p text:style-name="P986"/>
            <text:p text:style-name="P987"/>
          </table:table-cell>
          <table:table-cell table:style-name="TableCell988" table:number-columns-spanned="3">
            <text:p text:style-name="P989"><text:span text:style-name="T990">２</text:span><text:span text:style-name="T991">.</text:span><text:span text:style-name="T992">內部會計控制制度設計：</text:span></text:p>
            <text:p text:style-name="P993"/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/>
            <text:p text:style-name="P1001"/>
            <text:p text:style-name="P1002"/>
            <text:p text:style-name="P1003"/>
          </table:table-cell>
          <table:table-cell table:style-name="TableCell1004" table:number-columns-spanned="2">
            <text:p text:style-name="P1005">負責人：</text:p>
          </table:table-cell>
          <table:covered-table-cell/>
          <table:table-cell table:style-name="TableCell1006">
            <text:p text:style-name="P1007">業務主管：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製表：<text:s text:c="10"/>　　<text:s/>年　　<text:s text:c="2"/>　月<text:s/>　　<text:s text:c="3"/>日<text:s/></text:p>
          </table:table-cell>
          <table:covered-table-cell>
            <text:p text:style-name="P1012"/>
          </table:covered-table-cell>
        </table:table-row>
      </table:table>
      <text:p text:style-name="P1013"/>
      <text:soft-page-break/>
      <text:p text:style-name="P1014"><text:span text:style-name="T1015">證券商申請設置分支機構許可案件檢查表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5">
            <text:p text:style-name="P1027"/>
            <text:p text:style-name="P1028">內部控制制度內容之三</text:p>
            <text:p text:style-name="P1029"/>
            <text:p text:style-name="P1030">︵</text:p>
            <text:p text:style-name="P1031">含</text:p>
            <text:p text:style-name="P1032">分</text:p>
            <text:p text:style-name="P1033">支</text:p>
            <text:p text:style-name="P1034">機構</text:p>
            <text:p text:style-name="P1035">部</text:p>
            <text:p text:style-name="P1036">分</text:p>
            <text:p text:style-name="P1037"/>
            <text:p text:style-name="P1038">︶</text:p>
          </table:table-cell>
          <table:table-cell table:style-name="TableCell1039">
            <text:p text:style-name="P1040">項</text:p>
            <text:p text:style-name="P1041">目</text:p>
          </table:table-cell>
          <table:table-cell table:style-name="TableCell1042" table:number-columns-spanned="3">
            <text:p text:style-name="P1043">證券商填報</text:p>
          </table:table-cell>
          <table:covered-table-cell/>
          <table:covered-table-cell/>
          <table:table-cell table:style-name="TableCell1044" table:number-columns-spanned="2">
            <text:p text:style-name="P1045">本會審查意見</text:p>
          </table:table-cell>
          <table:covered-table-cell/>
          <table:table-cell table:style-name="TableCell1046" table:number-rows-spanned="5"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>證券股份有限公司</text:p>
            <text:p text:style-name="P1056"/>
            <text:p text:style-name="P1057">︵</text:p>
            <text:p text:style-name="P1058">共八頁第七頁</text:p>
            <text:p text:style-name="P1059">︶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rows-spanned="3">
            <text:p text:style-name="P1063">(四)</text:p>
            <text:p text:style-name="P1064">人</text:p>
            <text:p text:style-name="P1065">員</text:p>
            <text:p text:style-name="P1066">配</text:p>
            <text:p text:style-name="P1067">置</text:p>
            <text:p text:style-name="P1068">、</text:p>
            <text:p text:style-name="P1069">管</text:p>
            <text:p text:style-name="P1070">理</text:p>
            <text:p text:style-name="P1071">與</text:p>
            <text:p text:style-name="P1072">培</text:p>
            <text:p text:style-name="P1073">訓</text:p>
          </table:table-cell>
          <table:table-cell table:style-name="TableCell1074" table:number-columns-spanned="3">
            <text:p text:style-name="P1075"><text:span text:style-name="T1076">１</text:span><text:span text:style-name="T1077">.</text:span><text:span text:style-name="T1078">各部門預定配置人員：</text:span></text:p>
            <text:p text:style-name="P1079"/>
            <text:p text:style-name="P1080"/>
            <text:p text:style-name="P1081"/>
            <text:p text:style-name="P1082"/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3">
            <text:p text:style-name="P1091"><text:span text:style-name="T1092">２</text:span><text:span text:style-name="T1093">.</text:span><text:span text:style-name="T1094">人員管理制度：</text:span></text:p>
            <text:p text:style-name="P1095"/>
            <text:p text:style-name="P1096"/>
            <text:p text:style-name="P1097"/>
            <text:p text:style-name="P1098"/>
            <text:p text:style-name="P1099"/>
          </table:table-cell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3">
            <text:p text:style-name="P1107"><text:span text:style-name="T1108">３</text:span><text:span text:style-name="T1109">.</text:span><text:span text:style-name="T1110">人員培訓計畫：</text:span></text:p>
            <text:p text:style-name="P1111"/>
            <text:p text:style-name="P1112"/>
            <text:p text:style-name="P1113"/>
            <text:p text:style-name="P1114"/>
            <text:p text:style-name="P1115"/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(五)</text:p>
            <text:p text:style-name="P1123">客業</text:p>
            <text:p text:style-name="P1124">戶紛</text:p>
            <text:p text:style-name="P1125">輔爭</text:p>
            <text:p text:style-name="P1126">導之</text:p>
            <text:p text:style-name="P1127">及處</text:p>
            <text:p text:style-name="P1128">營理</text:p>
          </table:table-cell>
          <table:table-cell table:style-name="TableCell1129" table:number-columns-spanned="3">
            <text:p text:style-name="P1130"><text:span text:style-name="T1131">１</text:span><text:span text:style-name="T1132">.</text:span><text:span text:style-name="T1133">客戶輔導之作法：</text:span></text:p>
            <text:p text:style-name="P1134"/>
            <text:p text:style-name="P1135"/>
            <text:p text:style-name="P1136"><text:span text:style-name="T1137">２</text:span><text:span text:style-name="T1138">.</text:span><text:span text:style-name="T1139">營業紛爭之處理要點：</text:span></text:p>
            <text:p text:style-name="P1140"/>
            <text:p text:style-name="P1141"/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/>
            <text:p text:style-name="P1148"/>
            <text:p text:style-name="P1149"/>
            <text:p text:style-name="P1150"/>
          </table:table-cell>
          <table:table-cell table:style-name="TableCell1151" table:number-columns-spanned="2">
            <text:p text:style-name="P1152">負責人：</text:p>
          </table:table-cell>
          <table:covered-table-cell/>
          <table:table-cell table:style-name="TableCell1153">
            <text:p text:style-name="P1154">業務主管：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>製表：<text:s text:c="7"/>　　　<text:s/>年<text:s/>　　<text:s text:c="2"/>月<text:s text:c="4"/>　日<text:s/></text:p>
          </table:table-cell>
          <table:table-cell>
            <text:p text:style-name="P1158"/>
          </table:table-cell>
        </table:table-row>
      </table:table>
      <text:soft-page-break/>
      <text:p text:style-name="P1159">證券商申請設置分支機構許可案件檢查表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rows-spanned="4">
            <text:p text:style-name="P1171"/>
            <text:p text:style-name="P1172">內部控制制度內容之四</text:p>
            <text:p text:style-name="P1173"/>
            <text:p text:style-name="P1174"/>
            <text:p text:style-name="P1175">︵</text:p>
            <text:p text:style-name="P1176">含</text:p>
            <text:p text:style-name="P1177">分</text:p>
            <text:p text:style-name="P1178">支</text:p>
            <text:p text:style-name="P1179">機構</text:p>
            <text:p text:style-name="P1180">部</text:p>
            <text:p text:style-name="P1181">分</text:p>
            <text:p text:style-name="P1182"/>
            <text:p text:style-name="P1183">︶</text:p>
          </table:table-cell>
          <table:table-cell table:style-name="TableCell1184">
            <text:p text:style-name="P1185">項</text:p>
            <text:p text:style-name="P1186">目</text:p>
          </table:table-cell>
          <table:table-cell table:style-name="TableCell1187" table:number-columns-spanned="4">
            <text:p text:style-name="P1188">證券商填報</text:p>
          </table:table-cell>
          <table:covered-table-cell/>
          <table:covered-table-cell/>
          <table:covered-table-cell/>
          <table:table-cell table:style-name="TableCell1189">
            <text:p text:style-name="P1190">本會審查意見</text:p>
          </table:table-cell>
          <table:table-cell table:style-name="TableCell1191" table:number-rows-spanned="4"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>證券股份有限公司</text:p>
            <text:p text:style-name="P1200"/>
            <text:p text:style-name="P1201"/>
            <text:p text:style-name="P1202">︵</text:p>
            <text:p text:style-name="P1203">共八頁第八頁</text:p>
            <text:p text:style-name="P1204"><text:span text:style-name="T1205">︶</text:span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(六)</text:p>
            <text:p text:style-name="P1210">資對</text:p>
            <text:p text:style-name="P1211">金象之及運其</text:p>
            <text:p text:style-name="P1212">用方</text:p>
            <text:p text:style-name="P1213">　針</text:p>
          </table:table-cell>
          <table:table-cell table:style-name="TableCell1214" table:number-columns-spanned="4">
            <text:p text:style-name="P1215"><text:span text:style-name="T1216">１</text:span><text:span text:style-name="T1217">.</text:span><text:span text:style-name="T1218">資金運用對象：</text:span></text:p>
            <text:p text:style-name="P1219"/>
            <text:p text:style-name="P1220"/>
            <text:p text:style-name="P1221"/>
            <text:p text:style-name="P1222"/>
            <text:p text:style-name="P1223"><text:span text:style-name="T1224">２</text:span><text:span text:style-name="T1225">.</text:span><text:span text:style-name="T1226">運用方針：</text:span></text:p>
            <text:p text:style-name="P1227"/>
            <text:p text:style-name="P1228"/>
            <text:p text:style-name="P1229"/>
            <text:p text:style-name="P1230"/>
          </table:table-cell>
          <table:covered-table-cell/>
          <table:covered-table-cell/>
          <table:covered-table-cell/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(七)</text:p>
            <text:p text:style-name="P1238">經原</text:p>
            <text:p text:style-name="P1239"/>
            <text:p text:style-name="P1240">營則</text:p>
            <text:p text:style-name="P1241"/>
            <text:p text:style-name="P1242">業與</text:p>
            <text:p text:style-name="P1243"/>
            <text:p text:style-name="P1244">務方</text:p>
            <text:p text:style-name="P1245"/>
            <text:p text:style-name="P1246">之針</text:p>
          </table:table-cell>
          <table:table-cell table:style-name="TableCell1247" table:number-columns-spanned="4">
            <text:p text:style-name="P1248"><text:span text:style-name="T1249">１</text:span><text:span text:style-name="T1250">.</text:span><text:span text:style-name="T1251">經營理念及業務目標：</text:span></text:p>
            <text:p text:style-name="P1252"/>
            <text:p text:style-name="P1253"/>
            <text:p text:style-name="P1254"/>
            <text:p text:style-name="P1255"><text:span text:style-name="T1256">２</text:span><text:span text:style-name="T1257">.</text:span><text:span text:style-name="T1258">業務發展方法：</text:span></text:p>
            <text:p text:style-name="P1259"/>
            <text:p text:style-name="P1260"/>
            <text:p text:style-name="P1261"/>
            <text:p text:style-name="P1262"><text:span text:style-name="T1263">３</text:span><text:span text:style-name="T1264">.服務客戶</text:span><text:span text:style-name="T1265">作法：</text:span></text:p>
            <text:p text:style-name="P1266"/>
            <text:p text:style-name="P1267"/>
            <text:p text:style-name="P1268"/>
          </table:table-cell>
          <table:covered-table-cell/>
          <table:covered-table-cell/>
          <table:covered-table-cell/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(八)</text:p>
            <text:p text:style-name="P1276"><text:span text:style-name="T1277"><text:s/></text:span><text:span text:style-name="T1278">業及</text:span></text:p>
            <text:p text:style-name="P1279"><text:s/>務權</text:p>
            <text:p text:style-name="P1280"><text:s/>操責</text:p>
            <text:p text:style-name="P1281"><text:s/>作區</text:p>
            <text:p text:style-name="P1282"><text:s/>程分</text:p>
            <text:p text:style-name="P1283"><text:span text:style-name="T1284"><text:s/></text:span><text:span text:style-name="T1285">序</text:span></text:p>
          </table:table-cell>
          <table:table-cell table:style-name="TableCell1286" table:number-columns-spanned="4">
            <text:p text:style-name="P1287"><text:span text:style-name="T1288">１</text:span><text:span text:style-name="T1289">.</text:span><text:span text:style-name="T1290">業務操作程序說明：</text:span></text:p>
            <text:p text:style-name="P1291"/>
            <text:p text:style-name="P1292"/>
            <text:p text:style-name="P1293"><text:span text:style-name="T1294">２</text:span><text:span text:style-name="T1295">.</text:span><text:span text:style-name="T1296">業務權責劃分：</text:span></text:p>
            <text:p text:style-name="P1297"/>
            <text:p text:style-name="P1298"/>
          </table:table-cell>
          <table:covered-table-cell/>
          <table:covered-table-cell/>
          <table:covered-table-cell/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/>
            <text:p text:style-name="P1305"/>
            <text:p text:style-name="P1306"/>
          </table:table-cell>
          <table:table-cell table:style-name="TableCell1307" table:number-columns-spanned="2">
            <text:p text:style-name="P1308">負責人：</text:p>
          </table:table-cell>
          <table:covered-table-cell/>
          <table:table-cell table:style-name="TableCell1309">
            <text:p text:style-name="P1310">業務主管：</text:p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>製表：<text:s text:c="9"/>　　　<text:s/>年<text:s text:c="3"/>　　<text:s/>月<text:s text:c="3"/>　日<text:s/></text:p>
          </table:table-cell>
          <table:covered-table-cell/>
          <table:table-cell>
            <text:p text:style-name="P13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華康中明體(P)" svg:font-family="華康中明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0833in" fo:line-height="0.1666in" fo:margin-left="0.8555in" fo:text-indent="-0.708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1666in" fo:margin-left="0.4805in" fo:text-indent="-0.480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Wingdings" fo:font-size="9pt" style:font-size-asian="9pt"/>
    </style:style>
    <style:style style:name="WW_CharLFO13LVL3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-0.0194in" text:min-label-width="0.5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416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361in"/>
      </text:list-level-style-number>
      <text:list-level-style-bullet text:level="2" text:style-name="WW_CharLFO13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13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45in"/>
      </text:list-level-style-number>
    </text:list-style>
    <style:page-layout style:name="PL0">
      <style:page-layout-properties fo:page-width="11.6944in" fo:page-height="8.2687in" style:print-orientation="landscape" fo:margin-top="0.9055in" fo:margin-left="0.5909in" fo:margin-bottom="0.375in" fo:margin-right="0.905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申請設置分支機構許可案件檢查表</dc:title>
    <dc:description>證券商申請設置分支機構許可案件檢查表</dc:description>
    <dc:subject>證券商申請設置分支機構許可案件檢查表</dc:subject>
    <meta:keyword>分支機構</meta:keyword>
    <meta:initial-creator>行政院金融監督管理委員會證券期貨局</meta:initial-creator>
    <dc:creator>吳玉琴wu</dc:creator>
    <meta:creation-date>2015-12-23T10:00:00Z</meta:creation-date>
    <dc:date>2015-12-23T10:00:00Z</dc:date>
    <meta:print-date>2005-04-28T03:02:00Z</meta:print-date>
    <meta:template xlink:href="證券(股)公司申請設置分支機構許可案件檢查表-空白1.dot" xlink:type="simple"/>
    <meta:editing-cycles>2</meta:editing-cycles>
    <meta:editing-duration>PT0S</meta:editing-duration>
    <meta:document-statistic meta:page-count="9" meta:paragraph-count="7" meta:word-count="532" meta:character-count="3558" meta:row-count="25" meta:non-whitespace-character-count="3033"/>
  </office:meta>
</office:document-meta>
</file>