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.1652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418in" style:use-optimal-column-width="false"/>
    </style:style>
    <style:style style:name="TableColumn8" style:family="table-column">
      <style:table-column-properties style:column-width="0.4763in" style:use-optimal-column-width="false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3.2597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3.3055in" style:use-optimal-column-width="false"/>
    </style:style>
    <style:style style:name="Table6" style:family="table">
      <style:table-properties style:width="10.1583in" fo:margin-left="0in" table:align="left"/>
    </style:style>
    <style:style style:name="TableRow13" style:family="table-row">
      <style:table-row-properties style:min-row-height="0.527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131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805in" style:use-optimal-row-height="false" fo:keep-together="always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0208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611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8pt" style:font-size-asian="18pt"/>
    </style:style>
    <style:style style:name="TableColumn100" style:family="table-column">
      <style:table-column-properties style:column-width="0.3527in" style:use-optimal-column-width="false"/>
    </style:style>
    <style:style style:name="TableColumn101" style:family="table-column">
      <style:table-column-properties style:column-width="0.4736in" style:use-optimal-column-width="false"/>
    </style:style>
    <style:style style:name="TableColumn102" style:family="table-column">
      <style:table-column-properties style:column-width="6.6097in" style:use-optimal-column-width="false"/>
    </style:style>
    <style:style style:name="TableColumn103" style:family="table-column">
      <style:table-column-properties style:column-width="0.4958in" style:use-optimal-column-width="false"/>
    </style:style>
    <style:style style:name="TableColumn104" style:family="table-column">
      <style:table-column-properties style:column-width="0.0041in" style:use-optimal-column-width="false"/>
    </style:style>
    <style:style style:name="TableColumn105" style:family="table-column">
      <style:table-column-properties style:column-width="0.5013in" style:use-optimal-column-width="false"/>
    </style:style>
    <style:style style:name="TableColumn106" style:family="table-column">
      <style:table-column-properties style:column-width="1.5833in" style:use-optimal-column-width="false"/>
    </style:style>
    <style:style style:name="Table99" style:family="table">
      <style:table-properties style:width="10.0208in" fo:margin-left="0in" table:align="left"/>
    </style:style>
    <style:style style:name="TableRow107" style:family="table-row">
      <style:table-row-properties style:min-row-height="0.1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125in" style:use-optimal-row-height="false" fo:keep-together="always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26" style:family="table-row">
      <style:table-row-properties style:min-row-height="0.2625in" style:use-optimal-row-height="false" fo:keep-together="always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42" style:family="table-row">
      <style:table-row-properties style:min-row-height="0.2631in" style:use-optimal-row-height="false" fo:keep-together="always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0.2631in"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Row164" style:family="table-row">
      <style:table-row-properties style:min-row-height="0.2631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1736in" fo:text-indent="-0.173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1472in" fo:text-indent="-0.1472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541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Row215" style:family="table-row">
      <style:table-row-properties style:min-row-height="0.859in" style:use-optimal-row-height="false" fo:keep-together="always"/>
    </style:style>
    <style:style style:name="P21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P235" style:parent-style-name="內文" style:family="paragraph">
      <style:paragraph-properties fo:line-height="0.2083in" fo:text-indent="0.175in"/>
      <style:text-properties style:font-name="標楷體" style:font-name-asian="標楷體"/>
    </style:style>
    <style:style style:name="P236" style:parent-style-name="內文" style:family="paragraph">
      <style:paragraph-properties fo:line-height="0.2083in" fo:text-indent="0.175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TableRow243" style:family="table-row">
      <style:table-row-properties style:min-row-height="0.8263in" style:use-optimal-row-height="false" fo:keep-together="always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P248" style:parent-style-name="內文" style:family="paragraph">
      <style:paragraph-properties fo:line-height="0.2083in" fo:text-indent="0.175in"/>
      <style:text-properties style:font-name="標楷體" style:font-name-asian="標楷體"/>
    </style:style>
    <style:style style:name="P249" style:parent-style-name="內文" style:family="paragraph">
      <style:paragraph-properties fo:line-height="0.2083in" fo:text-indent="0.17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Row256" style:family="table-row">
      <style:table-row-properties style:min-row-height="0.7875in" style:use-optimal-row-height="false" fo:keep-together="always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 fo:text-indent="0.1652in"/>
      <style:text-properties style:font-name="標楷體" style:font-name-asian="標楷體"/>
    </style:style>
    <style:style style:name="P262" style:parent-style-name="內文" style:family="paragraph">
      <style:paragraph-properties fo:line-height="0.2083in" fo:text-indent="0.1652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Row269" style:family="table-row">
      <style:table-row-properties style:min-row-height="0.7972in" style:use-optimal-row-height="false" fo:keep-together="always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P274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275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P28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 fo:margin-bottom="0.1666in" fo:line-height="0.25in"/>
      <style:text-properties style:font-name="標楷體" style:font-name-asian="標楷體" fo:font-weight="bold" style:font-weight-asian="bold" fo:font-size="18pt" style:font-size-asian="18pt"/>
    </style:style>
    <style:style style:name="TableColumn285" style:family="table-column">
      <style:table-column-properties style:column-width="0.3527in" style:use-optimal-column-width="false"/>
    </style:style>
    <style:style style:name="TableColumn286" style:family="table-column">
      <style:table-column-properties style:column-width="0.4736in" style:use-optimal-column-width="false"/>
    </style:style>
    <style:style style:name="TableColumn287" style:family="table-column">
      <style:table-column-properties style:column-width="6.6097in" style:use-optimal-column-width="false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1.5833in" style:use-optimal-column-width="false"/>
    </style:style>
    <style:style style:name="Table284" style:family="table">
      <style:table-properties style:width="10.0194in" fo:margin-left="0in" table:align="left"/>
    </style:style>
    <style:style style:name="TableRow291" style:family="table-row">
      <style:table-row-properties style:min-row-height="0.368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166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2625in" style:use-optimal-row-height="false" fo:keep-together="always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list-style-name="LFO5" style:family="paragraph">
      <style:text-properties style:font-name="標楷體" style:font-name-asian="標楷體"/>
    </style:style>
    <style:style style:name="P314" style:parent-style-name="內文" style:family="paragraph">
      <style:paragraph-properties fo:margin-left="0.1847in" fo:text-indent="0.155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Row321" style:family="table-row">
      <style:table-row-properties style:min-row-height="0.2631in" style:use-optimal-row-height="false" fo:keep-together="always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5277in" style:use-optimal-row-height="false" fo:keep-together="always"/>
    </style:style>
    <style:style style:name="P3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list-style-name="LFO5" style:family="paragraph">
      <style:text-properties style:font-name="標楷體" style:font-name-asian="標楷體"/>
    </style:style>
    <style:style style:name="P336" style:parent-style-name="內文" style:family="paragraph">
      <style:paragraph-properties fo:margin-left="0.1652in" fo:text-indent="0.1847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1.5173in" style:use-optimal-row-height="false" fo:keep-together="always"/>
    </style:style>
    <style:style style:name="P3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list-style-name="LFO6" style:family="paragraph">
      <style:text-properties style:font-name="標楷體" style:font-name-asian="標楷體"/>
    </style:style>
    <style:style style:name="P35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indent="0.1736in"/>
      <style:text-properties style:font-name="標楷體" style:font-name-asian="標楷體"/>
    </style:style>
    <style:style style:name="P357" style:parent-style-name="內文" style:family="paragraph">
      <style:paragraph-properties fo:text-indent="0.1736in"/>
      <style:text-properties style:font-name="標楷體" style:font-name-asian="標楷體"/>
    </style:style>
    <style:style style:name="P3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indent="0.35in"/>
      <style:text-properties style:font-name="標楷體" style:font-name-asian="標楷體"/>
    </style:style>
    <style:style style:name="P360" style:parent-style-name="內文" style:family="paragraph">
      <style:paragraph-properties fo:text-indent="0.1652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541in" style:use-optimal-row-height="false" fo:keep-together="always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1631in" style:use-optimal-row-height="false" fo:keep-together="always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3597in"/>
      <style:text-properties style:font-name="標楷體" style:font-name-asian="標楷體"/>
    </style:style>
    <style:style style:name="P387" style:parent-style-name="內文" style:family="paragraph">
      <style:paragraph-properties fo:text-indent="0.175in"/>
      <style:text-properties style:font-name="標楷體" style:font-name-asian="標楷體"/>
    </style:style>
    <style:style style:name="P388" style:parent-style-name="內文" style:family="paragraph">
      <style:paragraph-properties fo:text-indent="0.175in"/>
      <style:text-properties style:font-name="標楷體" style:font-name-asian="標楷體"/>
    </style:style>
    <style:style style:name="P389" style:parent-style-name="內文" style:family="paragraph">
      <style:paragraph-properties fo:text-indent="0.17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1.2708in" style:use-optimal-row-height="false" fo:keep-together="always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indent="0.3402in"/>
      <style:text-properties style:font-name="標楷體" style:font-name-asian="標楷體"/>
    </style:style>
    <style:style style:name="P408" style:parent-style-name="內文" style:family="paragraph">
      <style:paragraph-properties fo:margin-left="0.35in" fo:text-indent="-0.1847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1652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18" style:parent-style-name="本文縮排" style:family="paragraph">
      <style:paragraph-properties fo:line-height="0.4166in"/>
    </style:style>
    <style:style style:name="P4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0.4166in" fo:text-indent="0.4083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line-height="0.4166in" fo:text-indent="0.4083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4166in" fo:text-indent="0.418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4166in" fo:text-indent="0.8263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4444in" fo:text-indent="5.5604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4444in" fo:text-indent="5.5604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4444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證券商申請增加業務種類許可案件檢查表</text:p>
      <text:p text:style-name="P2">填表注意事項：</text:p>
      <text:p text:style-name="P3">一、本表應以Ａ４紙張橫式製作，證券商申請增加業務種類許可(第一階段)適用。</text:p>
      <text:p text:style-name="P4">二、證券商申請增加業務種類許可，應填妥本檢查表「證券商填報」部分，連同其他書件一併向本會提出。</text:p>
      <text:p text:style-name="P5">三、證券商應據實填報，如有虛偽不實、疏漏或隱匿情事者，本會將依有關法令規定辦理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<text:span text:style-name="T16"><draw:frame draw:z-index="251658752" draw:id="id0" draw:style-name="a0" draw:name="Text Box 13" text:anchor-type="paragraph" svg:x="10.25in" svg:y="2.08333in" svg:width="0.42083in" svg:height="1.47639in" style:rel-width="scale" style:rel-height="scale"><draw:text-box><text:p text:style-name="P17">（共三頁第一頁）</text:p></draw:text-box><svg:title/><svg:desc/></draw:frame></text:span><text:span text:style-name="T18">申</text:span></text:p>
            <text:p text:style-name="P19">請</text:p>
            <text:p text:style-name="P20">事</text:p>
            <text:p text:style-name="P21">項</text:p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 table:number-rows-spanned="5">
            <text:p text:style-name="P27">證</text:p>
            <text:p text:style-name="P28">券</text:p>
            <text:p text:style-name="P29">商</text:p>
            <text:p text:style-name="P30">填</text:p>
            <text:p text:style-name="P31">報</text:p>
          </table:table-cell>
          <table:table-cell table:style-name="TableCell32">
            <text:p text:style-name="P33">公司名稱</text:p>
          </table:table-cell>
          <table:table-cell table:style-name="TableCell34">
            <text:p text:style-name="P35">　　　　　 <text:s text:c="3"/>　證券股份有限公司</text:p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>中華民國　　年　　月　　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負責人</text:p>
          </table:table-cell>
          <table:table-cell table:style-name="TableCell45">
            <text:p text:style-name="P46"/>
          </table:table-cell>
          <table:table-cell table:style-name="TableCell47">
            <text:p text:style-name="P48">營業處所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業務種類</text:p>
          </table:table-cell>
          <table:table-cell table:style-name="TableCell56">
            <text:p text:style-name="P57"><text:s text:c="2"/>□經紀商　□自營商　□承銷商</text:p>
          </table:table-cell>
          <table:table-cell table:style-name="TableCell58">
            <text:p text:style-name="P59">申請增加</text:p>
            <text:p text:style-name="P60">業務種類</text:p>
          </table:table-cell>
          <table:table-cell table:style-name="TableCell61">
            <text:p text:style-name="P62"><text:s text:c="2"/>□經紀商　□自營商　□承銷商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已核准之</text:p>
            <text:p text:style-name="P68">營業項目</text:p>
          </table:table-cell>
          <table:table-cell table:style-name="TableCell69">
            <text:p text:style-name="P70"><text:s/>□集中市場經紀　□櫃檯買賣經紀</text:p>
            <text:p text:style-name="P71"><text:s/>□集中市場自營　□櫃檯買賣自營</text:p>
            <text:p text:style-name="P72"><text:s/>□有價證券買賣融資融券業務</text:p>
            <text:p text:style-name="P73"><text:s/>□承銷　□股務代理　□其他</text:p>
          </table:table-cell>
          <table:table-cell table:style-name="TableCell74">
            <text:p text:style-name="P75">申請增加</text:p>
            <text:p text:style-name="P76">營業項目</text:p>
          </table:table-cell>
          <table:table-cell table:style-name="TableCell77">
            <text:p text:style-name="P78"><text:s/>□集中市場經紀　□櫃檯買賣經紀</text:p>
            <text:p text:style-name="P79"><text:s/>□集中市場自營　□櫃檯買賣自營</text:p>
            <text:p text:style-name="P80"><text:s/>□有價證券買賣融資融券業務</text:p>
            <text:p text:style-name="P81"><text:s/>□承銷　□股務代理　□其他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實收資本額</text:p>
          </table:table-cell>
          <table:table-cell table:style-name="TableCell87">
            <text:p text:style-name="P88">新台幣　　　　 <text:s text:c="9"/>　　元整</text:p>
          </table:table-cell>
          <table:table-cell table:style-name="TableCell89">
            <text:p text:style-name="P90">外資金額及比率</text:p>
          </table:table-cell>
          <table:table-cell table:style-name="TableCell91">
            <text:p text:style-name="P92">新台幣　　　　　　元整(占　　％)</text:p>
          </table:table-cell>
        </table:table-row>
      </table:table>
      <text:p text:style-name="內文"><text:span text:style-name="T93">填表人</text:span><text:span text:style-name="T94">：　　　　　　　　業務主管：　　　　　　　　　　</text:span><text:span text:style-name="T95">負責人</text:span><text:span text:style-name="T96">：　　　　　　　　　　　年　　　月　　　日</text:span></text:p>
      <text:p text:style-name="P97"/>
      <text:soft-page-break/>
      <text:p text:style-name="P98">證券商申請增加業務種類許可案件檢查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13">
            <text:p text:style-name="P109"><text:span text:style-name="T110"><draw:frame draw:z-index="251657728" draw:id="id1" draw:style-name="a1" draw:name="Text Box 12" text:anchor-type="paragraph" svg:x="10.08333in" svg:y="2.91667in" svg:width="0.37708in" svg:height="3.57917in" style:rel-width="scale" style:rel-height="scale"><draw:text-box><text:p text:style-name="P111">證券股份有限公司（共三頁第二頁）</text:p></draw:text-box><svg:title/><svg:desc/></draw:frame></text:span></text:p>
            <text:p text:style-name="P112">公司章程及其他申請事項內容</text:p>
          </table:table-cell>
          <table:table-cell table:style-name="TableCell113" table:number-columns-spanned="2" table:number-rows-spanned="2">
            <text:p text:style-name="P114">證券商填報</text:p>
          </table:table-cell>
          <table:covered-table-cell/>
          <table:table-cell table:style-name="TableCell115" table:number-columns-spanned="4">
            <text:p text:style-name="P116">本會審查意見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正常</text:p>
          </table:table-cell>
          <table:table-cell table:style-name="TableCell122" table:number-columns-spanned="2">
            <text:p text:style-name="P123">異常</text:p>
          </table:table-cell>
          <table:covered-table-cell/>
          <table:table-cell table:style-name="TableCell124">
            <text:p text:style-name="P125">備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4">
            <text:p text:style-name="P129">(一)</text:p>
            <text:p text:style-name="P130">違</text:p>
            <text:p text:style-name="P131">規</text:p>
            <text:p text:style-name="P132">紀</text:p>
            <text:p text:style-name="P133">錄</text:p>
          </table:table-cell>
          <table:table-cell table:style-name="TableCell134">
            <text:p text:style-name="P135">1.最近半年是否曾受本會依證券交易法第六十六條第二款之處分？　　　　　□是　□否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.最近一年是否曾受本會依證券交易法第六十六條第三款之處分？　　　　　□是　□否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3.最近二年是否曾受本會依證券交易法第六十六條第四款之處分？　　　　　□是　□否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4.最近一年是否曾受交易所、證券櫃檯買賣中心、期貨交易所以違約金或停止或限制買賣之處分？　　　　　　□是　□否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□附交易所、證券櫃 檯買賣中心函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3">
            <text:p text:style-name="P178">(二)</text:p>
            <text:p text:style-name="P179">公</text:p>
            <text:p text:style-name="P180">司</text:p>
            <text:p text:style-name="P181">章</text:p>
            <text:p text:style-name="P182">程</text:p>
          </table:table-cell>
          <table:table-cell table:style-name="TableCell183">
            <text:p text:style-name="P184">1.營業項目是否包括已許可及擬增加者？　　　　　　　　　　　　　　　　□是　□否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.資本額是否符合證券商設置標準第三條最低實收資本額之規定？　　　　　□是　□否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俟本案核准後辦增資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3.章程修正是否經股東會通過？　　　　　　□是( <text:s/>年 <text:s/>月 <text:s/>日股東會) <text:s text:c="2"/>□否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4">
            <text:p text:style-name="P218">(三)</text:p>
            <text:p text:style-name="P219">營</text:p>
            <text:p text:style-name="P220">業</text:p>
            <text:p text:style-name="P221">計</text:p>
            <text:p text:style-name="P222">劃</text:p>
            <text:p text:style-name="P223">書</text:p>
            <text:p text:style-name="P224">|</text:p>
            <text:p text:style-name="P225">增</text:p>
            <text:p text:style-name="P226">加</text:p>
            <text:p text:style-name="P227">業</text:p>
            <text:p text:style-name="P228">務</text:p>
            <text:p text:style-name="P229">種</text:p>
            <text:p text:style-name="P230">類</text:p>
            <text:p text:style-name="P231">部</text:p>
            <text:p text:style-name="P232">分</text:p>
          </table:table-cell>
          <table:table-cell table:style-name="TableCell233">
            <text:p text:style-name="P234">1.增加業務種類(□承銷　□自營□　　)經營之原則：</text:p>
            <text:p text:style-name="P235">□經營理念及業務目標：</text:p>
            <text:p text:style-name="P236">□業務拓展及服務客戶方法：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2.內部組織分工、人員招募：</text:p>
            <text:p text:style-name="P248">□預定配置人員、職責及招募方式：</text:p>
            <text:p text:style-name="P249">□人員薪給標準及福利措施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.場地設備概況：</text:p>
            <text:p text:style-name="P261">□地址：</text:p>
            <text:p text:style-name="P262">□自有　□租用(面績：　 <text:s text:c="2"/>坪)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4.未來三年之財務預測：</text:p>
            <text:list text:style-name="LFO1" text:continue-numbering="true">
              <text:list-item>
                <text:p text:style-name="P274">營業額： <text:s text:c="3"/></text:p>
              </text:list-item>
              <text:list-item>
                <text:p text:style-name="P275">投資報酬率：</text:p>
              </text:list-item>
            </text:list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填表人: <text:s text:c="26"/>業務主管: <text:s text:c="23"/>負責人: <text:s text:c="14"/>年 <text:s text:c="3"/>月 <text:s text:c="3"/>日</text:p>
      <text:soft-page-break/>
      <text:p text:style-name="P283">證券商申請增加業務種類許可案件檢查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8">
            <text:p text:style-name="P293"><text:span text:style-name="T294"><draw:frame draw:z-index="251656704" draw:id="id2" draw:style-name="a2" draw:name="Text Box 5" text:anchor-type="paragraph" svg:x="10.08333in" svg:y="3.08333in" svg:width="0.38125in" svg:height="2.76458in" style:rel-width="scale" style:rel-height="scale"><draw:text-box><text:p text:style-name="P295">證券股份有限公司（共三頁第三頁）</text:p></draw:text-box><svg:title/><svg:desc/></draw:frame></text:span><text:span text:style-name="T296">內部控制制度</text:span></text:p>
            <text:p text:style-name="P297">內容</text:p>
            <text:p text:style-name="P298">|</text:p>
            <text:p text:style-name="P299">總公司部分</text:p>
          </table:table-cell>
          <table:table-cell table:style-name="TableCell300" table:number-columns-spanned="2">
            <text:p text:style-name="P301">證券商填報</text:p>
          </table:table-cell>
          <table:covered-table-cell/>
          <table:table-cell table:style-name="TableCell302" table:number-columns-spanned="3">
            <text:p text:style-name="P303">本會審查意見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3">
            <text:p text:style-name="P307">（一）</text:p>
            <text:p text:style-name="P308">組</text:p>
            <text:p text:style-name="P309">織</text:p>
            <text:p text:style-name="P310">結</text:p>
            <text:p text:style-name="P311">構</text:p>
          </table:table-cell>
          <table:table-cell table:style-name="TableCell312" table:number-rows-spanned="2">
            <text:list text:style-name="LFO5" text:continue-numbering="true">
              <text:list-item>
                <text:p text:style-name="P313">組織系統圖(含員額編制)：</text:p>
              </text:list-item>
            </text:list>
            <text:p text:style-name="P314">增訂(□承銷　□自營　□　　　　)部分：Ｐ.</text:p>
          </table:table-cell>
          <table:table-cell table:style-name="TableCell315">
            <text:p text:style-name="P316">正常</text:p>
          </table:table-cell>
          <table:table-cell table:style-name="TableCell317">
            <text:p text:style-name="P318">異常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list text:style-name="LFO5" text:continue-numbering="true">
              <text:list-item>
                <text:p text:style-name="P335">部門分工及職掌範圍：</text:p>
              </text:list-item>
            </text:list>
            <text:p text:style-name="P336">增訂(□承銷　□自營　□　　　　)部分：Ｐ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（二）</text:p>
            <text:p text:style-name="P347">內</text:p>
            <text:p text:style-name="P348">部</text:p>
            <text:p text:style-name="P349">控</text:p>
            <text:p text:style-name="P350">制</text:p>
            <text:p text:style-name="P351">制</text:p>
            <text:p text:style-name="P352">度</text:p>
          </table:table-cell>
          <table:table-cell table:style-name="TableCell353">
            <text:list text:style-name="LFO6" text:continue-numbering="true">
              <text:list-item>
                <text:p text:style-name="P354">內部管理控制制度：</text:p>
              </text:list-item>
            </text:list>
            <text:p text:style-name="P355">□增訂承銷一節含( )代銷及包銷之決策方式 ( )承銷價格訂定之分析及審核程序</text:p>
            <text:p text:style-name="P356">( )承銷契約之簽定 ( )銷售方式及作業控制 ( )申購款項收支程序及控制</text:p>
            <text:p text:style-name="P357">( )自行認購有價券之處理等，Ｐ.</text:p>
            <text:p text:style-name="P358">□增訂自營一節含( )買賣決策訂定與執行 ( )交易循環 ( )證券保管及股票過戶等</text:p>
            <text:p text:style-name="P359">Ｐ.</text:p>
            <text:p text:style-name="P360">□其他: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2.內部會計控制制度：(□承銷商 <text:s/>□自營商 <text:s/>□其他：　　　　)部分：Ｐ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（三）</text:p>
            <text:p text:style-name="P382">其</text:p>
            <text:p text:style-name="P383"/>
            <text:p text:style-name="P384">他</text:p>
          </table:table-cell>
          <table:table-cell table:style-name="TableCell385">
            <text:p text:style-name="P386">增訂(□承銷 <text:s/>□自營 <text:s/>□ <text:s text:c="5"/>)之：</text:p>
            <text:p text:style-name="P387">1.人員配置：(經理 <text:s text:c="4"/>人；業務員　　　　人)Ｐ.</text:p>
            <text:p text:style-name="P388">2.提列公積或準備：□營業保證金　□買賣損失準備　□　　　　Ｐ.</text:p>
            <text:p text:style-name="P389">3.客戶輔導與營業紛爭之處理：Ｐ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（四）</text:p>
            <text:p text:style-name="P400">權</text:p>
            <text:p text:style-name="P401">責</text:p>
            <text:p text:style-name="P402">區</text:p>
            <text:p text:style-name="P403"><text:span text:style-name="T404">分</text:span></text:p>
          </table:table-cell>
          <table:table-cell table:style-name="TableCell405">
            <text:p text:style-name="P406">□增訂承銷一節含( )評估報告作業程序 <text:s/>( )代銷作業程序 <text:s/>( )包銷作業程序</text:p>
            <text:p text:style-name="P407">( )自行認購有價證券處理程序等，Ｐ.</text:p>
            <text:p text:style-name="P408">□增訂自營一節含( )買賣決策程序 <text:s/>( )買賣申報及報價 <text:s/>( )款券交割 <text:s/>( )款券保管及股票過戶等，Ｐ.</text:p>
            <text:p text:style-name="P409">□其他: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填表人: <text:s text:c="26"/>業務主管: <text:s text:c="23"/>負責人: <text:s text:c="14"/>年 <text:s text:c="3"/>月 <text:s text:c="3"/>日</text:p>
      <text:soft-page-break/>
      <text:p text:style-name="P417">聲　　明　　書</text:p>
      <text:p text:style-name="P418">一、本公司申請增加　　　　　　　　　　業務種類許可乙案，己依「證券商設置標準」等有關法令規定，備妥申請書並檢齊相關附件，向　貴會提出申請。</text:p>
      <text:p text:style-name="P419">二、本申請事項及相關附件絕無虛偽或隱匿之情事。</text:p>
      <text:p text:style-name="P420">三、本公司指派　　　　　負責本申請案之有關事宜，於　貴會審查過程中，如須補正資料或說明者，除　貴會認為必要以公函通知外，本公司同意以下列方式進行通知：</text:p>
      <text:p text:style-name="P421">□電話通知(電話號碼：　　　　　　　　　　　　，聯絡人：　　　　　　　　　　　　　　　　　)。</text:p>
      <text:p text:style-name="P422">□一律用公函通知。</text:p>
      <text:p text:style-name="P423">四、其他聲明事項：</text:p>
      <text:p text:style-name="P424">特此聲明</text:p>
      <text:p text:style-name="P425">此致</text:p>
      <text:p text:style-name="P426">金融監督管理委員會<text:s/></text:p>
      <text:p text:style-name="P427">申請人：　　　　　　　　　　證券股份有限公司</text:p>
      <text:p text:style-name="P428">負責人：　　　　　　　　　　(簽章)</text:p>
      <text:p text:style-name="P429"><text:span text:style-name="T430">中 <text:s text:c="7"/>華 <text:s text:c="8"/>民 <text:s text:c="7"/>國 <text:s text:c="42"/>年 <text:s text:c="5"/>　　月 <text:s text:c="5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444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.1652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申請增加業務種類許可案件檢查表</dc:title>
    <dc:description>證券商申請增加業務種類許可案件檢查表</dc:description>
    <dc:subject>證券商申請增加業務種類許可案件檢查表</dc:subject>
    <meta:keyword>增加業務種類</meta:keyword>
    <meta:initial-creator>行政院金融監督管理委員會證券期貨局</meta:initial-creator>
    <dc:creator>吳玉琴wu</dc:creator>
    <meta:creation-date>2015-12-23T10:01:00Z</meta:creation-date>
    <dc:date>2015-12-23T10:01:00Z</dc:date>
    <meta:print-date>2004-11-22T01:2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5" meta:character-count="2443" meta:row-count="17" meta:non-whitespace-character-count="2082"/>
  </office:meta>
</office:document-meta>
</file>