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letter-spacing="-0.0111in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-0.0111in" fo:font-size="16pt" style:font-size-asian="16pt"/>
    </style:style>
    <style:style style:name="P4" style:parent-style-name="內文" style:family="paragraph">
      <style:paragraph-properties fo:text-align="end" style:line-height-at-least="0.1666in"/>
    </style:style>
    <style:style style:name="T5" style:parent-style-name="預設段落字型" style:family="text">
      <style:text-properties style:font-name-asian="標楷體" fo:letter-spacing="0.0138in"/>
    </style:style>
    <style:style style:name="T6" style:parent-style-name="預設段落字型" style:family="text">
      <style:text-properties style:font-name-asian="標楷體" fo:letter-spacing="0.0138in"/>
    </style:style>
    <style:style style:name="T7" style:parent-style-name="預設段落字型" style:family="text">
      <style:text-properties style:font-name-asian="標楷體" fo:letter-spacing="0.0138in"/>
    </style:style>
    <style:style style:name="T8" style:parent-style-name="預設段落字型" style:family="text">
      <style:text-properties style:font-name-asian="標楷體" fo:letter-spacing="0.0138in"/>
    </style:style>
    <style:style style:name="P9" style:parent-style-name="內文" style:family="paragraph">
      <style:paragraph-properties fo:text-align="end" style:line-height-at-least="0.1666in"/>
    </style:style>
    <style:style style:name="T10" style:parent-style-name="預設段落字型" style:family="text">
      <style:text-properties style:font-name-asian="標楷體" fo:letter-spacing="0.0138in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0979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11" style:family="table">
      <style:table-properties style:width="7.777in" fo:margin-left="-0.0791in" table:align="left"/>
    </style:style>
    <style:style style:name="TableRow23" style:family="table-row">
      <style:table-row-properties style:min-row-height="0.4583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805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7" style:parent-style-name="內文" style:family="paragraph">
      <style:paragraph-properties fo:text-align="center" fo:line-height="0.1805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1944in" fo:text-indent="2.4861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size-complex="14pt"/>
    </style:style>
    <style:style style:name="P33" style:parent-style-name="內文" style:family="paragraph">
      <style:paragraph-properties fo:line-height="0.1944in" fo:margin-left="0.2569in" fo:text-indent="-0.2569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style:font-size-complex="14pt"/>
    </style:style>
    <style:style style:name="P37" style:parent-style-name="內文" style:family="paragraph">
      <style:paragraph-properties fo:text-align="justify" fo:line-height="0.1805in" fo:margin-left="0.2326in" fo:text-indent="-0.2326in">
        <style:tab-stops/>
      </style:paragraph-properties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style:font-size-complex="14pt"/>
    </style:style>
    <style:style style:name="TableRow41" style:family="table-row">
      <style:table-row-properties style:min-row-height="0.1562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-asian="標楷體" fo:font-weight="bold" style:font-weight-asian="bold" fo:letter-spacing="0.0368in" style:letter-kerning="false"/>
    </style:style>
    <style:style style:name="T45" style:parent-style-name="預設段落字型" style:family="text">
      <style:text-properties style:font-name-asian="標楷體" fo:font-weight="bold" style:font-weight-asian="bold" fo:letter-spacing="0.0006in" style:letter-kerning="false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 fo:font-weight="bold" style:font-weight-asian="bold" fo:letter-spacing="0.0152in" style:letter-kerning="false" fo:font-size="11pt" style:font-size-asian="11pt"/>
    </style:style>
    <style:style style:name="T48" style:parent-style-name="預設段落字型" style:family="text">
      <style:text-properties style:font-name-asian="標楷體" fo:font-weight="bold" style:font-weight-asian="bold" fo:letter-spacing="0.0048in" style:letter-kerning="false" fo:font-size="11pt" style:font-size-asian="11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T59" style:parent-style-name="預設段落字型" style:family="text">
      <style:text-properties style:font-name-asian="標楷體" fo:font-size="11pt" style:font-size-asian="11pt"/>
    </style:style>
    <style:style style:name="T60" style:parent-style-name="預設段落字型" style:family="text">
      <style:text-properties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fo:letter-spacing="0.0368in" style:letter-kerning="false"/>
    </style:style>
    <style:style style:name="T64" style:parent-style-name="預設段落字型" style:family="text">
      <style:text-properties style:font-name-asian="標楷體" fo:letter-spacing="0.0006in" style:letter-kerning="false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letter-spacing="0.0006in" style:letter-kerning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P71" style:parent-style-name="內文" style:family="paragraph">
      <style:paragraph-properties fo:line-height="0.1666in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fo:line-height="0.1666in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Row77" style:family="table-row">
      <style:table-row-properties style:min-row-height="0.2083in" style:use-optimal-row-height="false" fo:keep-together="always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-asian="標楷體" fo:font-weight="bold" style:font-weight-asian="bold" fo:letter-spacing="0.0069in" style:letter-kerning="false" fo:font-size="11pt" style:font-size-asian="11pt"/>
    </style:style>
    <style:style style:name="T83" style:parent-style-name="預設段落字型" style:family="text">
      <style:text-properties style:font-name-asian="標楷體" fo:font-weight="bold" style:font-weight-asian="bold" fo:letter-spacing="0.0763in" style:letter-kerning="false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fo:text-indent="0.1979in"/>
      <style:text-properties style:font-name-asian="標楷體" fo:font-weight="bold" style:font-weight-asian="bold"/>
    </style:style>
    <style:style style:name="P97" style:parent-style-name="內文" style:family="paragraph">
      <style:paragraph-properties fo:text-indent="0.1979in"/>
      <style:text-properties style:font-name-asian="標楷體" fo:font-weight="bold" style:font-weight-asian="bold"/>
    </style:style>
    <style:style style:name="TableRow98" style:family="table-row">
      <style:table-row-properties style:min-row-height="0.4166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style:line-height-at-least="0.1666in" fo:margin-left="0.0506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style:snap-to-layout-grid="false" fo:text-align="center" style:line-height-at-least="0.1666in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2777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style:line-height-at-least="0.1666in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style:line-height-at-least="0.1666in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fo:padding-top="0in" fo:padding-left="0.0194in" fo:padding-bottom="0in" fo:padding-right="0.0194in" fo:wrap-option="no-wrap"/>
    </style:style>
    <style:style style:name="P135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snap-to-layout-grid="false" style:line-height-at-least="0.1666in" fo:margin-left="0.0909in">
        <style:tab-stops/>
      </style:paragraph-properties>
      <style:text-properties style:font-name-asian="標楷體" fo:font-size="10pt" style:font-size-asian="10pt" style:font-size-complex="10pt"/>
    </style:style>
    <style:style style:name="P139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40" style:parent-style-name="預設段落字型" style:family="text">
      <style:text-properties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 fo:margin-left="0.0909in">
        <style:tab-stops/>
      </style:paragraph-properties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44" style:parent-style-name="預設段落字型" style:family="text">
      <style:text-properties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snap-to-layout-grid="false" style:line-height-at-least="0.1666in" fo:margin-left="0.0909in">
        <style:tab-stops/>
      </style:paragraph-properties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style:line-height-at-least="0.1666in" fo:margin-left="0.0909in">
        <style:tab-stops/>
      </style:paragraph-properties>
      <style:text-properties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style:line-height-at-least="0.1666in" fo:margin-left="-0.0201in">
        <style:tab-stops/>
      </style:paragraph-properties>
    </style:style>
    <style:style style:name="T152" style:parent-style-name="預設段落字型" style:family="text">
      <style:text-properties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154" style:parent-style-name="內文" style:family="paragraph">
      <style:paragraph-properties style:snap-to-layout-grid="false" style:line-height-at-least="0.1666in" fo:margin-left="0.0888in">
        <style:tab-stops/>
      </style:paragraph-properties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57" style:parent-style-name="預設段落字型" style:family="text">
      <style:text-properties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 fo:margin-left="0.0888in">
        <style:tab-stops/>
      </style:paragraph-properties>
    </style:style>
    <style:style style:name="T160" style:parent-style-name="預設段落字型" style:family="text">
      <style:text-properties style:font-name-asian="標楷體" fo:font-size="10pt" style:font-size-asian="10pt" style:font-size-complex="10pt" style:language-asian="zh" style:country-asian="CN"/>
    </style:style>
    <style:style style:name="P161" style:parent-style-name="內文" style:family="paragraph">
      <style:paragraph-properties style:snap-to-layout-grid="false" style:line-height-at-least="0.1666in" fo:margin-left="-0.0194in">
        <style:tab-stops/>
      </style:paragraph-properties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P164" style:parent-style-name="頁尾" style:family="paragraph">
      <style:paragraph-properties style:line-height-at-least="0.1666in" fo:margin-left="0.0888in">
        <style:tab-stops/>
      </style:paragraph-properties>
      <style:text-properties style:font-name="Times New Roman" style:font-name-asian="標楷體" fo:letter-spacing="-0.0069in" style:language-asian="zh" style:country-asian="C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666in" fo:margin-left="0.0888in">
        <style:tab-stops/>
      </style:paragraph-properties>
    </style:style>
    <style:style style:name="T169" style:parent-style-name="預設段落字型" style:family="text">
      <style:text-properties style:font-name-asian="標楷體" fo:letter-spacing="-0.0069in" fo:font-size="10pt" style:font-size-asian="10pt" style:font-size-complex="10pt" style:language-asian="zh" style:country-asian="CN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1666in" fo:margin-left="0.1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style:line-height-at-least="0.1666in"/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 fo:margin-left="0.1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79" style:parent-style-name="頁尾" style:family="paragraph">
      <style:paragraph-properties style:line-height-at-least="0.1666in">
        <style:tab-stops/>
      </style:paragraph-properties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/>
    </style:style>
    <style:style style:name="P182" style:parent-style-name="內文" style:family="paragraph">
      <style:paragraph-properties style:snap-to-layout-grid="false" style:line-height-at-least="0.1666in" fo:margin-left="0.1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3" style:parent-style-name="頁尾" style:family="paragraph">
      <style:paragraph-properties style:line-height-at-least="0.1666in">
        <style:tab-stops/>
      </style:paragraph-properties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fo:color="#000000" fo:letter-spacing="-0.0069in"/>
    </style:style>
    <style:style style:name="P186" style:parent-style-name="頁尾" style:family="paragraph">
      <style:paragraph-properties style:line-height-at-least="0.1666in" fo:text-indent="0.1562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color="#000000" fo:letter-spacing="-0.0069in"/>
    </style:style>
    <style:style style:name="P188" style:parent-style-name="內文" style:family="paragraph">
      <style:paragraph-properties style:snap-to-layout-grid="false" style:line-height-at-least="0.1666in" fo:margin-left="0.1131in" fo:text-indent="-0.000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89" style:parent-style-name="頁尾" style:family="paragraph">
      <style:paragraph-properties style:line-height-at-least="0.1666in" fo:margin-left="0.2534in" fo:text-indent="-0.2534in">
        <style:tab-stops>
          <style:tab-stop style:type="center" style:position="2.6305in"/>
          <style:tab-stop style:type="right" style:position="5.5145in"/>
        </style:tab-stops>
      </style:paragraph-properties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000000" fo:letter-spacing="-0.0041in" fo:font-size="9pt" style:font-size-asian="9pt" style:font-size-complex="9pt"/>
    </style:style>
    <style:style style:name="P192" style:parent-style-name="內文" style:family="paragraph">
      <style:paragraph-properties style:snap-to-layout-grid="false" style:line-height-at-least="0.1666in" fo:margin-left="0.1979in">
        <style:tab-stops/>
      </style:paragraph-properties>
    </style:style>
    <style:style style:name="T193" style:parent-style-name="預設段落字型" style:family="text">
      <style:text-properties style:font-name-asian="標楷體" fo:font-weight="bold" style:font-weight-asian="bold" fo:color="#000000" fo:letter-spacing="-0.0138in" fo:font-size="9pt" style:font-size-asian="9pt" style:font-size-complex="9pt"/>
    </style:style>
    <style:style style:name="T194" style:parent-style-name="預設段落字型" style:family="text">
      <style:text-properties style:font-name-asian="標楷體" fo:font-weight="bold" style:font-weight-asian="bold" fo:color="#000000" fo:letter-spacing="-0.0138in" fo:font-size="9pt" style:font-size-asian="9pt" style:font-size-complex="9pt"/>
    </style:style>
    <style:style style:name="P195" style:parent-style-name="內文" style:family="paragraph">
      <style:paragraph-properties style:snap-to-layout-grid="false" style:line-height-at-least="0.1666in" fo:margin-left="0.1125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1666in" fo:margin-left="0.1125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P201" style:parent-style-name="內文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style:line-height-at-least="0.1666in"/>
    </style:style>
    <style:style style:name="T20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2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13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-asian="標楷體"/>
    </style:style>
    <style:style style:name="P214" style:parent-style-name="頁尾" style:family="paragraph">
      <style:paragraph-properties style:line-height-at-least="0.1944in">
        <style:tab-stops/>
      </style:paragraph-properties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style:snap-to-layout-grid="false" style:line-height-at-least="0.2083in"/>
      <style:text-properties style:font-name-asian="標楷體" fo:font-size="11pt" style:font-size-asian="11pt"/>
    </style:style>
    <style:style style:name="P216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1666in"/>
    </style:style>
    <style:style style:name="T219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P220" style:parent-style-name="內文" style:family="paragraph">
      <style:paragraph-properties style:snap-to-layout-grid="false" style:line-height-at-least="0.1666in"/>
    </style:style>
    <style:style style:name="T221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ableCell2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24" style:family="table-row">
      <style:table-row-properties style:use-optimal-row-height="false" fo:keep-together="always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5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36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start" style:line-height-at-least="0.1666in"/>
    </style:style>
    <style:style style:name="T239" style:parent-style-name="預設段落字型" style:family="text">
      <style:text-properties style:font-name-asian="標楷體" fo:letter-spacing="-0.0069in"/>
    </style:style>
    <style:style style:name="P240" style:parent-style-name="內文" style:family="paragraph">
      <style:paragraph-properties style:snap-to-layout-grid="false" fo:text-align="start" style:line-height-at-least="0.1666in"/>
    </style:style>
    <style:style style:name="T241" style:parent-style-name="預設段落字型" style:family="text">
      <style:text-properties style:font-name-asian="標楷體" fo:letter-spacing="-0.0069in"/>
    </style:style>
    <style:style style:name="P242" style:parent-style-name="內文" style:family="paragraph">
      <style:paragraph-properties style:snap-to-layout-grid="false" fo:text-align="center" style:line-height-at-least="0.1666in"/>
    </style:style>
    <style:style style:name="T243" style:parent-style-name="預設段落字型" style:family="text">
      <style:text-properties style:font-name-asian="標楷體" fo:letter-spacing="-0.0069in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 style:line-height-at-least="0.1666in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47" style:parent-style-name="內文" style:family="paragraph">
      <style:paragraph-properties style:snap-to-layout-grid="false" fo:text-align="justify" style:line-height-at-least="0.1666in"/>
    </style:style>
    <style:style style:name="T2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251" style:family="table-row">
      <style:table-row-properties style:use-optimal-row-height="false" fo:keep-together="always"/>
    </style:style>
    <style:style style:name="P2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53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5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1666in"/>
    </style:style>
    <style:style style:name="T257" style:parent-style-name="預設段落字型" style:family="text">
      <style:text-properties style:font-name-asian="標楷體" fo:font-weight="bold" style:font-weight-asian="bold" fo:letter-spacing="-0.0041in" fo:font-size="11pt" style:font-size-asian="11pt"/>
    </style:style>
    <style:style style:name="T258" style:parent-style-name="預設段落字型" style:family="text">
      <style:text-properties style:font-name-asian="標楷體" fo:letter-spacing="-0.0041in" fo:font-size="11pt" style:font-size-asian="11pt"/>
    </style:style>
    <style:style style:name="P259" style:parent-style-name="內文" style:family="paragraph">
      <style:paragraph-properties style:snap-to-layout-grid="false" style:line-height-at-least="0.1666in"/>
    </style:style>
    <style:style style:name="T260" style:parent-style-name="預設段落字型" style:family="text">
      <style:text-properties style:font-name-asian="標楷體" fo:font-weight="bold" style:font-weight-asian="bold" fo:letter-spacing="-0.0041in" fo:font-size="10pt" style:font-size-asian="10pt"/>
    </style:style>
    <style:style style:name="T261" style:parent-style-name="預設段落字型" style:family="text">
      <style:text-properties style:font-name-asian="標楷體" fo:letter-spacing="-0.0041in" fo:font-size="10pt" style:font-size-asian="10pt"/>
    </style:style>
    <style:style style:name="P262" style:parent-style-name="內文" style:family="paragraph">
      <style:paragraph-properties style:snap-to-layout-grid="false" fo:text-align="start" style:line-height-at-least="0.1666in"/>
      <style:text-properties style:font-name-asian="標楷體" fo:letter-spacing="-0.0069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P266" style:parent-style-name="內文" style:family="paragraph">
      <style:paragraph-properties style:snap-to-layout-grid="false" style:line-height-at-least="0.1666in"/>
    </style:style>
    <style:style style:name="T267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</style:style>
    <style:style style:name="T273" style:parent-style-name="預設段落字型" style:family="text">
      <style:text-properties style:font-name-asian="標楷體" fo:font-weight="bold" style:font-weight-asian="bold" fo:letter-spacing="-0.0069in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letter-spacing="-0.0069in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start" style:line-height-at-least="0.1666in"/>
      <style:text-properties style:font-name-asian="標楷體" fo:letter-spacing="-0.0069in"/>
    </style:style>
    <style:style style:name="P28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start" style:line-height-at-least="0.1666in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287" style:parent-style-name="預設段落字型" style:family="text">
      <style:text-properties style:font-name-asian="標楷體" fo:font-size="11pt" style:font-size-asian="11pt"/>
    </style:style>
    <style:style style:name="P288" style:parent-style-name="內文" style:family="paragraph">
      <style:paragraph-properties style:snap-to-layout-grid="false" fo:text-align="start" style:line-height-at-least="0.1666in"/>
    </style:style>
    <style:style style:name="T289" style:parent-style-name="預設段落字型" style:family="text">
      <style:text-properties style:font-name-asian="標楷體" fo:font-size="11pt" style:font-size-asian="11pt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1666in"/>
    </style:style>
    <style:style style:name="T29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295" style:parent-style-name="內文" style:family="paragraph">
      <style:paragraph-properties style:snap-to-layout-grid="false" fo:text-align="justify" style:line-height-at-least="0.1666in"/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299" style:family="table-row">
      <style:table-row-properties style:use-optimal-row-height="false" fo:keep-together="always"/>
    </style:style>
    <style:style style:name="P300" style:parent-style-name="內文" style:family="paragraph">
      <style:paragraph-properties style:snap-to-layout-grid="false" fo:text-align="start" style:line-height-at-least="0.1666in"/>
      <style:text-properties style:font-name-asian="標楷體" fo:font-weight="bold" style:font-weight-asian="bold" fo:letter-spacing="-0.0069in"/>
    </style:style>
    <style:style style:name="P30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302" style:parent-style-name="內文" style:family="paragraph">
      <style:paragraph-properties style:snap-to-layout-grid="false" fo:text-align="start" style:line-height-at-least="0.1666in"/>
      <style:text-properties style:font-name-asian="標楷體" fo:letter-spacing="-0.0069in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04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 style:line-height-at-least="0.1666in"/>
    </style:style>
    <style:style style:name="T307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P308" style:parent-style-name="內文" style:family="paragraph">
      <style:paragraph-properties style:snap-to-layout-grid="false" style:line-height-at-least="0.1666in"/>
    </style:style>
    <style:style style:name="T309" style:parent-style-name="預設段落字型" style:family="text">
      <style:text-properties style:font-name-asian="標楷體" fo:font-weight="bold" style:font-weight-asian="bold" fo:letter-spacing="-0.0138in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style:line-height-at-least="0.1666in" fo:text-indent="0.1979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8" style:parent-style-name="內文" style:family="paragraph">
      <style:paragraph-properties style:snap-to-layout-grid="false" style:line-height-at-least="0.1666in" fo:text-indent="1.359in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 fo:text-indent="1.5284in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P323" style:parent-style-name="內文" style:family="paragraph">
      <style:paragraph-properties style:snap-to-layout-grid="false" style:line-height-at-least="0.1666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style:snap-to-layout-grid="false" style:line-height-at-least="0.1666in" fo:text-indent="1.5284in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P329" style:parent-style-name="內文" style:family="paragraph">
      <style:paragraph-properties style:snap-to-layout-grid="false" style:line-height-at-least="0.1666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/>
    </style:style>
    <style:style style:name="P333" style:parent-style-name="內文" style:family="paragraph">
      <style:paragraph-properties style:snap-to-layout-grid="false" style:line-height-at-least="0.1666in" fo:text-indent="1.359in"/>
    </style:style>
    <style:style style:name="T334" style:parent-style-name="預設段落字型" style:family="text">
      <style:text-properties style:font-name-asian="標楷體" fo:font-size="10pt" style:font-size-asian="10pt"/>
    </style:style>
    <style:style style:name="T335" style:parent-style-name="預設段落字型" style:family="text">
      <style:text-properties style:font-name-asian="標楷體" fo:font-size="10pt" style:font-size-asian="10pt"/>
    </style:style>
    <style:style style:name="T336" style:parent-style-name="預設段落字型" style:family="text">
      <style:text-properties style:font-name-asian="標楷體" fo:font-size="10pt" style:font-size-asian="10pt"/>
    </style:style>
    <style:style style:name="T337" style:parent-style-name="預設段落字型" style:family="text">
      <style:text-properties style:font-name-asian="標楷體" fo:font-size="10pt" style:font-size-asian="10pt"/>
    </style:style>
    <style:style style:name="T338" style:parent-style-name="預設段落字型" style:family="text">
      <style:text-properties style:font-name-asian="標楷體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fo:font-size="10pt" style:font-size-asian="10pt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Row346" style:family="table-row">
      <style:table-row-properties style:min-row-height="0.4166in" style:use-optimal-row-height="false" fo:keep-together="always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style:line-height-at-least="0in"/>
      <style:text-properties style:font-name-asian="標楷體"/>
    </style:style>
    <style:style style:name="P354" style:parent-style-name="內文" style:list-style-name="LFO1" style:family="paragraph">
      <style:paragraph-properties style:snap-to-layout-grid="false" style:line-height-at-least="0in"/>
    </style:style>
    <style:style style:name="T355" style:parent-style-name="預設段落字型" style:family="text">
      <style:text-properties style:font-name-asian="標楷體" fo:font-weight="bold" style:font-weight-asian="bold"/>
    </style:style>
    <style:style style:name="T3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T366" style:parent-style-name="預設段落字型" style:family="text">
      <style:text-properties style:font-name-asian="標楷體" fo:font-weight="bold" style:font-weight-asian="bold"/>
    </style:style>
    <style:style style:name="T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71" style:parent-style-name="內文" style:list-style-name="LFO1" style:family="paragraph">
      <style:paragraph-properties style:snap-to-layout-grid="false" style:line-height-at-least="0in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80" style:parent-style-name="內文" style:family="paragraph">
      <style:paragraph-properties style:snap-to-layout-grid="false" style:line-height-at-least="0in" fo:text-indent="2.5375in"/>
      <style:text-properties style:font-name-asian="標楷體" fo:font-weight="bold" style:font-weight-asian="bold"/>
    </style:style>
    <style:style style:name="P381" style:parent-style-name="內文" style:family="paragraph">
      <style:paragraph-properties style:snap-to-layout-grid="false" style:line-height-at-least="0in" fo:text-indent="1.7805in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87" style:parent-style-name="內文" style:family="paragraph">
      <style:paragraph-properties style:snap-to-layout-grid="false" style:line-height-at-least="0in" fo:text-indent="2.5375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P390" style:parent-style-name="內文" style:family="paragraph">
      <style:paragraph-properties style:snap-to-layout-grid="false" style:line-height-at-least="0in" fo:text-indent="2.5375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P393" style:parent-style-name="內文" style:family="paragraph">
      <style:text-properties style:font-name-asian="標楷體"/>
    </style:style>
  </office:automatic-styles>
  <office:body>
    <office:text text:use-soft-page-breaks="true">
      <text:p text:style-name="P1">外國公司內部人申報轉讓持股未於期限內轉讓說明書</text:p>
      <text:p text:style-name="P2"><text:span text:style-name="T3">Statement of Failure by a Foreign Company Insider to Make a Registered Transfer of Shareholding by the Deadline</text:span></text:p>
      <text:p text:style-name="P4"><text:span text:style-name="T5">(</text:span><text:span text:style-name="T6">格式外國公司二十二之二</text:span><text:span text:style-name="T7">~</text:span><text:span text:style-name="T8">二附表）</text:span></text:p>
      <text:p text:style-name="P9"><text:span text:style-name="T10">(Form: Foreign Company Attachment 22-2~2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受文者</text:span></text:p>
            <text:p text:style-name="P27"><text:span text:style-name="T28">To</text:span></text:p>
          </table:table-cell>
          <table:covered-table-cell/>
          <table:table-cell table:style-name="TableCell29" table:number-columns-spanned="9">
            <text:p text:style-name="P30"><text:span text:style-name="T31">股份有限公司</text:span><text:span text:style-name="T32">Co., Ltd.</text:span></text:p>
            <text:p text:style-name="P33"><text:span text:style-name="T34">□</text:span><text:span text:style-name="T35">臺灣證券交易所股份有限公司</text:span><text:span text:style-name="T36">Taiwan Stock Exchange Corporation</text:span></text:p>
            <text:p text:style-name="P37"><text:span text:style-name="T38">□</text:span><text:span text:style-name="T39">財團法人中華民國證券櫃檯買賣中心</text:span><text:span text:style-name="T40">GreTai Securities Mark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申報日</text:span><text:span text:style-name="T45">期</text:span></text:p>
            <text:p text:style-name="P46"><text:span text:style-name="T47">Registration Dat</text:span><text:span text:style-name="T48">e</text:span>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年</text:span><text:span text:style-name="T52"><text:s text:c="4"/></text:span><text:span text:style-name="T53">　月</text:span><text:span text:style-name="T54"><text:s text:c="4"/></text:span><text:span text:style-name="T55"><text:s/></text:span><text:span text:style-name="T56">日</text:span></text:p>
            <text:p text:style-name="P57"><text:span text:style-name="T58">yyyy <text:s text:c="2"/></text:span><text:span text:style-name="T59">　</text:span><text:span text:style-name="T60">mm <text:s text:c="3"/>dd</text:span></text:p>
          </table:table-cell>
          <table:covered-table-cell/>
          <table:covered-table-cell/>
          <table:table-cell table:style-name="TableCell61" table:number-rows-spanned="2">
            <text:p text:style-name="P62"><text:span text:style-name="T63">股票代</text:span><text:span text:style-name="T64">號</text:span></text:p>
            <text:p text:style-name="P65"><text:span text:style-name="T66">Stock code</text:span></text:p>
          </table:table-cell>
          <table:table-cell table:style-name="TableCell67" table:number-columns-spanned="3" table:number-rows-spanned="2">
            <text:p text:style-name="P68"><text:span text:style-name="T69">第一上市</text:span><text:span text:style-name="T70">TWSE primary listed:</text:span></text:p>
            <text:p text:style-name="P71"><text:span text:style-name="T72">第一上櫃</text:span><text:span text:style-name="T73">GTSM primary listed:</text:span></text:p>
            <text:p text:style-name="P74"><text:span text:style-name="T75">外國興櫃</text:span><text:span text:style-name="T76">Foreign emerging stock:</text:span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輸入電腦系統申報日期</text:span></text:p>
            <text:p text:style-name="P81"><text:span text:style-name="T82">System Input Dat</text:span><text:span text:style-name="T83">e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年</text:span><text:span text:style-name="T87"><text:s text:c="4"/></text:span><text:span text:style-name="T88">　月</text:span><text:span text:style-name="T89"><text:s text:c="4"/></text:span><text:span text:style-name="T90"><text:s/></text:span><text:span text:style-name="T91">日</text:span></text:p>
            <text:p text:style-name="P92"><text:span text:style-name="T93">yyyy <text:s text:c="2"/></text:span><text:span text:style-name="T94">　</text:span><text:span text:style-name="T95">mm <text:s text:c="3"/>dd</text:span></text:p>
          </table:table-cell>
          <table:covered-table-cell/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主旨</text:span></text:p>
            <text:p text:style-name="P102"><text:span text:style-name="T103">Subject</text:span></text:p>
          </table:table-cell>
          <table:table-cell table:style-name="TableCell104" table:number-columns-spanned="10">
            <text:p text:style-name="P105"><text:span text:style-name="T106">茲說明</text:span><text:span text:style-name="T107">本公司</text:span><text:span text:style-name="T108">本　人</text:span><text:span text:style-name="T109">未於預定轉讓期間（一個月）內轉讓</text:span><text:span text:style-name="T110"><text:s text:c="3"/></text:span><text:span text:style-name="T111"><text:s/></text:span><text:span text:style-name="T112">股份有限公司股票</text:span><text:span text:style-name="T113">之事由。</text:span></text:p>
            <text:p text:style-name="P114"><text:span text:style-name="T115">Statement of the reasons that I/This Company<text:s/></text:span><text:span text:style-name="T116">failed to transfer stock of</text:span><text:span text:style-name="T117"><text:s text:c="5"/></text:span><text:span text:style-name="T118"><text:s/>Co., Ltd. within the scheduled transfer period (1 month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申報人</text:span></text:p>
            <text:p text:style-name="P123"><text:span text:style-name="T124">姓名</text:span></text:p>
            <text:p text:style-name="P125"><text:span text:style-name="T126">Name of the Reporting Person</text:span>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 table:number-rows-spanned="6">
            <text:p text:style-name="P130"><text:span text:style-name="T131">申報人身分及關係</text:span></text:p>
            <text:p text:style-name="P132"><text:span text:style-name="T133">Identity and relationship of the Reporting Person</text:span></text:p>
          </table:table-cell>
          <table:covered-table-cell/>
          <table:table-cell table:style-name="TableCell134" table:number-rows-spanned="3">
            <text:p text:style-name="P135"><text:span text:style-name="T136">□</text:span><text:span text:style-name="T137">董事</text:span></text:p>
            <text:p text:style-name="P138">Director</text:p>
            <text:p text:style-name="P139"><text:span text:style-name="T140">□</text:span><text:span text:style-name="T141">監察人</text:span></text:p>
            <text:p text:style-name="P142">Supervisor</text:p>
            <text:p text:style-name="P143"><text:span text:style-name="T144">□</text:span><text:span text:style-name="T145">大股東</text:span></text:p>
            <text:p text:style-name="P146">Major shareholder</text:p>
            <text:p text:style-name="P147"><text:span text:style-name="T148">□</text:span><text:span text:style-name="T149">經理人</text:span></text:p>
            <text:p text:style-name="P150">Managerial officer</text:p>
            <text:p text:style-name="P151"><text:span text:style-name="T152">□</text:span><text:span text:style-name="T153">法人董事代表人</text:span></text:p>
            <text:p text:style-name="P154"><text:span text:style-name="T155">Representative <text:s/>of juristic person director</text:span></text:p>
            <text:p text:style-name="P156"><text:span text:style-name="T157">□</text:span><text:span text:style-name="T158">法人監察人代表人</text:span></text:p>
            <text:p text:style-name="P159"><text:span text:style-name="T160">Representative of juristic person supervisor</text:span></text:p>
            <text:p text:style-name="P161"><text:span text:style-name="T162">□</text:span><text:span text:style-name="T163">金控子公司內部人</text:span></text:p>
            <text:p text:style-name="P164">Insider of financial holding company subsidiary</text:p>
            <text:p text:style-name="P165"><text:span text:style-name="T166">□</text:span><text:span text:style-name="T167">特定人</text:span></text:p>
            <text:p text:style-name="P168"><text:span text:style-name="T169">Specific person</text:span></text:p>
          </table:table-cell>
          <table:table-cell table:style-name="TableCell170" table:number-columns-spanned="2" table:number-rows-spanned="3">
            <text:p text:style-name="P171"><text:span text:style-name="T172">□</text:span><text:span text:style-name="T173">本人</text:span></text:p>
            <text:p text:style-name="P174">Self</text:p>
            <text:p text:style-name="P175"><text:span text:style-name="T176">□</text:span><text:span text:style-name="T177">配偶</text:span></text:p>
            <text:p text:style-name="P178">Spouse</text:p>
            <text:p text:style-name="P179"><text:span text:style-name="T180">□</text:span><text:span text:style-name="T181">未成年子女</text:span></text:p>
            <text:p text:style-name="P182">Minor child</text:p>
            <text:p text:style-name="P183"><text:span text:style-name="T184">□</text:span><text:span text:style-name="T185">利用他人</text:span></text:p>
            <text:p text:style-name="P186"><text:span text:style-name="T187">名義持有者</text:span></text:p>
            <text:p text:style-name="P188">Nominee shareholder</text:p>
            <text:p text:style-name="P189"><text:span text:style-name="T190">□</text:span><text:span text:style-name="T191">由受託人持有者</text:span></text:p>
            <text:p text:style-name="P192"><text:span text:style-name="T193">(</text:span><text:span text:style-name="T194">保留運用決定權之信託）</text:span></text:p>
            <text:p text:style-name="P195">Trustee shareholder</text:p>
            <text:p text:style-name="P196"><text:span text:style-name="T197">(under trust with discretion reserved)</text:span></text:p>
          </table:table-cell>
          <table:covered-table-cell/>
          <table:table-cell table:style-name="TableCell198" table:number-rows-spanned="2">
            <text:p text:style-name="P199"><text:span text:style-name="T200">原申報轉讓股數</text:span></text:p>
            <text:p text:style-name="P201"><text:span text:style-name="T202">Originally registered no. of shares to be transferred</text:span></text:p>
          </table:table-cell>
          <table:table-cell table:style-name="TableCell203">
            <text:p text:style-name="P204"><text:span text:style-name="T205">自有持股</text:span></text:p>
            <text:p text:style-name="P206"><text:span text:style-name="T207">Proprietary shareholding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table-cell table:style-name="TableCell217">
            <text:p text:style-name="P218"><text:span text:style-name="T219">保留運用決定權信託股數</text:span></text:p>
            <text:p text:style-name="P220"><text:span text:style-name="T221">No. of shares under trust with discretion reserved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2">
            <text:p text:style-name="P226"><text:span text:style-name="T227">申報人統一</text:span></text:p>
            <text:p text:style-name="P228"><text:span text:style-name="T229">編號</text:span></text:p>
            <text:p text:style-name="P230"><text:span text:style-name="T231">Uniform ID no. of the Reporting Person</text:span></text:p>
          </table:table-cell>
          <table:table-cell table:style-name="TableCell232" table:number-columns-spanned="2" table:number-row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 table:number-rows-spanned="2">
            <text:p text:style-name="P238"><text:span text:style-name="T239">未轉讓</text:span></text:p>
            <text:p text:style-name="P240"><text:span text:style-name="T241">股數</text:span></text:p>
            <text:p text:style-name="P242"><text:span text:style-name="T243">No. of shares not transferred</text:span></text:p>
          </table:table-cell>
          <table:table-cell table:style-name="TableCell244">
            <text:p text:style-name="P245"><text:span text:style-name="T246">自有持股</text:span></text:p>
            <text:p text:style-name="P247"><text:span text:style-name="T248">Proprietary shareholding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covered-table-cell/>
          <table:table-cell table:style-name="TableCell255" table:number-columns-spanned="3" table:number-rows-spanned="3">
            <text:p text:style-name="P256"><text:span text:style-name="T257">申報人為內部人之關係人或金控子公司內部人者</text:span><text:span text:style-name="T258">，請說明內部人之姓名或金控之子公司名稱：</text:span></text:p>
            <text:p text:style-name="P259"><text:span text:style-name="T260">If the Reporting Person is a related person of the insider or an insider of a financial holding company subsidiary</text:span><text:span text:style-name="T261">, specify the name of the insider or the subsidiary:</text:span></text:p>
          </table:table-cell>
          <table:covered-table-cell/>
          <table:covered-table-cell/>
          <table:covered-table-cell>
            <text:p text:style-name="P262"/>
          </table:covered-table-cell>
          <table:table-cell table:style-name="TableCell263">
            <text:p text:style-name="P264"><text:span text:style-name="T265">保留運用決定權信託股數</text:span></text:p>
            <text:p text:style-name="P266"><text:span text:style-name="T267">No. of shares under trust with discretion reserved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rows-spanned="2">
            <text:p text:style-name="P272"><text:span text:style-name="T273">原申報轉讓日期</text:span></text:p>
            <text:soft-page-break/>
            <text:p text:style-name="P274"><text:span text:style-name="T275">Originally registered transfer date</text:span></text:p>
          </table:table-cell>
          <table:table-cell table:style-name="TableCell276" table:number-columns-spanned="2" table:number-rows-spanned="2">
            <text:p text:style-name="P277"><text:span text:style-name="T278">年月日</text:span></text:p>
            <text:p text:style-name="P279"><text:span text:style-name="T280">yyyy mm<text:s/></text:span><text:soft-page-break/><text:span text:style-name="T281">dd</text:span></text:p>
          </table: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table-cell table:style-name="TableCell284" table:number-rows-spanned="2">
            <text:p text:style-name="P285"><text:span text:style-name="T286">目前實際</text:span><text:span text:style-name="T287"><text:s/></text:span></text:p>
            <text:p text:style-name="P288"><text:span text:style-name="T289">持有股數</text:span></text:p>
            <text:soft-page-break/>
            <text:p text:style-name="P290"><text:span text:style-name="T291">Current no. of shares actually held</text:span></text:p>
          </table:table-cell>
          <table:table-cell table:style-name="TableCell292">
            <text:p text:style-name="P293"><text:span text:style-name="T294">自有持股</text:span></text:p>
            <text:p text:style-name="P295"><text:span text:style-name="T296">Proprietary shareholding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table-cell table:style-name="TableCell305">
            <text:p text:style-name="P306"><text:span text:style-name="T307">保留運用決定權信託股數</text:span></text:p>
            <text:p text:style-name="P308"><text:span text:style-name="T309">No. of shares under trust with discretion reserved</text:span></text:p>
          </table:table-cell>
          <table:table-cell table:style-name="TableCell310">
            <text:p text:style-name="P311"/>
          </table:table-cell>
        </table:table-row>
        <text:soft-page-break/>
        <table:table-row table:style-name="TableRow312">
          <table:table-cell table:style-name="TableCell313" table:number-columns-spanned="11">
            <text:p text:style-name="P314"><text:span text:style-name="T315">未轉讓理由</text:span><text:span text:style-name="T316">：</text:span><text:span text:style-name="T317">Reason for not completing the transfer:</text:span></text:p>
            <text:p text:style-name="P318"><text:span text:style-name="T319">□</text:span><text:span text:style-name="T320">股價不理想</text:span></text:p>
            <text:p text:style-name="P321"><text:span text:style-name="T322">Failure to achieve target stock price</text:span></text:p>
            <text:p text:style-name="P323"><text:span text:style-name="T324"><text:s text:c="14"/></text:span><text:span text:style-name="T325">□</text:span><text:span text:style-name="T326">質權人未賣出（銀行未斷頭）</text:span></text:p>
            <text:p text:style-name="P327"><text:span text:style-name="T328">Non-sale by pledgee (non-sale by bank)</text:span></text:p>
            <text:p text:style-name="P329"><text:span text:style-name="T330"><text:s text:c="14"/></text:span><text:span text:style-name="T331">□</text:span><text:span text:style-name="T332">公司實行庫藏股買回期間</text:span></text:p>
            <text:p text:style-name="P333"><text:span text:style-name="T334"><text:s text:c="2"/>The C</text:span><text:span text:style-name="T335">ompany was<text:s/></text:span><text:span text:style-name="T336">conducting a<text:s/></text:span><text:span text:style-name="T337">buy</text:span><text:span text:style-name="T338">-back of its own shares<text:s/></text:span><text:span text:style-name="T339">during the period</text:span></text:p>
            <text:p text:style-name="P340"><text:span text:style-name="T341"><text:s text:c="14"/></text:span><text:span text:style-name="T342">□</text:span><text:span text:style-name="T343">其他：</text:span><text:span text:style-name="T344"><text:s text:c="13"/></text:span></text:p>
            <text:p text:style-name="P345"><text:s text:c="16"/><text:s text:c="2"/>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1">
            <text:p text:style-name="P348"><text:span text:style-name="T349">說明</text:span><text:span text:style-name="T350">(</text:span><text:span text:style-name="T351">Instructions</text:span><text:span text:style-name="T352">):</text:span></text:p>
            <text:p text:style-name="P353"/>
            <text:list text:style-name="LFO1" text:continue-numbering="true">
              <text:list-item>
                <text:p text:style-name="P354"><text:span text:style-name="T355">申報人將本表填妥後，應於十七時三十分前</text:span><text:span text:style-name="T356">送交公司及證交所〔</text:span><text:span text:style-name="T357">FAX</text:span><text:span text:style-name="T358">：</text:span><text:span text:style-name="T359">02-81013038</text:span><text:span text:style-name="T360">〕或櫃買中心〔</text:span><text:span text:style-name="T361">FAX</text:span><text:span text:style-name="T362">：</text:span><text:span text:style-name="T363">02-23692586</text:span><text:span text:style-name="T364">〕</text:span><text:span text:style-name="T365">。</text:span><text:span text:style-name="T366">[</text:span><text:span text:style-name="T367">After filling out this form, the Reporting Person should submit it to the Company and the TWSE (</text:span><text:span text:style-name="T368">Fax: 02-81013038) or GTSM (Fax: 02-23692586)<text:s/></text:span><text:span text:style-name="T369">before 5:30 p.m.</text:span><text:span text:style-name="T370">]</text:span></text:p>
              </text:list-item>
              <text:list-item>
                <text:p text:style-name="P371"><text:span text:style-name="T372">公司依據本表，於當日十七時三十分前</text:span><text:span text:style-name="T373">(</text:span><text:span text:style-name="T374">臺灣當地時間</text:span><text:span text:style-name="T375">)</text:span><text:span text:style-name="T376">，將資料輸入「公開資訊觀測站」。</text:span><text:span text:style-name="T377">[</text:span><text:span text:style-name="T378">Based on this form, the Company should enter the information into the Market Observation Post System before 5:30 p.m. (Taiwan local time) on the current day.</text:span><text:span text:style-name="T379">]</text:span></text:p>
              </text:list-item>
            </text:list>
            <text:p text:style-name="P380">申<text:s/>報<text:s/>人<text:s/>(簽名或蓋章)</text:p>
            <text:p text:style-name="P381"><text:span text:style-name="T382"><text:s text:c="8"/>R</text:span><text:span text:style-name="T383">eporting Person<text:s/></text:span><text:span text:style-name="T384">(</text:span><text:span text:style-name="T385">signature or seal</text:span><text:span text:style-name="T386">):</text:span></text:p>
            <text:p text:style-name="P387"><text:span text:style-name="T388">聯絡地址</text:span><text:span text:style-name="T389">Contact address:</text:span></text:p>
            <text:p text:style-name="P390"><text:span text:style-name="T391">聯絡電話</text:span><text:span text:style-name="T392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華康楷書體W5" style:font-name-asian="華康楷書體W5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09in" fo:margin-left="0.3937in" fo:margin-bottom="1in" fo:margin-right="0.5312in" style:num-format="1" style:writing-mode="lr-tb" style:layout-grid-mode="both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前申報-內部人申報未於期限內轉讓持股完畢說明書</dc:title>
    <dc:description>內部人依證券交易法第22條之2第1項第2款辦理事前申報後,未於申報之日起一個月內轉讓完畢者,應於期限屆滿時填具本表</dc:description>
    <dc:subject>事前申報-內部人申報未於期限內轉讓持股完畢說明書</dc:subject>
    <meta:keyword>事前申報</meta:keyword>
    <meta:keyword>未於期限內轉讓</meta:keyword>
    <meta:initial-creator>行政院金融監督管理委員會證券期貨局</meta:initial-creator>
    <dc:creator>吳玉琴wu</dc:creator>
    <meta:creation-date>2015-10-22T08:50:00Z</meta:creation-date>
    <dc:date>2015-10-22T08:50:00Z</dc:date>
    <meta:print-date>2012-11-12T08:4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2" meta:character-count="2896" meta:row-count="20" meta:non-whitespace-character-count="2469"/>
  </office:meta>
</office:document-meta>
</file>