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291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4833in" text:min-label-width="0.25in"/>
        <style:text-properties style:font-name="Wingdings"/>
      </text:list-level-style-bullet>
      <text:list-level-style-bullet text:level="2" text:style-name="WW_CharLFO2LVL2" text:bullet-char="">
        <style:list-level-properties text:space-before="0.8166in" text:min-label-width="0.3333in"/>
        <style:text-properties style:font-name="Wingdings"/>
      </text:list-level-style-bullet>
      <text:list-level-style-bullet text:level="3" text:style-name="WW_CharLFO2LVL3" text:bullet-char="">
        <style:list-level-properties text:space-before="1.15in" text:min-label-width="0.3333in"/>
        <style:text-properties style:font-name="Wingdings"/>
      </text:list-level-style-bullet>
      <text:list-level-style-bullet text:level="4" text:style-name="WW_CharLFO2LVL4" text:bullet-char="">
        <style:list-level-properties text:space-before="1.4833in" text:min-label-width="0.3333in"/>
        <style:text-properties style:font-name="Wingdings"/>
      </text:list-level-style-bullet>
      <text:list-level-style-bullet text:level="5" text:style-name="WW_CharLFO2LVL5" text:bullet-char="">
        <style:list-level-properties text:space-before="1.8166in" text:min-label-width="0.3333in"/>
        <style:text-properties style:font-name="Wingdings"/>
      </text:list-level-style-bullet>
      <text:list-level-style-bullet text:level="6" text:style-name="WW_CharLFO2LVL6" text:bullet-char="">
        <style:list-level-properties text:space-before="2.15in" text:min-label-width="0.3333in"/>
        <style:text-properties style:font-name="Wingdings"/>
      </text:list-level-style-bullet>
      <text:list-level-style-bullet text:level="7" text:style-name="WW_CharLFO2LVL7" text:bullet-char="">
        <style:list-level-properties text:space-before="2.4833in" text:min-label-width="0.3333in"/>
        <style:text-properties style:font-name="Wingdings"/>
      </text:list-level-style-bullet>
      <text:list-level-style-bullet text:level="8" text:style-name="WW_CharLFO2LVL8" text:bullet-char="">
        <style:list-level-properties text:space-before="2.8166in" text:min-label-width="0.3333in"/>
        <style:text-properties style:font-name="Wingdings"/>
      </text:list-level-style-bullet>
      <text:list-level-style-bullet text:level="9" text:style-name="WW_CharLFO2LVL9" text:bullet-char="">
        <style:list-level-properties text:space-before="3.15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5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3888in"/>
      <style:text-properties style:font-name="標楷體" style:font-name-asian="標楷體" fo:font-size="16pt" style:font-size-asian="16pt" style:font-size-complex="16pt"/>
    </style:style>
    <style:style style:name="P13"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4" style:parent-style-name="內文" style:family="paragraph">
      <style:paragraph-properties style:text-autospace="none" style:vertical-align="bottom" fo:line-height="0.2361in" fo:margin-left="0.2944in" fo:text-indent="-0.2944in">
        <style:tab-stops/>
      </style:paragraph-propertie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 style:family="paragraph">
      <style:paragraph-properties style:text-autospace="none" style:vertical-align="bottom" fo:line-height="0.2361in" fo:margin-left="0.2944in" fo:text-indent="-0.2944in">
        <style:tab-stops/>
      </style:paragraph-propertie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ableColumn24" style:family="table-column">
      <style:table-column-properties style:column-width="2.7229in"/>
    </style:style>
    <style:style style:name="TableColumn25" style:family="table-column">
      <style:table-column-properties style:column-width="0.5in"/>
    </style:style>
    <style:style style:name="TableColumn26" style:family="table-column">
      <style:table-column-properties style:column-width="0.5097in"/>
    </style:style>
    <style:style style:name="TableColumn27" style:family="table-column">
      <style:table-column-properties style:column-width="0.6875in"/>
    </style:style>
    <style:style style:name="TableColumn28" style:family="table-column">
      <style:table-column-properties style:column-width="0.7666in"/>
    </style:style>
    <style:style style:name="TableColumn29" style:family="table-column">
      <style:table-column-properties style:column-width="0.5in"/>
    </style:style>
    <style:style style:name="TableColumn30" style:family="table-column">
      <style:table-column-properties style:column-width="0.6083in"/>
    </style:style>
    <style:style style:name="TableColumn31" style:family="table-column">
      <style:table-column-properties style:column-width="0.7291in"/>
    </style:style>
    <style:style style:name="Table23" style:family="table">
      <style:table-properties style:width="7.0243in" fo:margin-left="-1.1138in" table:align="center"/>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2361in" fo:text-indent="0.0013in"/>
      <style:text-properties style:font-name-asian="標楷體"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2361in" fo:text-indent="0.0027in"/>
      <style:text-properties style:font-name-asian="標楷體" fo:font-size="11pt" style:font-size-asian="11pt"/>
    </style:style>
    <style:style style:name="TableRow46" style:family="table-row">
      <style:table-row-properties/>
    </style:style>
    <style:style style:name="P47" style:parent-style-name="內文" style:family="paragraph">
      <style:text-properties style:font-name="標楷體" style:font-name-asian="標楷體"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asian="標楷體"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361in" fo:text-indent="0.0013in"/>
      <style:text-properties style:font-name-asian="標楷體"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361in" fo:text-indent="0.0013in"/>
      <style:text-properties style:font-name-asian="標楷體"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size="11pt" style:font-size-asian="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6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7"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color="#0000FF"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P81"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107"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P112"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17"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18"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P122" style:parent-style-name="內文" style:family="paragraph">
      <style:paragraph-properties fo:line-height="0.2222in" fo:margin-left="0.2951in">
        <style:tab-stops/>
      </style:paragraph-properties>
      <style:text-properties style:font-name-asian="標楷體" fo:font-size="11pt" style:font-size-asian="11pt" style:font-size-complex="11pt"/>
    </style:style>
    <style:style style:name="P123" style:parent-style-name="內文" style:family="paragraph">
      <style:paragraph-properties fo:line-height="0.2222in" fo:margin-left="0.2951in">
        <style:tab-stops/>
      </style:paragraph-properties>
      <style:text-properties style:font-name-asian="標楷體" fo:font-size="11pt" style:font-size-asian="11pt" style:font-size-complex="11pt"/>
    </style:style>
    <style:style style:name="P12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P129" style:parent-style-name="內文" style:family="paragraph">
      <style:paragraph-properties fo:line-height="0.2222in" fo:margin-left="0.2951in">
        <style:tab-stops/>
      </style:paragraph-properties>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fo:line-height="0.2222in" fo:margin-left="0.2951in">
        <style:tab-stops/>
      </style:paragraph-properties>
    </style:style>
    <style:style style:name="T132" style:parent-style-name="預設段落字型" style:family="text">
      <style:text-properties style:font-name-asian="標楷體" fo:letter-spacing="0.0013in"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內文" style:family="paragraph">
      <style:paragraph-properties fo:line-height="0.2222in" fo:margin-left="0.2951in">
        <style:tab-stops/>
      </style:paragraph-propertie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news_content" style:family="text">
      <style:text-properties style:font-name="標楷體" style:font-name-asian="標楷體" fo:letter-spacing="0.0083in"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P162" style:parent-style-name="內文" style:family="paragraph">
      <style:paragraph-properties fo:line-height="0.2222in" fo:margin-left="0.2951in">
        <style:tab-stops/>
      </style:paragraph-propertie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P170" style:parent-style-name="內文" style:family="paragraph">
      <style:paragraph-properties fo:line-height="0.2222in" fo:margin-left="0.2951in">
        <style:tab-stops/>
      </style:paragraph-properties>
    </style:style>
    <style:style style:name="T171" style:parent-style-name="預設段落字型" style:family="text">
      <style:text-properties style:font-name-asian="標楷體" fo:letter-spacing="0.0013in"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letter-spacing="0.0013in" fo:font-size="11pt" style:font-size-asian="11pt" style:font-size-complex="11pt"/>
    </style:style>
    <style:style style:name="P174"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family="paragraph">
      <style:paragraph-properties fo:text-align="justify" fo:line-height="0.2222in" fo:margin-left="0.3048in" fo:text-indent="0.0215in">
        <style:tab-stops>
          <style:tab-stop style:type="left" style:position="0.0034in"/>
          <style:tab-stop style:type="left" style:position="0.0604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P19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P201"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202"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203"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204"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20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13" style:parent-style-name="內文" style:family="paragraph">
      <style:paragraph-properties fo:text-align="justify" fo:line-height="0.2222in" fo:margin-left="0.2833in">
        <style:tab-stops>
          <style:tab-stop style:type="left" style:position="2.3222in"/>
        </style:tab-stops>
      </style:paragraph-properties>
      <style:text-properties style:font-name-asian="標楷體" fo:font-size="11pt" style:font-size-asian="11pt" style:font-size-complex="11pt"/>
    </style:style>
    <style:style style:name="P214" style:parent-style-name="內文" style:family="paragraph">
      <style:paragraph-properties fo:text-align="justify" fo:line-height="0.2222in" fo:margin-left="0.2833in">
        <style:tab-stops>
          <style:tab-stop style:type="left" style:position="2.3222in"/>
        </style:tab-stops>
      </style:paragraph-properties>
      <style:text-properties style:font-name-asian="標楷體" fo:font-size="11pt" style:font-size-asian="11pt" style:font-size-complex="11pt"/>
    </style:style>
    <style:style style:name="P215" style:parent-style-name="內文" style:family="paragraph">
      <style:paragraph-properties fo:text-align="justify" fo:line-height="0.2222in" fo:margin-left="0.7486in" fo:text-indent="-0.4722in">
        <style:tab-stops>
          <style:tab-stop style:type="left" style:position="1.8569in"/>
        </style:tab-stops>
      </style:paragraph-propertie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P219"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35"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asian="標楷體" fo:letter-spacing="0.0027in" fo:font-size="11pt" style:font-size-asian="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222in">
        <style:tab-stops>
          <style:tab-stop style:type="left" style:position="2.6055in"/>
        </style:tab-stops>
      </style:paragraph-properties>
    </style:style>
    <style:style style:name="T258" style:parent-style-name="預設段落字型" style:family="text">
      <style:text-properties style:font-name-asian="標楷體" fo:font-size="11pt" style:font-size-asian="11pt" style:font-size-complex="11pt"/>
    </style:style>
    <style:style style:name="P25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fo:text-align="justify" fo:line-height="0.2222in" fo:margin-left="0.1166in">
        <style:tab-stops>
          <style:tab-stop style:type="left" style:position="2.4888in"/>
        </style:tab-stops>
      </style:paragraph-properties>
    </style:style>
    <style:style style:name="T262" style:parent-style-name="預設段落字型" style:family="text">
      <style:text-properties style:font-name-asian="標楷體" fo:font-size="11pt" style:font-size-asian="11pt" style:font-size-complex="11pt"/>
    </style:style>
    <style:style style:name="P263" style:parent-style-name="內文" style:family="paragraph">
      <style:paragraph-properties fo:text-align="justify" fo:line-height="0.2222in" fo:margin-left="0.1166in">
        <style:tab-stops>
          <style:tab-stop style:type="left" style:position="2.4888in"/>
        </style:tab-stops>
      </style:paragraph-properties>
    </style:style>
    <style:style style:name="T264" style:parent-style-name="預設段落字型" style:family="text">
      <style:text-properties style:font-name-asian="標楷體" fo:font-size="11pt" style:font-size-asian="11pt" style:font-size-complex="11pt"/>
    </style:style>
    <style:style style:name="P265" style:parent-style-name="內文" style:family="paragraph">
      <style:paragraph-properties fo:text-align="justify" fo:line-height="0.2222in" fo:margin-left="0.5534in" fo:text-indent="-0.4465in">
        <style:tab-stops>
          <style:tab-stop style:type="left" style:position="2.052in"/>
        </style:tab-stops>
      </style:paragraph-properties>
    </style:style>
    <style:style style:name="T266" style:parent-style-name="預設段落字型" style:family="text">
      <style:text-properties style:font-name-asian="標楷體" fo:letter-spacing="-0.0041in" fo:font-size="11pt" style:font-size-asian="11pt" style:font-size-complex="11pt"/>
    </style:style>
    <style:style style:name="T267" style:parent-style-name="預設段落字型" style:family="text">
      <style:text-properties style:font-name-asian="標楷體" fo:letter-spacing="-0.0027in" fo:font-size="11pt" style:font-size-asian="11pt" style:font-size-complex="11pt"/>
    </style:style>
    <style:style style:name="T268" style:parent-style-name="預設段落字型" style:family="text">
      <style:text-properties style:font-name-asian="標楷體" fo:letter-spacing="-0.0027in" fo:font-size="11pt" style:font-size-asian="11pt" style:font-size-complex="11pt"/>
    </style:style>
    <style:style style:name="P269"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70"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71"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72"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73"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74"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75" style:parent-style-name="內文" style:family="paragraph">
      <style:paragraph-properties fo:text-align="justify" fo:line-height="0.2222in" fo:margin-left="0.1166in">
        <style:tab-stops>
          <style:tab-stop style:type="left" style:position="2.4888in"/>
        </style:tab-stops>
      </style:paragraph-properties>
    </style:style>
    <style:style style:name="T276" style:parent-style-name="預設段落字型" style:family="text">
      <style:text-properties style:font-name-asian="標楷體" fo:letter-spacing="-0.0041in" fo:font-size="11pt" style:font-size-asian="11pt" style:font-size-complex="11pt"/>
    </style:style>
    <style:style style:name="T277" style:parent-style-name="預設段落字型" style:family="text">
      <style:text-properties style:font-name-asian="標楷體" fo:letter-spacing="-0.0027in" fo:font-size="11pt" style:font-size-asian="11pt" style:font-size-complex="11pt"/>
    </style:style>
    <style:style style:name="P278" style:parent-style-name="內文" style:family="paragraph">
      <style:paragraph-properties fo:text-align="justify" fo:line-height="0.2222in" fo:margin-left="0.1166in">
        <style:tab-stops>
          <style:tab-stop style:type="left" style:position="2.4888in"/>
        </style:tab-stops>
      </style:paragraph-properties>
    </style:style>
    <style:style style:name="T279" style:parent-style-name="預設段落字型" style:family="text">
      <style:text-properties style:font-name-asian="標楷體" fo:letter-spacing="-0.0041in"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letter-spacing="-0.0041in"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P283" style:parent-style-name="內文" style:family="paragraph">
      <style:paragraph-properties fo:text-align="justify" fo:line-height="0.2222in" fo:margin-left="0.5534in" fo:text-indent="-0.4465in">
        <style:tab-stops>
          <style:tab-stop style:type="left" style:position="2.052in"/>
        </style:tab-stops>
      </style:paragraph-properties>
    </style:style>
    <style:style style:name="T284" style:parent-style-name="預設段落字型" style:family="text">
      <style:text-properties style:font-name-asian="標楷體" fo:letter-spacing="-0.0041in" fo:font-size="11pt" style:font-size-asian="11pt" style:font-size-complex="11pt"/>
    </style:style>
    <style:style style:name="T285" style:parent-style-name="預設段落字型" style:family="text">
      <style:text-properties style:font-name-asian="標楷體" fo:letter-spacing="0.0013in"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P287" style:parent-style-name="內文" style:family="paragraph">
      <style:paragraph-properties fo:text-align="justify" fo:line-height="0.2222in" fo:margin-left="0.5534in" fo:text-indent="-0.4465in">
        <style:tab-stops>
          <style:tab-stop style:type="left" style:position="2.052in"/>
        </style:tab-stops>
      </style:paragraph-properties>
    </style:style>
    <style:style style:name="T288" style:parent-style-name="預設段落字型" style:family="text">
      <style:text-properties style:font-name-asian="標楷體" fo:letter-spacing="-0.0041in" fo:font-size="11pt" style:font-size-asian="11pt" style:font-size-complex="11pt"/>
    </style:style>
    <style:style style:name="T289" style:parent-style-name="預設段落字型" style:family="text">
      <style:text-properties style:font-name-asian="標楷體" fo:letter-spacing="0.0013in" fo:font-size="11pt" style:font-size-asian="11pt" style:font-size-complex="11pt"/>
    </style:style>
    <style:style style:name="T290" style:parent-style-name="預設段落字型" style:family="text">
      <style:text-properties style:font-name-asian="標楷體" fo:letter-spacing="0.0027in"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font-size="11pt" style:font-size-asian="11pt" style:font-size-complex="11pt"/>
    </style:style>
    <style:style style:name="P293" style:parent-style-name="內文" style:family="paragraph">
      <style:paragraph-properties fo:text-align="justify" fo:line-height="0.2222in" fo:margin-left="0.1166in">
        <style:tab-stops>
          <style:tab-stop style:type="left" style:position="2.4888in"/>
        </style:tab-stops>
      </style:paragraph-properties>
    </style:style>
    <style:style style:name="T294" style:parent-style-name="預設段落字型" style:family="text">
      <style:text-properties style:font-name-asian="標楷體" fo:letter-spacing="-0.0041in"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fo:text-align="justify" fo:line-height="0.2222in" fo:margin-left="0.5083in" fo:text-indent="-0.1611in">
        <style:tab-stops>
          <style:tab-stop style:type="left" style:position="2.0972in"/>
        </style:tab-stops>
      </style:paragraph-properties>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P30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text-align="justify" fo:line-height="0.2222in" fo:margin-left="0.6138in" fo:text-indent="-0.4375in">
        <style:tab-stops>
          <style:tab-stop style:type="left" style:position="1.9916in"/>
        </style:tab-stops>
      </style:paragraph-properties>
    </style:style>
    <style:style style:name="T309" style:parent-style-name="預設段落字型" style:family="text">
      <style:text-properties style:font-name-asian="標楷體" fo:letter-spacing="-0.0041in"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fo:text-align="justify" fo:line-height="0.2222in" fo:margin-left="0.4916in">
        <style:tab-stops>
          <style:tab-stop style:type="left" style:position="2.1138in"/>
        </style:tab-stops>
      </style:paragraph-propertie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P321" style:parent-style-name="內文" style:family="paragraph">
      <style:paragraph-properties fo:text-align="justify" fo:line-height="0.2222in" fo:margin-left="0.4916in">
        <style:tab-stops>
          <style:tab-stop style:type="left" style:position="2.1138in"/>
        </style:tab-stops>
      </style:paragraph-properties>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P32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justify" fo:line-height="0.2222in" fo:margin-left="0.4513in" fo:text-indent="0.0111in">
        <style:tab-stops>
          <style:tab-stop style:type="left" style:position="2.1541in"/>
        </style:tab-stops>
      </style:paragraph-properties>
    </style:style>
    <style:style style:name="T329" style:parent-style-name="預設段落字型" style:family="text">
      <style:text-properties style:font-name-asian="標楷體" fo:font-size="11pt" style:font-size-asian="11pt" style:font-size-complex="11pt"/>
    </style:style>
    <style:style style:name="P33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style:font-weight-complex="bold"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內文" style:family="paragraph">
      <style:paragraph-properties fo:text-align="justify" fo:line-height="0.2222in" fo:margin-left="0.7125in" fo:text-indent="-0.4041in">
        <style:tab-stops/>
      </style:paragraph-properties>
    </style:style>
    <style:style style:name="T336" style:parent-style-name="預設段落字型" style:family="text">
      <style:text-properties style:font-name-asian="標楷體" style:font-weight-complex="bold" fo:font-size="11pt" style:font-size-asian="11pt" style:font-size-complex="11pt"/>
    </style:style>
    <style:style style:name="T337" style:parent-style-name="預設段落字型" style:family="text">
      <style:text-properties style:font-name-asian="標楷體" style:font-weight-complex="bold" fo:font-size="11pt" style:font-size-asian="11pt" style:font-size-complex="11pt"/>
    </style:style>
    <style:style style:name="T338" style:parent-style-name="預設段落字型" style:family="text">
      <style:text-properties style:font-name-asian="標楷體" style:font-weight-complex="bold" fo:font-size="11pt" style:font-size-asian="11pt" style:font-size-complex="11pt"/>
    </style:style>
    <style:style style:name="P339" style:parent-style-name="內文" style:family="paragraph">
      <style:paragraph-properties fo:text-align="justify" fo:line-height="0.2222in" fo:margin-left="0.4513in" fo:text-indent="0.0111in">
        <style:tab-stops>
          <style:tab-stop style:type="left" style:position="2.1541in"/>
        </style:tab-stops>
      </style:paragraph-properties>
      <style:text-properties style:font-name-asian="標楷體" style:font-weight-complex="bold" fo:font-size="11pt" style:font-size-asian="11pt" style:font-size-complex="11pt"/>
    </style:style>
    <style:style style:name="P340" style:parent-style-name="內文" style:family="paragraph">
      <style:paragraph-properties fo:text-align="justify" fo:line-height="0.2222in" fo:margin-left="0.7125in" fo:text-indent="-0.4041in">
        <style:tab-stops/>
      </style:paragraph-properties>
    </style:style>
    <style:style style:name="T341" style:parent-style-name="預設段落字型" style:family="text">
      <style:text-properties style:font-name-asian="標楷體" style:font-weight-complex="bold" fo:font-size="11pt" style:font-size-asian="11pt" style:font-size-complex="11pt"/>
    </style:style>
    <style:style style:name="T342" style:parent-style-name="預設段落字型" style:family="text">
      <style:text-properties style:font-name-asian="標楷體" style:font-weight-complex="bold" fo:font-size="11pt" style:font-size-asian="11pt" style:font-size-complex="11pt"/>
    </style:style>
    <style:style style:name="T343" style:parent-style-name="預設段落字型" style:family="text">
      <style:text-properties style:font-name-asian="標楷體" style:font-weight-complex="bold" fo:font-size="11pt" style:font-size-asian="11pt" style:font-size-complex="11pt"/>
    </style:style>
    <style:style style:name="P344" style:parent-style-name="內文" style:family="paragraph">
      <style:paragraph-properties fo:text-align="justify" fo:line-height="0.2222in" fo:margin-left="0.7125in" fo:text-indent="-0.4041in">
        <style:tab-stops/>
      </style:paragraph-properties>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style:font-weight-complex="bold" fo:font-size="11pt" style:font-size-asian="11pt" style:font-size-complex="11pt"/>
    </style:style>
    <style:style style:name="P349" style:parent-style-name="內文" style:family="paragraph">
      <style:paragraph-properties fo:text-align="justify" fo:line-height="0.2222in" fo:margin-left="0.7125in" fo:text-indent="-0.4041in">
        <style:tab-stops/>
      </style:paragraph-properties>
    </style:style>
    <style:style style:name="T350" style:parent-style-name="預設段落字型" style:family="text">
      <style:text-properties style:font-name-asian="標楷體" style:font-weight-complex="bold" fo:font-size="11pt" style:font-size-asian="11pt" style:font-size-complex="11pt"/>
    </style:style>
    <style:style style:name="T351" style:parent-style-name="預設段落字型" style:family="text">
      <style:text-properties style:font-name-asian="標楷體" style:font-weight-complex="bold" fo:font-size="11pt" style:font-size-asian="11pt" style:font-size-complex="11pt"/>
    </style:style>
    <style:style style:name="T352" style:parent-style-name="預設段落字型" style:family="text">
      <style:text-properties style:font-name-asian="標楷體" style:font-weight-complex="bold"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內文" style:list-style-name="LFO2" style:family="paragraph">
      <style:paragraph-properties fo:text-align="justify" fo:line-height="0.2222in"/>
    </style:style>
    <style:style style:name="T355" style:parent-style-name="預設段落字型" style:family="text">
      <style:text-properties style:font-name-asian="標楷體" fo:letter-spacing="-0.0041in" fo:font-size="11pt" style:font-size-asian="11pt" style:font-size-complex="11pt"/>
    </style:style>
    <style:style style:name="P356" style:parent-style-name="內文" style:list-style-name="LFO2" style:family="paragraph">
      <style:paragraph-properties fo:text-align="justify" fo:line-height="0.2222in"/>
    </style:style>
    <style:style style:name="T357" style:parent-style-name="預設段落字型" style:family="text">
      <style:text-properties style:font-name-asian="標楷體" fo:font-size="11pt" style:font-size-asian="11pt" style:font-size-complex="11pt"/>
    </style:style>
    <style:style style:name="P358" style:parent-style-name="內文" style:list-style-name="LFO2" style:family="paragraph">
      <style:paragraph-properties fo:text-align="justify" fo:line-height="0.2222in"/>
      <style:text-properties style:font-name-asian="標楷體" fo:font-size="11pt" style:font-size-asian="11pt" style:font-size-complex="11pt"/>
    </style:style>
    <style:style style:name="P359" style:parent-style-name="內文" style:list-style-name="LFO2" style:family="paragraph">
      <style:paragraph-properties fo:text-align="justify" fo:line-height="0.2222in"/>
      <style:text-properties style:font-name-asian="標楷體" fo:font-size="11pt" style:font-size-asian="11pt" style:font-size-complex="11pt"/>
    </style:style>
    <style:style style:name="P360" style:parent-style-name="內文" style:list-style-name="LFO2" style:family="paragraph">
      <style:paragraph-properties fo:text-align="justify" fo:line-height="0.2222in"/>
    </style:style>
    <style:style style:name="T361" style:parent-style-name="預設段落字型" style:family="text">
      <style:text-properties style:font-name-asian="標楷體" fo:font-size="11pt" style:font-size-asian="11pt" style:font-size-complex="11pt"/>
    </style:style>
    <style:style style:name="P362" style:parent-style-name="內文" style:family="paragraph">
      <style:paragraph-properties fo:text-align="justify" fo:line-height="0.2222in" fo:margin-left="0.6048in" fo:text-indent="-0.4631in">
        <style:tab-stops>
          <style:tab-stop style:type="left" style:position="2.0006in"/>
        </style:tab-stops>
      </style:paragraph-properties>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P365"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P370"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letter-spacing="-0.0055in" fo:font-size="11pt" style:font-size-asian="11pt" style:font-size-complex="11pt"/>
    </style:style>
    <style:style style:name="P382"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letter-spacing="0.0013in" fo:font-size="11pt" style:font-size-asian="11pt" style:font-size-complex="11pt"/>
    </style:style>
    <style:style style:name="P385" style:parent-style-name="內文" style:family="paragraph">
      <style:paragraph-properties fo:text-align="justify" fo:line-height="0.2222in" fo:margin-left="0.5875in" fo:text-indent="-0.4805in">
        <style:tab-stops>
          <style:tab-stop style:type="left" style:position="2.018in"/>
        </style:tab-stops>
      </style:paragraph-properties>
    </style:style>
    <style:style style:name="T386" style:parent-style-name="預設段落字型" style:family="text">
      <style:text-properties style:font-name-asian="標楷體" fo:letter-spacing="0.0013in" fo:font-size="11pt" style:font-size-asian="11pt" style:font-size-complex="11pt"/>
    </style:style>
    <style:style style:name="P38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88" style:parent-style-name="預設段落字型" style:family="text">
      <style:text-properties style:font-name-asian="標楷體" fo:font-size="11pt" style:font-size-asian="11pt" style:font-size-complex="11pt"/>
    </style:style>
    <style:style style:name="P389" style:parent-style-name="內文" style:family="paragraph">
      <style:paragraph-properties fo:text-align="justify" fo:line-height="0.2222in" fo:margin-left="0.5791in" fo:text-indent="-0.4722in">
        <style:tab-stops>
          <style:tab-stop style:type="left" style:position="2.0263in"/>
        </style:tab-stops>
      </style:paragraph-properties>
      <style:text-properties style:font-name-asian="標楷體" fo:font-size="11pt" style:font-size-asian="11pt" style:font-size-complex="11pt"/>
    </style:style>
    <style:style style:name="P390"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P393"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P396"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letter-spacing="0.0013in"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P400"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letter-spacing="0.0027in" fo:font-size="11pt" style:font-size-asian="11pt" style:font-size-complex="11pt"/>
    </style:style>
    <style:style style:name="P40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letter-spacing="-0.0055in" fo:font-size="11pt" style:font-size-asian="11pt" style:font-size-complex="11pt"/>
    </style:style>
    <style:style style:name="T406" style:parent-style-name="預設段落字型" style:family="text">
      <style:text-properties style:font-name-asian="標楷體" fo:letter-spacing="-0.0055in" fo:font-size="11pt" style:font-size-asian="11pt" style:font-size-complex="11pt"/>
    </style:style>
    <style:style style:name="T407" style:parent-style-name="預設段落字型" style:family="text">
      <style:text-properties style:font-name-asian="標楷體" fo:letter-spacing="-0.0055in" fo:font-size="11pt" style:font-size-asian="11pt" style:font-size-complex="11pt"/>
    </style:style>
    <style:style style:name="T408" style:parent-style-name="預設段落字型" style:family="text">
      <style:text-properties style:font-name-asian="標楷體" fo:letter-spacing="-0.0055in" fo:font-size="11pt" style:font-size-asian="11pt" style:font-size-complex="11pt"/>
    </style:style>
    <style:style style:name="T409" style:parent-style-name="預設段落字型" style:family="text">
      <style:text-properties style:font-name-asian="標楷體" fo:letter-spacing="-0.0055in" fo:font-size="11pt" style:font-size-asian="11pt" style:font-size-complex="11pt"/>
    </style:style>
    <style:style style:name="P41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letter-spacing="0.0027in" fo:font-size="11pt" style:font-size-asian="11pt" style:font-size-complex="11pt"/>
    </style:style>
    <style:style style:name="P416" style:parent-style-name="內文" style:family="paragraph">
      <style:paragraph-properties fo:text-align="justify" fo:line-height="0.2222in" fo:margin-left="0.5965in" fo:text-indent="-0.4895in">
        <style:tab-stops>
          <style:tab-stop style:type="left" style:position="2.009in"/>
        </style:tab-stops>
      </style:paragraph-properties>
    </style:style>
    <style:style style:name="T417" style:parent-style-name="預設段落字型" style:family="text">
      <style:text-properties style:font-name-asian="標楷體" fo:letter-spacing="0.0027in"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P42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3"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P436"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P443"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P446" style:parent-style-name="內文" style:family="paragraph">
      <style:paragraph-properties fo:text-align="justify" fo:line-height="0.2222in" fo:margin-left="0.4513in" fo:text-indent="-0.1305in">
        <style:tab-stops>
          <style:tab-stop style:type="left" style:position="2.1541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454" style:parent-style-name="預設段落字型" style:family="text">
      <style:text-properties style:font-name-asian="標楷體" fo:font-size="11pt" style:font-size-asian="11pt" style:font-size-complex="11pt"/>
    </style:style>
    <style:style style:name="P45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P458"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45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6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6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6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6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6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P46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P47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line-height="0.2222in" fo:margin-left="0.7125in" fo:text-indent="-0.4041in">
        <style:tab-stops/>
      </style:paragraph-properties>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P489" style:parent-style-name="內文" style:family="paragraph">
      <style:paragraph-properties fo:text-align="justify" fo:line-height="0.2222in" fo:margin-left="0.7125in" fo:text-indent="-0.4041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text-align="justify" fo:line-height="0.2222in" fo:margin-left="0.7125in" fo:text-indent="-0.4041in">
        <style:tab-stops/>
      </style:paragraph-propertie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fo:line-height="0.2222in" fo:margin-left="0.7125in" fo:text-indent="-0.4041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內文" style:family="paragraph">
      <style:paragraph-properties fo:text-align="justify" fo:line-height="0.2222in" fo:margin-left="0.7125in" fo:text-indent="-0.4041in">
        <style:tab-stops/>
      </style:paragraph-properties>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P507" style:parent-style-name="內文" style:family="paragraph">
      <style:paragraph-properties fo:text-align="justify" fo:line-height="0.2222in" fo:margin-left="0.7125in" fo:text-indent="-0.4041in">
        <style:tab-stops/>
      </style:paragraph-properties>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內文" style:family="paragraph">
      <style:paragraph-properties fo:text-align="justify" fo:line-height="0.2222in" fo:margin-left="0.7125in" fo:text-indent="-0.4041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P51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內文" style:family="paragraph">
      <style:text-properties style:font-name="標楷體" style:font-name-asian="標楷體"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222in" fo:margin-left="-0.0013in" fo:text-indent="0.0236in">
        <style:tab-stops/>
      </style:paragraph-properties>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P53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0" style:parent-style-name="預設段落字型" style:family="text">
      <style:text-properties style:font-name-asian="標楷體" fo:font-size="11pt" style:font-size-asian="11pt" style:font-size-complex="11pt"/>
    </style:style>
    <style:style style:name="P54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2" style:parent-style-name="預設段落字型" style:family="text">
      <style:text-properties style:font-name-asian="標楷體" fo:font-size="11pt" style:font-size-asian="11pt" style:font-size-complex="11pt"/>
    </style:style>
    <style:style style:name="P54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6" style:parent-style-name="預設段落字型" style:family="text">
      <style:text-properties style:font-name-asian="標楷體" fo:font-size="11pt" style:font-size-asian="11pt" style:font-size-complex="11pt"/>
    </style:style>
    <style:style style:name="P54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P56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P56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P572"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line-height="0.2222in" fo:margin-left="0.4347in" fo:text-indent="-0.4631in">
        <style:tab-stops>
          <style:tab-stop style:type="left" style:position="-0.0611in"/>
        </style:tab-stops>
      </style:paragraph-properties>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paragraph-properties fo:line-height="0.2222in" fo:margin-left="0.4347in" fo:text-indent="-0.4631in">
        <style:tab-stops>
          <style:tab-stop style:type="left" style:position="-0.0611in"/>
        </style:tab-stops>
      </style:paragraph-properties>
    </style:style>
    <style:style style:name="T583" style:parent-style-name="預設段落字型" style:family="text">
      <style:text-properties style:font-name-asian="標楷體" fo:font-size="11pt" style:font-size-asian="11pt" style:font-size-complex="11pt"/>
    </style:style>
    <style:style style:name="P584" style:parent-style-name="內文" style:family="paragraph">
      <style:paragraph-properties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85"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586"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58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89"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3"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4"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595" style:parent-style-name="預設段落字型" style:family="text">
      <style:text-properties style:font-name-asian="標楷體" fo:font-size="11pt" style:font-size-asian="11pt" style:font-size-complex="11pt"/>
    </style:style>
    <style:style style:name="P596" style:parent-style-name="內文" style:family="paragraph">
      <style:paragraph-properties fo:line-height="0.2222in" fo:margin-left="0.4347in" fo:text-indent="-0.4631in">
        <style:tab-stops>
          <style:tab-stop style:type="left" style:position="-0.0611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P601" style:parent-style-name="內文" style:family="paragraph">
      <style:paragraph-properties fo:text-align="justify" fo:line-height="0.2222in" fo:margin-left="0.3194in" fo:text-indent="-0.0027in">
        <style:tab-stops>
          <style:tab-stop style:type="left" style:position="0.1902in"/>
        </style:tab-stops>
      </style:paragraph-properties>
      <style:text-properties style:font-name-asian="標楷體" fo:font-size="11pt" style:font-size-asian="11pt" style:font-size-complex="11pt"/>
    </style:style>
    <style:style style:name="P602" style:parent-style-name="內文" style:family="paragraph">
      <style:paragraph-properties fo:text-align="justify" fo:line-height="0.2222in" fo:margin-left="0.3194in" fo:text-indent="-0.0027in">
        <style:tab-stops>
          <style:tab-stop style:type="left" style:position="0.1902in"/>
        </style:tab-stops>
      </style:paragraph-properties>
    </style:style>
    <style:style style:name="T603" style:parent-style-name="預設段落字型" style:family="text">
      <style:text-properties style:font-name-asian="標楷體" fo:font-size="11pt" style:font-size-asian="11pt" style:font-size-complex="11pt"/>
    </style:style>
    <style:style style:name="P604" style:parent-style-name="內文" style:family="paragraph">
      <style:paragraph-properties fo:line-height="0.2222in" fo:margin-left="0.4347in" fo:text-indent="-0.4631in">
        <style:tab-stops>
          <style:tab-stop style:type="left" style:position="-0.0611in"/>
        </style:tab-stops>
      </style:paragraph-properties>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P609" style:parent-style-name="內文" style:family="paragraph">
      <style:paragraph-properties fo:text-align="justify" fo:line-height="0.2222in" fo:margin-left="0.3194in" fo:text-indent="-0.0027in">
        <style:tab-stops>
          <style:tab-stop style:type="left" style:position="0.1902in"/>
        </style:tab-stops>
      </style:paragraph-properties>
    </style:style>
    <style:style style:name="T610" style:parent-style-name="預設段落字型" style:family="text">
      <style:text-properties style:font-name-asian="標楷體" fo:font-size="11pt" style:font-size-asian="11pt" style:font-size-complex="11pt"/>
    </style:style>
    <style:style style:name="P611" style:parent-style-name="內文" style:family="paragraph">
      <style:paragraph-properties fo:text-align="justify" fo:line-height="0.2222in" fo:margin-left="0.3194in" fo:text-indent="-0.0027in">
        <style:tab-stops>
          <style:tab-stop style:type="left" style:position="0.1902in"/>
        </style:tab-stops>
      </style:paragraph-properties>
    </style:style>
    <style:style style:name="T612" style:parent-style-name="預設段落字型" style:family="text">
      <style:text-properties style:font-name-asian="標楷體" fo:font-size="11pt" style:font-size-asian="11pt" style:font-size-complex="11pt"/>
    </style:style>
    <style:style style:name="P613" style:parent-style-name="內文" style:family="paragraph">
      <style:paragraph-properties fo:line-height="0.2222in" fo:margin-left="0.4347in" fo:text-indent="-0.4631in">
        <style:tab-stops>
          <style:tab-stop style:type="left" style:position="-0.0611in"/>
        </style:tab-stops>
      </style:paragraph-properties>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P618" style:parent-style-name="內文" style:family="paragraph">
      <style:paragraph-properties fo:line-height="0.2222in" fo:margin-left="0.4347in" fo:text-indent="-0.4631in">
        <style:tab-stops>
          <style:tab-stop style:type="left" style:position="-0.0611in"/>
        </style:tab-stops>
      </style:paragraph-properties>
    </style:style>
    <style:style style:name="T619" style:parent-style-name="預設段落字型" style:family="text">
      <style:text-properties style:font-name-asian="標楷體" fo:font-size="11pt" style:font-size-asian="11pt" style:font-size-complex="11pt"/>
    </style:style>
    <style:style style:name="P620" style:parent-style-name="內文" style:family="paragraph">
      <style:paragraph-properties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21"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622" style:parent-style-name="內文" style:family="paragraph">
      <style:paragraph-properties fo:line-height="0.2222in" fo:margin-left="0.4347in" fo:text-indent="-0.4631in">
        <style:tab-stops>
          <style:tab-stop style:type="left" style:position="-0.0611in"/>
        </style:tab-stops>
      </style:paragraph-properties>
    </style:style>
    <style:style style:name="T623" style:parent-style-name="預設段落字型" style:family="text">
      <style:text-properties style:font-name-asian="標楷體" fo:font-size="11pt" style:font-size-asian="11pt" style:font-size-complex="11pt"/>
    </style:style>
    <style:style style:name="P624" style:parent-style-name="內文" style:family="paragraph">
      <style:paragraph-properties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25" style:parent-style-name="內文" style:family="paragraph">
      <style:paragraph-properties fo:line-height="0.2222in" fo:margin-left="0.4347in" fo:text-indent="-0.4631in">
        <style:tab-stops>
          <style:tab-stop style:type="left" style:position="-0.0611in"/>
        </style:tab-stops>
      </style:paragraph-properties>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P629"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30" style:parent-style-name="預設段落字型" style:family="text">
      <style:text-properties style:font-name-asian="標楷體" fo:font-size="11pt" style:font-size-asian="11pt" style:font-size-complex="11pt"/>
    </style:style>
    <style:style style:name="P631"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32" style:parent-style-name="預設段落字型" style:family="text">
      <style:text-properties style:font-name-asian="標楷體" fo:font-size="11pt" style:font-size-asian="11pt" style:font-size-complex="11pt"/>
    </style:style>
    <style:style style:name="P633" style:parent-style-name="內文" style:family="paragraph">
      <style:paragraph-properties fo:line-height="0.2222in" fo:margin-left="0.4347in" fo:text-indent="-0.4631in">
        <style:tab-stops>
          <style:tab-stop style:type="left" style:position="-0.0611in"/>
        </style:tab-stops>
      </style:paragraph-properties>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P639"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42" style:parent-style-name="預設段落字型" style:family="text">
      <style:text-properties style:font-name-asian="標楷體" fo:font-size="11pt" style:font-size-asian="11pt" style:font-size-complex="11pt"/>
    </style:style>
    <style:style style:name="P643"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44" style:parent-style-name="預設段落字型" style:family="text">
      <style:text-properties style:font-name-asian="標楷體" fo:font-size="11pt" style:font-size-asian="11pt" style:font-size-complex="11pt"/>
    </style:style>
    <style:style style:name="P645"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46" style:parent-style-name="預設段落字型" style:family="text">
      <style:text-properties style:font-name-asian="標楷體" fo:font-size="11pt" style:font-size-asian="11pt" style:font-size-complex="11pt"/>
    </style:style>
    <style:style style:name="P647" style:parent-style-name="內文" style:family="paragraph">
      <style:paragraph-properties fo:line-height="0.2222in" fo:margin-left="0.4347in" fo:text-indent="-0.4631in">
        <style:tab-stops>
          <style:tab-stop style:type="left" style:position="-0.0611in"/>
        </style:tab-stops>
      </style:paragraph-properties>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P651" style:parent-style-name="內文" style:family="paragraph">
      <style:paragraph-properties fo:text-align="justify" fo:line-height="0.2222in" fo:margin-left="0.3034in">
        <style:tab-stops/>
      </style:paragraph-properties>
      <style:text-properties style:font-name-asian="標楷體" fo:font-size="11pt" style:font-size-asian="11pt" style:font-size-complex="11pt"/>
    </style:style>
    <style:style style:name="P652" style:parent-style-name="內文" style:family="paragraph">
      <style:paragraph-properties fo:line-height="0.2222in" fo:margin-left="0.4347in" fo:text-indent="-0.4631in">
        <style:tab-stops>
          <style:tab-stop style:type="left" style:position="-0.0611in"/>
        </style:tab-stops>
      </style:paragraph-properties>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P658" style:parent-style-name="內文" style:family="paragraph">
      <style:paragraph-properties style:text-autospace="none" fo:text-align="justify" style:vertical-align="bottom" fo:line-height="0.2222in"/>
      <style:text-properties style:font-name-asian="標楷體" fo:font-size="11pt" style:font-size-asian="11pt" style:font-size-complex="11pt"/>
    </style:style>
    <style:style style:name="P659" style:parent-style-name="內文" style:family="paragraph">
      <style:paragraph-properties style:text-autospace="none" fo:text-align="justify" style:vertical-align="bottom" fo:line-height="0.2222in"/>
    </style:style>
    <style:style style:name="T660" style:parent-style-name="預設段落字型" style:family="text">
      <style:text-properties style:font-name-asian="標楷體" fo:font-size="11pt" style:font-size-asian="11pt" style:font-size-complex="11pt"/>
    </style:style>
    <style:style style:name="P661" style:parent-style-name="內文" style:family="paragraph">
      <style:paragraph-properties style:text-autospace="none" fo:text-align="justify" style:vertical-align="bottom" fo:line-height="0.2222in"/>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內文" style:family="paragraph">
      <style:paragraph-properties style:text-autospace="none" fo:text-align="justify" style:vertical-align="bottom" fo:line-height="0.2222in" fo:margin-left="0.2756in" fo:text-indent="-0.2756in">
        <style:tab-stops/>
      </style:paragraph-properties>
      <style:text-properties style:font-name-asian="標楷體" fo:font-size="11pt" style:font-size-asian="11pt" style:font-size-complex="11pt"/>
    </style:style>
    <style:style style:name="P666" style:parent-style-name="內文" style:family="paragraph">
      <style:paragraph-properties style:text-autospace="none" fo:text-align="justify" style:vertical-align="bottom" fo:line-height="0.2222in" fo:margin-left="0.0395in" fo:text-indent="-0.0395in">
        <style:tab-stops/>
      </style:paragraph-properties>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P672" style:parent-style-name="內文" style:family="paragraph">
      <style:text-properties style:font-name="標楷體" style:font-name-asian="標楷體"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name-asian="標楷體"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font-name-asian="標楷體"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本文2" style:family="paragraph">
      <style:paragraph-properties fo:text-align="justify" fo:line-height="0.2222in"/>
      <style:text-properties style:font-name-asian="標楷體" fo:color="#000000" fo:font-size="11pt" style:font-size-asian="11pt" style:font-size-complex="11pt"/>
    </style:style>
    <style:style style:name="P690"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P695" style:parent-style-name="本文2" style:list-style-name="LFO4" style:family="paragraph">
      <style:paragraph-properties fo:text-align="justify" fo:margin-bottom="0in" fo:line-height="0.2222in" fo:margin-left="0.3388in" fo:text-indent="-0.3388in">
        <style:tab-stops/>
      </style:paragraph-properties>
    </style:style>
    <style:style style:name="T696" style:parent-style-name="預設段落字型" style:family="text">
      <style:text-properties style:font-name-asian="標楷體" style:font-weight-complex="bold"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本文2" style:list-style-name="LFO4" style:family="paragraph">
      <style:paragraph-properties fo:text-align="justify" fo:margin-bottom="0in" fo:line-height="0.2222in" fo:margin-left="0.3388in" fo:text-indent="-0.3388in">
        <style:tab-stops/>
      </style:paragraph-properties>
    </style:style>
    <style:style style:name="T700" style:parent-style-name="預設段落字型" style:family="text">
      <style:text-properties style:font-name="標楷體" style:font-name-asian="標楷體" style:font-weight-complex="bold"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P702" style:parent-style-name="分項段落" style:family="paragraph">
      <style:paragraph-properties fo:line-height="0.2222in" fo:margin-left="0.0472in">
        <style:tab-stops/>
      </style:paragraph-properties>
    </style:style>
    <style:style style:name="T703" style:parent-style-name="預設段落字型" style:family="text">
      <style:text-properties fo:letter-spacing="-0.0027in" fo:font-size="11pt" style:font-size-asian="11pt" style:font-size-complex="11pt"/>
    </style:style>
    <style:style style:name="P704" style:parent-style-name="分項段落" style:family="paragraph">
      <style:paragraph-properties fo:line-height="0.2222in" fo:margin-left="0.0472in">
        <style:tab-stops/>
      </style:paragraph-properties>
    </style:style>
    <style:style style:name="T705" style:parent-style-name="預設段落字型" style:family="text">
      <style:text-properties fo:letter-spacing="-0.0027in" fo:font-size="11pt" style:font-size-asian="11pt" style:font-size-complex="11pt"/>
    </style:style>
    <style:style style:name="P70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07" style:parent-style-name="預設段落字型" style:family="text">
      <style:text-properties style:font-name-asian="標楷體" fo:letter-spacing="-0.0027in" fo:font-size="11pt" style:font-size-asian="11pt" style:font-size-complex="11pt"/>
    </style:style>
    <style:style style:name="T708" style:parent-style-name="預設段落字型" style:family="text">
      <style:text-properties style:font-name-asian="標楷體" fo:letter-spacing="-0.0027in"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P71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color="#0000FF"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P72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P73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letter-spacing="0.0013in" fo:font-size="11pt" style:font-size-asian="11pt" style:font-size-complex="11pt"/>
    </style:style>
    <style:style style:name="P74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50" style:parent-style-name="預設段落字型" style:family="text">
      <style:text-properties style:font-name-asian="標楷體" fo:letter-spacing="0.0013in" fo:font-size="11pt" style:font-size-asian="11pt" style:font-size-complex="11pt"/>
    </style:style>
    <style:style style:name="T751" style:parent-style-name="預設段落字型" style:family="text">
      <style:text-properties style:font-name-asian="標楷體" fo:letter-spacing="0.0013in"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P75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letter-spacing="0.0013in" fo:font-size="11pt" style:font-size-asian="11pt" style:font-size-complex="11pt"/>
    </style:style>
    <style:style style:name="P762" style:parent-style-name="內文" style:family="paragraph">
      <style:paragraph-properties fo:text-align="justify" fo:line-height="0.2222in" fo:margin-left="0.7125in" fo:text-indent="-0.4041in">
        <style:tab-stops/>
      </style:paragraph-properties>
    </style:style>
    <style:style style:name="T763" style:parent-style-name="預設段落字型" style:family="text">
      <style:text-properties style:font-name-asian="標楷體" fo:letter-spacing="0.0013in" fo:font-size="11pt" style:font-size-asian="11pt" style:font-size-complex="11pt"/>
    </style:style>
    <style:style style:name="T764" style:parent-style-name="預設段落字型" style:family="text">
      <style:text-properties style:font-name-asian="標楷體" fo:letter-spacing="0.0013in" fo:font-size="11pt" style:font-size-asian="11pt" style:font-size-complex="11pt"/>
    </style:style>
    <style:style style:name="T765" style:parent-style-name="預設段落字型" style:family="text">
      <style:text-properties style:font-name-asian="標楷體" fo:letter-spacing="0.0013in"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letter-spacing="0.0013in"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color="#0000FF"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letter-spacing="0.0013in" fo:font-size="11pt" style:font-size-asian="11pt" style:font-size-complex="11pt"/>
    </style:style>
    <style:style style:name="P772" style:parent-style-name="內文" style:family="paragraph">
      <style:paragraph-properties fo:text-align="justify" fo:line-height="0.2222in" fo:margin-left="0.7125in" fo:text-indent="-0.4041in">
        <style:tab-stops/>
      </style:paragraph-properties>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color="#0000FF" fo:font-size="11pt" style:font-size-asian="11pt" style:font-size-complex="11pt"/>
    </style:style>
    <style:style style:name="T777" style:parent-style-name="預設段落字型" style:family="text">
      <style:text-properties style:font-name-asian="標楷體" fo:color="#0000FF" style:letter-kerning="false" fo:font-size="11pt" style:font-size-asian="11pt" style:font-size-complex="11pt"/>
    </style:style>
    <style:style style:name="T778" style:parent-style-name="預設段落字型" style:family="text">
      <style:text-properties style:font-name-asian="標楷體" style:letter-kerning="false" fo:font-size="11pt" style:font-size-asian="11pt" style:font-size-complex="11pt"/>
    </style:style>
    <style:style style:name="T779" style:parent-style-name="預設段落字型" style:family="text">
      <style:text-properties style:font-name-asian="標楷體" style:letter-kerning="false" fo:font-size="11pt" style:font-size-asian="11pt" style:font-size-complex="11pt"/>
    </style:style>
    <style:style style:name="T780" style:parent-style-name="預設段落字型" style:family="text">
      <style:text-properties style:font-name-asian="標楷體" style:letter-kerning="false" fo:font-size="11pt" style:font-size-asian="11pt" style:font-size-complex="11pt"/>
    </style:style>
    <style:style style:name="T781" style:parent-style-name="預設段落字型" style:family="text">
      <style:text-properties style:font-name-asian="標楷體" style:letter-kerning="false" fo:font-size="11pt" style:font-size-asian="11pt" style:font-size-complex="11pt"/>
    </style:style>
    <style:style style:name="T782" style:parent-style-name="預設段落字型" style:family="text">
      <style:text-properties style:font-name-asian="標楷體" style:letter-kerning="false" fo:font-size="11pt" style:font-size-asian="11pt" style:font-size-complex="11pt"/>
    </style:style>
    <style:style style:name="T783" style:parent-style-name="預設段落字型" style:family="text">
      <style:text-properties style:font-name-asian="標楷體" style:letter-kerning="false" fo:font-size="11pt" style:font-size-asian="11pt" style:font-size-complex="11pt"/>
    </style:style>
    <style:style style:name="P784" style:parent-style-name="內文" style:family="paragraph">
      <style:paragraph-properties fo:text-align="justify" fo:line-height="0.2222in" fo:margin-left="0.7125in" fo:text-indent="-0.4041in">
        <style:tab-stops/>
      </style:paragraph-properties>
    </style:style>
    <style:style style:name="T785" style:parent-style-name="預設段落字型" style:family="text">
      <style:text-properties style:font-name-asian="標楷體" fo:letter-spacing="0.0013in" fo:font-size="11pt" style:font-size-asian="11pt" style:font-size-complex="11pt"/>
    </style:style>
    <style:style style:name="T786" style:parent-style-name="預設段落字型" style:family="text">
      <style:text-properties style:font-name-asian="標楷體" fo:letter-spacing="0.0013in" fo:font-size="11pt" style:font-size-asian="11pt" style:font-size-complex="11pt"/>
    </style:style>
    <style:style style:name="T787" style:parent-style-name="預設段落字型" style:family="text">
      <style:text-properties style:font-name-asian="標楷體" fo:letter-spacing="0.0013in"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style:letter-kerning="false" fo:font-size="11pt" style:font-size-asian="11pt" style:font-size-complex="11pt"/>
    </style:style>
    <style:style style:name="T790" style:parent-style-name="預設段落字型" style:family="text">
      <style:text-properties style:font-name-asian="標楷體" fo:color="#0000FF" style:letter-kerning="false" fo:font-size="11pt" style:font-size-asian="11pt" style:font-size-complex="11pt"/>
    </style:style>
    <style:style style:name="T791" style:parent-style-name="預設段落字型" style:family="text">
      <style:text-properties style:font-name-asian="標楷體" style:letter-kerning="false" fo:font-size="11pt" style:font-size-asian="11pt" style:font-size-complex="11pt"/>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style:letter-kerning="false" fo:font-size="11pt" style:font-size-asian="11pt" style:font-size-complex="11pt"/>
    </style:style>
    <style:style style:name="T794" style:parent-style-name="預設段落字型" style:family="text">
      <style:text-properties style:font-name-asian="標楷體" style:letter-kerning="false" fo:font-size="11pt" style:font-size-asian="11pt" style:font-size-complex="11pt"/>
    </style:style>
    <style:style style:name="T795" style:parent-style-name="預設段落字型" style:family="text">
      <style:text-properties style:font-name-asian="標楷體" style:letter-kerning="false" fo:font-size="11pt" style:font-size-asian="11pt" style:font-size-complex="11pt"/>
    </style:style>
    <style:style style:name="T796" style:parent-style-name="預設段落字型" style:family="text">
      <style:text-properties style:font-name-asian="標楷體" style:letter-kerning="false" fo:font-size="11pt" style:font-size-asian="11pt" style:font-size-complex="11pt"/>
    </style:style>
    <style:style style:name="T797" style:parent-style-name="預設段落字型" style:family="text">
      <style:text-properties style:font-name-asian="標楷體" style:letter-kerning="false" fo:font-size="11pt" style:font-size-asian="11pt" style:font-size-complex="11pt"/>
    </style:style>
    <style:style style:name="P798" style:parent-style-name="內文" style:family="paragraph">
      <style:paragraph-properties fo:text-align="justify" fo:line-height="0.2222in" fo:margin-left="0.7125in" fo:text-indent="-0.4041in">
        <style:tab-stops/>
      </style:paragraph-properties>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news_content" style:family="text">
      <style:text-properties style:font-name="標楷體" style:font-name-asian="標楷體" fo:letter-spacing="0.0083in"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news_content" style:family="text">
      <style:text-properties style:font-name="標楷體" style:font-name-asian="標楷體" fo:letter-spacing="0.0083in" fo:font-size="11pt" style:font-size-asian="11pt" style:font-size-complex="11pt"/>
    </style:style>
    <style:style style:name="T806" style:parent-style-name="news_content" style:family="text">
      <style:text-properties style:font-name="標楷體" style:font-name-asian="標楷體" fo:letter-spacing="0.0083in"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color="#0000FF"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news_content1"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news_content1" style:family="text">
      <style:text-properties style:font-name="標楷體" style:font-name-asian="標楷體" fo:font-size="11pt" style:font-size-asian="11pt" style:font-size-complex="11pt"/>
    </style:style>
    <style:style style:name="T813" style:parent-style-name="news_content1" style:family="text">
      <style:text-properties style:font-name="標楷體" style:font-name-asian="標楷體" fo:font-size="11pt" style:font-size-asian="11pt" style:font-size-complex="11pt"/>
    </style:style>
    <style:style style:name="P814" style:parent-style-name="內文" style:family="paragraph">
      <style:paragraph-properties fo:text-align="justify" fo:line-height="0.2222in" fo:margin-left="0.7125in" fo:text-indent="-0.4041in">
        <style:tab-stops/>
      </style:paragraph-properties>
    </style:style>
    <style:style style:name="T815" style:parent-style-name="預設段落字型" style:family="text">
      <style:text-properties style:font-name-asian="標楷體" style:letter-kerning="false" fo:font-size="11pt" style:font-size-asian="11pt" style:font-size-complex="11pt"/>
    </style:style>
    <style:style style:name="T816" style:parent-style-name="預設段落字型" style:family="text">
      <style:text-properties style:font-name-asian="標楷體" style:letter-kerning="false" fo:font-size="11pt" style:font-size-asian="11pt" style:font-size-complex="11pt"/>
    </style:style>
    <style:style style:name="T817" style:parent-style-name="預設段落字型" style:family="text">
      <style:text-properties style:font-name-asian="標楷體" style:letter-kerning="false"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P824" style:parent-style-name="內文" style:family="paragraph">
      <style:paragraph-properties fo:text-align="justify" fo:line-height="0.2222in" fo:margin-left="0.7125in" fo:text-indent="-0.4041in">
        <style:tab-stops/>
      </style:paragraph-properties>
    </style:style>
    <style:style style:name="T825" style:parent-style-name="預設段落字型" style:family="text">
      <style:text-properties style:font-name-asian="標楷體" style:letter-kerning="false" fo:font-size="11pt" style:font-size-asian="11pt" style:font-size-complex="11pt"/>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P829" style:parent-style-name="內文" style:family="paragraph">
      <style:paragraph-properties fo:text-align="justify" fo:line-height="0.2222in" fo:margin-left="0.7125in" fo:text-indent="-0.4041in">
        <style:tab-stops/>
      </style:paragraph-properties>
    </style:style>
    <style:style style:name="T830" style:parent-style-name="預設段落字型" style:family="text">
      <style:text-properties style:font-name-asian="標楷體" fo:letter-spacing="0.0013in" fo:font-size="11pt" style:font-size-asian="11pt" style:font-size-complex="11pt"/>
    </style:style>
    <style:style style:name="T831" style:parent-style-name="預設段落字型" style:family="text">
      <style:text-properties style:font-name-asian="標楷體" fo:letter-spacing="-0.0027in" fo:font-size="11pt" style:font-size-asian="11pt" style:font-size-complex="11pt"/>
    </style:style>
    <style:style style:name="T832" style:parent-style-name="預設段落字型" style:family="text">
      <style:text-properties style:font-name-asian="標楷體" fo:letter-spacing="-0.0027in" fo:font-size="11pt" style:font-size-asian="11pt" style:font-size-complex="11pt"/>
    </style:style>
    <style:style style:name="P833" style:parent-style-name="內文" style:family="paragraph">
      <style:paragraph-properties fo:text-align="justify" fo:line-height="0.2222in" fo:margin-left="0.7125in" fo:text-indent="-0.4041in">
        <style:tab-stops/>
      </style:paragraph-properties>
      <style:text-properties style:font-name-asian="標楷體" fo:letter-spacing="-0.0027in" fo:font-size="11pt" style:font-size-asian="11pt" style:font-size-complex="11pt"/>
    </style:style>
    <style:style style:name="P834" style:parent-style-name="內文" style:family="paragraph">
      <style:paragraph-properties fo:text-align="justify" fo:line-height="0.2222in" fo:margin-left="0.6187in" fo:text-indent="-0.0034in">
        <style:tab-stops/>
      </style:paragraph-properties>
      <style:text-properties style:font-name-asian="標楷體" fo:letter-spacing="-0.0027in" fo:font-size="11pt" style:font-size-asian="11pt" style:font-size-complex="11pt"/>
    </style:style>
    <style:style style:name="P835" style:parent-style-name="內文" style:family="paragraph">
      <style:paragraph-properties fo:text-align="justify" fo:line-height="0.2222in" fo:margin-left="0.6187in" fo:text-indent="-0.0034in">
        <style:tab-stops/>
      </style:paragraph-properties>
    </style:style>
    <style:style style:name="T836" style:parent-style-name="超連結" style:family="text">
      <style:text-properties style:font-name-asian="標楷體" fo:letter-spacing="-0.0027in" fo:font-size="11pt" style:font-size-asian="11pt" style:font-size-complex="11pt"/>
    </style:style>
    <style:style style:name="T837" style:parent-style-name="預設段落字型" style:family="text">
      <style:text-properties style:font-name-asian="標楷體" fo:letter-spacing="-0.0027in" fo:font-size="11pt" style:font-size-asian="11pt" style:font-size-complex="11pt"/>
    </style:style>
    <style:style style:name="P838" style:parent-style-name="內文" style:family="paragraph">
      <style:paragraph-properties fo:text-align="justify" fo:line-height="0.2222in" fo:margin-left="0.7125in" fo:text-indent="-0.4041in">
        <style:tab-stops/>
      </style:paragraph-properties>
    </style:style>
    <style:style style:name="T839" style:parent-style-name="預設段落字型" style:family="text">
      <style:text-properties style:font-name-asian="標楷體" fo:letter-spacing="0.0013in" fo:font-size="11pt" style:font-size-asian="11pt" style:font-size-complex="11pt"/>
    </style:style>
    <style:style style:name="T840" style:parent-style-name="預設段落字型" style:family="text">
      <style:text-properties style:font-name-asian="標楷體" fo:letter-spacing="0.0013in" fo:font-size="11pt" style:font-size-asian="11pt" style:font-size-complex="11pt"/>
    </style:style>
    <style:style style:name="T841" style:parent-style-name="預設段落字型" style:family="text">
      <style:text-properties style:font-name-asian="標楷體" fo:letter-spacing="0.0013in" fo:font-size="11pt" style:font-size-asian="11pt" style:font-size-complex="11pt"/>
    </style:style>
    <style:style style:name="P84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43" style:parent-style-name="預設段落字型" style:family="text">
      <style:text-properties style:font-name-asian="標楷體" fo:letter-spacing="0.0013in" fo:font-size="11pt" style:font-size-asian="11pt" style:font-size-complex="11pt"/>
    </style:style>
    <style:style style:name="T844" style:parent-style-name="預設段落字型" style:family="text">
      <style:text-properties style:font-name-asian="標楷體" fo:letter-spacing="0.0013in" fo:font-size="11pt" style:font-size-asian="11pt" style:font-size-complex="11pt"/>
    </style:style>
    <style:style style:name="P845" style:parent-style-name="分項段落" style:family="paragraph">
      <style:paragraph-properties fo:line-height="0.2222in" fo:margin-left="0.0472in">
        <style:tab-stops/>
      </style:paragraph-properties>
    </style:style>
    <style:style style:name="T846" style:parent-style-name="預設段落字型" style:family="text">
      <style:text-properties fo:letter-spacing="0.0013in" fo:font-size="11pt" style:font-size-asian="11pt" style:font-size-complex="11pt"/>
    </style:style>
    <style:style style:name="T847" style:parent-style-name="預設段落字型" style:family="text">
      <style:text-properties fo:letter-spacing="-0.0027in" fo:font-size="11pt" style:font-size-asian="11pt" style:font-size-complex="11pt"/>
    </style:style>
    <style:style style:name="T848" style:parent-style-name="預設段落字型" style:family="text">
      <style:text-properties fo:letter-spacing="0.0013in" fo:font-size="11pt" style:font-size-asian="11pt" style:font-size-complex="11pt"/>
    </style:style>
    <style:style style:name="P84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50" style:parent-style-name="預設段落字型" style:family="text">
      <style:text-properties style:font-name-asian="標楷體" fo:letter-spacing="0.0013in" fo:font-size="11pt" style:font-size-asian="11pt" style:font-size-complex="11pt"/>
    </style:style>
    <style:style style:name="T851" style:parent-style-name="預設段落字型" style:family="text">
      <style:text-properties style:font-name-asian="標楷體" fo:letter-spacing="0.0013in" fo:font-size="11pt" style:font-size-asian="11pt" style:font-size-complex="11pt"/>
    </style:style>
    <style:style style:name="T852" style:parent-style-name="預設段落字型" style:family="text">
      <style:text-properties style:font-name-asian="標楷體" fo:letter-spacing="-0.0013in" fo:font-size="11pt" style:font-size-asian="11pt" style:font-size-complex="11pt"/>
    </style:style>
    <style:style style:name="P85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54" style:parent-style-name="預設段落字型" style:family="text">
      <style:text-properties style:font-name-asian="標楷體" fo:letter-spacing="0.0013in" fo:font-size="11pt" style:font-size-asian="11pt" style:font-size-complex="11pt"/>
    </style:style>
    <style:style style:name="T855" style:parent-style-name="預設段落字型" style:family="text">
      <style:text-properties style:font-name-asian="標楷體" fo:letter-spacing="0.0013in" fo:font-size="11pt" style:font-size-asian="11pt" style:font-size-complex="11pt"/>
    </style:style>
    <style:style style:name="T856" style:parent-style-name="預設段落字型" style:family="text">
      <style:text-properties style:font-name-asian="標楷體" fo:letter-spacing="-0.0013in" fo:font-size="11pt" style:font-size-asian="11pt" style:font-size-complex="11pt"/>
    </style:style>
    <style:style style:name="T857" style:parent-style-name="預設段落字型" style:family="text">
      <style:text-properties style:font-name-asian="標楷體" fo:letter-spacing="0.0013in" fo:font-size="11pt" style:font-size-asian="11pt" style:font-size-complex="11pt"/>
    </style:style>
    <style:style style:name="P858"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letter-spacing="0.0013in" fo:font-size="11pt" style:font-size-asian="11pt" style:font-size-complex="11pt"/>
    </style:style>
    <style:style style:name="P859"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letter-spacing="0.0013in" fo:font-size="11pt" style:font-size-asian="11pt" style:font-size-complex="11pt"/>
    </style:style>
    <style:style style:name="P86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61" style:parent-style-name="預設段落字型" style:family="text">
      <style:text-properties style:font-name-asian="標楷體" fo:letter-spacing="0.0013in" fo:font-size="11pt" style:font-size-asian="11pt" style:font-size-complex="11pt"/>
    </style:style>
    <style:style style:name="T862" style:parent-style-name="預設段落字型" style:family="text">
      <style:text-properties style:font-name-asian="標楷體" fo:letter-spacing="0.0013in" fo:font-size="11pt" style:font-size-asian="11pt" style:font-size-complex="11pt"/>
    </style:style>
    <style:style style:name="T863" style:parent-style-name="預設段落字型" style:family="text">
      <style:text-properties style:font-name-asian="標楷體" fo:letter-spacing="0.0013in" fo:font-size="11pt" style:font-size-asian="11pt" style:font-size-complex="11pt"/>
    </style:style>
    <style:style style:name="P86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P87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P87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P879" style:parent-style-name="內文" style:family="paragraph">
      <style:paragraph-properties fo:text-align="justify" fo:line-height="0.2222in" fo:margin-left="0.5347in" fo:text-indent="-0.1958in">
        <style:tab-stops>
          <style:tab-stop style:type="left" style:position="2.0708in"/>
        </style:tab-stops>
      </style:paragraph-properties>
    </style:style>
    <style:style style:name="T880" style:parent-style-name="預設段落字型" style:family="text">
      <style:text-properties style:font-name-asian="標楷體" fo:letter-spacing="0.0013in" fo:font-size="11pt" style:font-size-asian="11pt" style:font-size-complex="11pt"/>
    </style:style>
    <style:style style:name="T881" style:parent-style-name="預設段落字型" style:family="text">
      <style:text-properties style:font-name-asian="標楷體" fo:letter-spacing="0.0013in" fo:font-size="11pt" style:font-size-asian="11pt" style:font-size-complex="11pt"/>
    </style:style>
    <style:style style:name="T882" style:parent-style-name="預設段落字型" style:family="text">
      <style:text-properties style:font-name-asian="標楷體" fo:letter-spacing="0.0013in" fo:font-size="11pt" style:font-size-asian="11pt" style:font-size-complex="11pt"/>
    </style:style>
    <style:style style:name="P883" style:parent-style-name="內文" style:family="paragraph">
      <style:paragraph-properties fo:text-align="justify" fo:line-height="0.2222in" fo:margin-left="0.5347in" fo:text-indent="-0.1958in">
        <style:tab-stops>
          <style:tab-stop style:type="left" style:position="2.0708in"/>
        </style:tab-stops>
      </style:paragraph-properties>
    </style:style>
    <style:style style:name="T884" style:parent-style-name="預設段落字型" style:family="text">
      <style:text-properties style:font-name-asian="標楷體" fo:letter-spacing="0.0013in" fo:font-size="11pt" style:font-size-asian="11pt" style:font-size-complex="11pt"/>
    </style:style>
    <style:style style:name="T885" style:parent-style-name="預設段落字型" style:family="text">
      <style:text-properties style:font-name-asian="標楷體" fo:letter-spacing="0.0013in" fo:font-size="11pt" style:font-size-asian="11pt" style:font-size-complex="11pt"/>
    </style:style>
    <style:style style:name="T886" style:parent-style-name="預設段落字型" style:family="text">
      <style:text-properties style:font-name-asian="標楷體" fo:letter-spacing="0.0013in" fo:font-size="11pt" style:font-size-asian="11pt" style:font-size-complex="11pt"/>
    </style:style>
    <style:style style:name="T887" style:parent-style-name="預設段落字型" style:family="text">
      <style:text-properties style:font-name-asian="標楷體" fo:letter-spacing="0.0013in" fo:font-size="11pt" style:font-size-asian="11pt" style:font-size-complex="11pt"/>
    </style:style>
    <style:style style:name="P888" style:parent-style-name="分項段落" style:family="paragraph">
      <style:paragraph-properties fo:line-height="0.2222in" fo:margin-left="0.0472in">
        <style:tab-stops/>
      </style:paragraph-properties>
    </style:style>
    <style:style style:name="T889" style:parent-style-name="預設段落字型" style:family="text">
      <style:text-properties fo:letter-spacing="0.0013in" fo:font-size="11pt" style:font-size-asian="11pt" style:font-size-complex="11pt"/>
    </style:style>
    <style:style style:name="T890" style:parent-style-name="預設段落字型" style:family="text">
      <style:text-properties fo:letter-spacing="0.0027in" fo:font-size="11pt" style:font-size-asian="11pt" style:font-size-complex="11pt"/>
    </style:style>
    <style:style style:name="P891" style:parent-style-name="內文" style:family="paragraph">
      <style:paragraph-properties fo:text-align="justify" fo:line-height="0.2222in" fo:margin-left="0.4715in" fo:text-indent="0.0187in">
        <style:tab-stops>
          <style:tab-stop style:type="left" style:position="2.134in"/>
        </style:tab-stops>
      </style:paragraph-properties>
    </style:style>
    <style:style style:name="T892" style:parent-style-name="預設段落字型" style:family="text">
      <style:text-properties style:font-name-asian="標楷體" fo:letter-spacing="0.0027in" fo:font-size="11pt" style:font-size-asian="11pt" style:font-size-complex="11pt"/>
    </style:style>
    <style:style style:name="P893" style:parent-style-name="分項段落" style:family="paragraph">
      <style:paragraph-properties fo:line-height="0.2222in" fo:margin-left="0.0472in">
        <style:tab-stops/>
      </style:paragraph-properties>
    </style:style>
    <style:style style:name="T894" style:parent-style-name="預設段落字型" style:family="text">
      <style:text-properties fo:letter-spacing="0.0013in" fo:font-size="11pt" style:font-size-asian="11pt" style:font-size-complex="11pt"/>
    </style:style>
    <style:style style:name="P89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96" style:parent-style-name="預設段落字型" style:family="text">
      <style:text-properties style:font-name-asian="標楷體" fo:letter-spacing="0.0013in" fo:font-size="11pt" style:font-size-asian="11pt" style:font-size-complex="11pt"/>
    </style:style>
    <style:style style:name="T897" style:parent-style-name="預設段落字型" style:family="text">
      <style:text-properties style:font-name-asian="標楷體" fo:letter-spacing="0.0013in" fo:font-size="11pt" style:font-size-asian="11pt" style:font-size-complex="11pt"/>
    </style:style>
    <style:style style:name="P898" style:parent-style-name="內文" style:family="paragraph">
      <style:paragraph-properties fo:text-align="justify" fo:line-height="0.2222in" fo:margin-left="0.7125in" fo:text-indent="-0.4041in">
        <style:tab-stops/>
      </style:paragraph-properties>
    </style:style>
    <style:style style:name="T899" style:parent-style-name="預設段落字型" style:family="text">
      <style:text-properties style:font-name-asian="標楷體" fo:letter-spacing="0.0013in" fo:font-size="11pt" style:font-size-asian="11pt" style:font-size-complex="11pt"/>
    </style:style>
    <style:style style:name="T900" style:parent-style-name="預設段落字型" style:family="text">
      <style:text-properties style:font-name-asian="標楷體" fo:letter-spacing="0.0013in" fo:font-size="11pt" style:font-size-asian="11pt" style:font-size-complex="11pt"/>
    </style:style>
    <style:style style:name="T901" style:parent-style-name="預設段落字型" style:family="text">
      <style:text-properties style:font-name-asian="標楷體" fo:letter-spacing="0.0013in" fo:font-size="11pt" style:font-size-asian="11pt" style:font-size-complex="11pt"/>
    </style:style>
    <style:style style:name="P902" style:parent-style-name="內文" style:family="paragraph">
      <style:paragraph-properties fo:text-align="justify" fo:line-height="0.2222in" fo:margin-left="0.7125in" fo:text-indent="-0.4041in">
        <style:tab-stops/>
      </style:paragraph-properties>
    </style:style>
    <style:style style:name="T903" style:parent-style-name="預設段落字型" style:family="text">
      <style:text-properties style:font-name-asian="標楷體" fo:letter-spacing="0.0013in" fo:font-size="11pt" style:font-size-asian="11pt" style:font-size-complex="11pt"/>
    </style:style>
    <style:style style:name="T904" style:parent-style-name="預設段落字型" style:family="text">
      <style:text-properties style:font-name-asian="標楷體" fo:letter-spacing="0.0013in" fo:font-size="11pt" style:font-size-asian="11pt" style:font-size-complex="11pt"/>
    </style:style>
    <style:style style:name="T905" style:parent-style-name="預設段落字型" style:family="text">
      <style:text-properties style:font-name-asian="標楷體" fo:letter-spacing="0.0013in" fo:font-size="11pt" style:font-size-asian="11pt" style:font-size-complex="11pt"/>
    </style:style>
    <style:style style:name="P906" style:parent-style-name="內文" style:family="paragraph">
      <style:paragraph-properties fo:text-align="justify" fo:line-height="0.2222in" fo:margin-left="0.7125in" fo:text-indent="-0.4041in">
        <style:tab-stops/>
      </style:paragraph-properties>
    </style:style>
    <style:style style:name="T907" style:parent-style-name="預設段落字型" style:family="text">
      <style:text-properties style:font-name-asian="標楷體" fo:letter-spacing="0.0013in" fo:font-size="11pt" style:font-size-asian="11pt" style:font-size-complex="11pt"/>
    </style:style>
    <style:style style:name="T908" style:parent-style-name="預設段落字型" style:family="text">
      <style:text-properties style:font-name-asian="標楷體" fo:letter-spacing="0.0013in" fo:font-size="11pt" style:font-size-asian="11pt" style:font-size-complex="11pt"/>
    </style:style>
    <style:style style:name="T909" style:parent-style-name="預設段落字型" style:family="text">
      <style:text-properties style:font-name-asian="標楷體" fo:letter-spacing="0.0013in" fo:font-size="11pt" style:font-size-asian="11pt" style:font-size-complex="11pt"/>
    </style:style>
    <style:style style:name="P910" style:parent-style-name="內文" style:family="paragraph">
      <style:paragraph-properties fo:text-align="justify" fo:line-height="0.2222in" fo:margin-left="0.7125in" fo:text-indent="-0.4041in">
        <style:tab-stops/>
      </style:paragraph-properties>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P914" style:parent-style-name="內文" style:family="paragraph">
      <style:paragraph-properties fo:text-align="justify" fo:line-height="0.2222in" fo:margin-left="0.7125in" fo:text-indent="-0.4041in">
        <style:tab-stops/>
      </style:paragraph-properties>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P921" style:parent-style-name="內文" style:family="paragraph">
      <style:paragraph-properties fo:text-align="justify" fo:line-height="0.2222in" fo:margin-left="0.7125in" fo:text-indent="-0.4041in">
        <style:tab-stops/>
      </style:paragraph-properties>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P925" style:parent-style-name="內文" style:family="paragraph">
      <style:paragraph-properties fo:text-align="justify" fo:line-height="0.2222in" fo:margin-left="0.7125in" fo:text-indent="-0.4041in">
        <style:tab-stops/>
      </style:paragraph-properties>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P929" style:parent-style-name="內文" style:family="paragraph">
      <style:paragraph-properties fo:text-align="justify" fo:line-height="0.2222in" fo:margin-left="0.7125in" fo:text-indent="-0.4041in">
        <style:tab-stops/>
      </style:paragraph-properties>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P933" style:parent-style-name="內文" style:family="paragraph">
      <style:paragraph-properties fo:text-align="justify" fo:line-height="0.2222in" fo:margin-left="0.6736in" fo:text-indent="0.0187in">
        <style:tab-stops>
          <style:tab-stop style:type="left" style:position="1.9319in"/>
        </style:tab-stops>
      </style:paragraph-properties>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P937" style:parent-style-name="內文" style:family="paragraph">
      <style:paragraph-properties fo:text-align="justify" fo:line-height="0.2222in" fo:margin-left="0.7125in" fo:text-indent="-0.4041in">
        <style:tab-stops/>
      </style:paragraph-properties>
    </style:style>
    <style:style style:name="T938" style:parent-style-name="預設段落字型" style:family="text">
      <style:text-properties style:font-name-asian="標楷體" fo:letter-spacing="-0.0027in" fo:font-size="11pt" style:font-size-asian="11pt" style:font-size-complex="11pt"/>
    </style:style>
    <style:style style:name="T939" style:parent-style-name="預設段落字型" style:family="text">
      <style:text-properties style:font-name-asian="標楷體" fo:letter-spacing="-0.0027in" fo:font-size="11pt" style:font-size-asian="11pt" style:font-size-complex="11pt"/>
    </style:style>
    <style:style style:name="T940" style:parent-style-name="預設段落字型" style:family="text">
      <style:text-properties style:font-name-asian="標楷體" fo:letter-spacing="-0.0027in"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P942" style:parent-style-name="內文" style:family="paragraph">
      <style:paragraph-properties fo:text-align="justify" fo:line-height="0.2222in" fo:margin-left="0.7125in" fo:text-indent="-0.4041in">
        <style:tab-stops/>
      </style:paragraph-properties>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P948" style:parent-style-name="內文" style:family="paragraph">
      <style:paragraph-properties fo:text-align="justify" fo:line-height="0.2222in" fo:margin-left="0.752in" fo:text-indent="-0.4583in">
        <style:tab-stops/>
      </style:paragraph-properties>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P953" style:parent-style-name="內文" style:family="paragraph">
      <style:paragraph-properties fo:text-align="justify" fo:line-height="0.2222in" fo:margin-left="0.7125in" fo:text-indent="-0.4041in">
        <style:tab-stops/>
      </style:paragraph-properties>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P959" style:parent-style-name="內文" style:family="paragraph">
      <style:paragraph-properties fo:text-align="justify" fo:line-height="0.2222in" fo:margin-left="0.7125in" fo:text-indent="-0.4041in">
        <style:tab-stops/>
      </style:paragraph-properties>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P965" style:parent-style-name="內文" style:family="paragraph">
      <style:paragraph-properties fo:text-align="justify" fo:line-height="0.2222in" fo:margin-left="0.7125in" fo:text-indent="-0.4041in">
        <style:tab-stops/>
      </style:paragraph-properties>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P971" style:parent-style-name="內文" style:family="paragraph">
      <style:paragraph-properties fo:text-align="justify" fo:line-height="0.2222in" fo:margin-left="0.7125in" fo:text-indent="-0.4041in">
        <style:tab-stops/>
      </style:paragraph-properties>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P977" style:parent-style-name="內文" style:family="paragraph">
      <style:paragraph-properties fo:text-align="justify" fo:line-height="0.2222in" fo:margin-left="0.752in" fo:text-indent="-0.4583in">
        <style:tab-stops/>
      </style:paragraph-properties>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P983" style:parent-style-name="內文" style:family="paragraph">
      <style:paragraph-properties fo:text-align="justify" fo:line-height="0.2222in" fo:margin-left="0.7631in" fo:text-indent="-0.4486in">
        <style:tab-stops/>
      </style:paragraph-properties>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P989" style:parent-style-name="內文" style:family="paragraph">
      <style:paragraph-properties fo:text-align="justify" fo:line-height="0.2222in" fo:margin-left="0.7125in" fo:text-indent="-0.4041in">
        <style:tab-stops/>
      </style:paragraph-properties>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P994" style:parent-style-name="內文" style:family="paragraph">
      <style:paragraph-properties fo:text-align="justify" fo:line-height="0.2222in" fo:margin-left="0.7125in" fo:text-indent="-0.4041in">
        <style:tab-stops/>
      </style:paragraph-properties>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P99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000" style:parent-style-name="內文" style:family="paragraph">
      <style:paragraph-properties fo:text-align="justify" fo:line-height="0.2222in" fo:margin-left="0.752in" fo:text-indent="-0.002in">
        <style:tab-stops/>
      </style:paragraph-properties>
      <style:text-properties style:font-name-asian="標楷體" fo:font-size="11pt" style:font-size-asian="11pt" style:font-size-complex="11pt"/>
    </style:style>
    <style:style style:name="P1001" style:parent-style-name="內文" style:family="paragraph">
      <style:paragraph-properties fo:text-align="justify" fo:line-height="0.2222in" fo:margin-left="0.7125in" fo:text-indent="-0.4041in">
        <style:tab-stops/>
      </style:paragraph-properties>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P1005" style:parent-style-name="內文" style:family="paragraph">
      <style:paragraph-properties fo:text-align="justify" fo:line-height="0.2222in" fo:margin-left="0.7631in" fo:text-indent="-0.4486in">
        <style:tab-stops/>
      </style:paragraph-properties>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P1009" style:parent-style-name="內文" style:family="paragraph">
      <style:paragraph-properties fo:text-align="justify" fo:line-height="0.2222in" fo:margin-left="0.7631in" fo:text-indent="-0.4486in">
        <style:tab-stops/>
      </style:paragraph-properties>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style:font-weight-complex="bold"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style:font-weight-complex="bold"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style:font-weight-complex="bold" fo:font-size="11pt" style:font-size-asian="11pt" style:font-size-complex="11pt"/>
    </style:style>
    <style:style style:name="T1020" style:parent-style-name="預設段落字型" style:family="text">
      <style:text-properties style:font-name-asian="標楷體" style:font-weight-complex="bold" fo:font-size="11pt" style:font-size-asian="11pt" style:font-size-complex="11pt"/>
    </style:style>
    <style:style style:name="P1021" style:parent-style-name="內文" style:family="paragraph">
      <style:paragraph-properties fo:text-align="justify" fo:line-height="0.2222in" fo:margin-left="0.7631in" fo:text-indent="-0.4486in">
        <style:tab-stops/>
      </style:paragraph-properties>
    </style:style>
    <style:style style:name="T1022" style:parent-style-name="預設段落字型" style:family="text">
      <style:text-properties style:font-name-asian="標楷體" fo:letter-spacing="-0.0027in" fo:font-size="11pt" style:font-size-asian="11pt" style:font-size-complex="11pt"/>
    </style:style>
    <style:style style:name="T1023" style:parent-style-name="預設段落字型" style:family="text">
      <style:text-properties style:font-name-asian="標楷體" fo:letter-spacing="-0.0027in" fo:font-size="11pt" style:font-size-asian="11pt" style:font-size-complex="11pt"/>
    </style:style>
    <style:style style:name="T1024" style:parent-style-name="預設段落字型" style:family="text">
      <style:text-properties style:font-name-asian="標楷體" fo:letter-spacing="-0.0027in"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letter-spacing="-0.0027in" fo:font-size="11pt" style:font-size-asian="11pt" style:font-size-complex="11pt"/>
    </style:style>
    <style:style style:name="T1027" style:parent-style-name="預設段落字型" style:family="text">
      <style:text-properties style:font-name-asian="標楷體" fo:letter-spacing="-0.0027in" fo:font-size="11pt" style:font-size-asian="11pt" style:font-size-complex="11pt"/>
    </style:style>
    <style:style style:name="T1028" style:parent-style-name="預設段落字型" style:family="text">
      <style:text-properties style:font-name-asian="標楷體" fo:letter-spacing="-0.0027in" fo:font-size="11pt" style:font-size-asian="11pt" style:font-size-complex="11pt"/>
    </style:style>
    <style:style style:name="P1029" style:parent-style-name="內文" style:family="paragraph">
      <style:paragraph-properties fo:text-align="justify" fo:line-height="0.2222in" fo:margin-left="0.7125in" fo:text-indent="-0.4041in">
        <style:tab-stops/>
      </style:paragraph-properties>
    </style:style>
    <style:style style:name="T1030" style:parent-style-name="預設段落字型" style:family="text">
      <style:text-properties style:font-name-asian="標楷體" fo:letter-spacing="-0.0027in" fo:font-size="11pt" style:font-size-asian="11pt" style:font-size-complex="11pt"/>
    </style:style>
    <style:style style:name="T1031" style:parent-style-name="預設段落字型" style:family="text">
      <style:text-properties style:font-name-asian="標楷體" fo:letter-spacing="-0.0027in" fo:font-size="11pt" style:font-size-asian="11pt" style:font-size-complex="11pt"/>
    </style:style>
    <style:style style:name="T1032" style:parent-style-name="預設段落字型" style:family="text">
      <style:text-properties style:font-name-asian="標楷體" fo:letter-spacing="-0.0027in"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letter-spacing="-0.0027in"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P103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37" style:parent-style-name="預設段落字型" style:family="text">
      <style:text-properties style:font-name-asian="標楷體" fo:letter-spacing="-0.0027in" fo:font-size="11pt" style:font-size-asian="11pt" style:font-size-complex="11pt"/>
    </style:style>
    <style:style style:name="T1038" style:parent-style-name="預設段落字型" style:family="text">
      <style:text-properties style:font-name-asian="標楷體" fo:letter-spacing="0.0013in" fo:font-size="11pt" style:font-size-asian="11pt" style:font-size-complex="11pt"/>
    </style:style>
    <style:style style:name="P1039" style:parent-style-name="內文" style:family="paragraph">
      <style:paragraph-properties fo:text-align="justify" fo:line-height="0.2222in" fo:margin-left="0.7125in" fo:text-indent="-0.4041in">
        <style:tab-stops/>
      </style:paragraph-properties>
    </style:style>
    <style:style style:name="T1040" style:parent-style-name="預設段落字型" style:family="text">
      <style:text-properties style:font-name-asian="標楷體" fo:letter-spacing="0.0013in" fo:font-size="11pt" style:font-size-asian="11pt" style:font-size-complex="11pt"/>
    </style:style>
    <style:style style:name="T1041" style:parent-style-name="預設段落字型" style:family="text">
      <style:text-properties style:font-name-asian="標楷體" fo:letter-spacing="0.0013in" fo:font-size="11pt" style:font-size-asian="11pt" style:font-size-complex="11pt"/>
    </style:style>
    <style:style style:name="T1042" style:parent-style-name="預設段落字型" style:family="text">
      <style:text-properties style:font-name-asian="標楷體" fo:letter-spacing="0.0013in" fo:font-size="11pt" style:font-size-asian="11pt" style:font-size-complex="11pt"/>
    </style:style>
    <style:style style:name="P1043" style:parent-style-name="內文" style:family="paragraph">
      <style:paragraph-properties fo:text-align="justify" fo:line-height="0.2222in" fo:margin-left="0.7125in" fo:text-indent="-0.4041in">
        <style:tab-stops/>
      </style:paragraph-properties>
    </style:style>
    <style:style style:name="T1044" style:parent-style-name="預設段落字型" style:family="text">
      <style:text-properties style:font-name-asian="標楷體" fo:letter-spacing="0.0013in" fo:font-size="11pt" style:font-size-asian="11pt" style:font-size-complex="11pt"/>
    </style:style>
    <style:style style:name="T1045" style:parent-style-name="預設段落字型" style:family="text">
      <style:text-properties style:font-name-asian="標楷體" fo:letter-spacing="0.0013in" fo:font-size="11pt" style:font-size-asian="11pt" style:font-size-complex="11pt"/>
    </style:style>
    <style:style style:name="T1046" style:parent-style-name="預設段落字型" style:family="text">
      <style:text-properties style:font-name-asian="標楷體" fo:letter-spacing="0.0013in" fo:font-size="11pt" style:font-size-asian="11pt" style:font-size-complex="11pt"/>
    </style:style>
    <style:style style:name="P1047" style:parent-style-name="內文" style:family="paragraph">
      <style:paragraph-properties fo:text-align="justify" fo:line-height="0.2222in" fo:margin-left="0.7125in" fo:text-indent="-0.4041in">
        <style:tab-stops/>
      </style:paragraph-properties>
    </style:style>
    <style:style style:name="T1048" style:parent-style-name="預設段落字型" style:family="text">
      <style:text-properties style:font-name-asian="標楷體" fo:letter-spacing="0.0041in" fo:font-size="11pt" style:font-size-asian="11pt" style:font-size-complex="11pt"/>
    </style:style>
    <style:style style:name="T1049" style:parent-style-name="預設段落字型" style:family="text">
      <style:text-properties style:font-name-asian="標楷體" fo:letter-spacing="0.0041in" fo:font-size="11pt" style:font-size-asian="11pt" style:font-size-complex="11pt"/>
    </style:style>
    <style:style style:name="T1050" style:parent-style-name="預設段落字型" style:family="text">
      <style:text-properties style:font-name-asian="標楷體" fo:letter-spacing="0.0041in" fo:font-size="11pt" style:font-size-asian="11pt" style:font-size-complex="11pt"/>
    </style:style>
    <style:style style:name="P105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52" style:parent-style-name="預設段落字型" style:family="text">
      <style:text-properties style:font-name-asian="標楷體" fo:letter-spacing="0.0013in" fo:font-size="11pt" style:font-size-asian="11pt" style:font-size-complex="11pt"/>
    </style:style>
    <style:style style:name="T1053" style:parent-style-name="預設段落字型" style:family="text">
      <style:text-properties style:font-name-asian="標楷體" fo:letter-spacing="0.0013in" fo:font-size="11pt" style:font-size-asian="11pt" style:font-size-complex="11pt"/>
    </style:style>
    <style:style style:name="P105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55" style:parent-style-name="預設段落字型" style:family="text">
      <style:text-properties style:font-name-asian="標楷體" fo:letter-spacing="0.0013in" fo:font-size="11pt" style:font-size-asian="11pt" style:font-size-complex="11pt"/>
    </style:style>
    <style:style style:name="T1056" style:parent-style-name="預設段落字型" style:family="text">
      <style:text-properties style:font-name-asian="標楷體" fo:letter-spacing="0.0013in" fo:font-size="11pt" style:font-size-asian="11pt" style:font-size-complex="11pt"/>
    </style:style>
    <style:style style:name="P105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58" style:parent-style-name="預設段落字型" style:family="text">
      <style:text-properties style:font-name-asian="標楷體" fo:letter-spacing="0.0013in" fo:font-size="11pt" style:font-size-asian="11pt" style:font-size-complex="11pt"/>
    </style:style>
    <style:style style:name="T1059" style:parent-style-name="預設段落字型" style:family="text">
      <style:text-properties style:font-name-asian="標楷體" fo:letter-spacing="0.0013in" fo:font-size="11pt" style:font-size-asian="11pt" style:font-size-complex="11pt"/>
    </style:style>
    <style:style style:name="P106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61" style:parent-style-name="預設段落字型" style:family="text">
      <style:text-properties style:font-name-asian="標楷體" fo:letter-spacing="-0.0027in" fo:font-size="11pt" style:font-size-asian="11pt" style:font-size-complex="11pt"/>
    </style:style>
    <style:style style:name="T1062" style:parent-style-name="預設段落字型" style:family="text">
      <style:text-properties style:font-name-asian="標楷體" fo:letter-spacing="0.0013in" fo:font-size="11pt" style:font-size-asian="11pt" style:font-size-complex="11pt"/>
    </style:style>
    <style:style style:name="T1063" style:parent-style-name="預設段落字型" style:family="text">
      <style:text-properties style:font-name-asian="標楷體" fo:letter-spacing="0.0013in" fo:font-size="11pt" style:font-size-asian="11pt" style:font-size-complex="11pt"/>
    </style:style>
    <style:style style:name="T1064" style:parent-style-name="預設段落字型" style:family="text">
      <style:text-properties style:font-name-asian="標楷體" fo:letter-spacing="0.0013in" fo:font-size="11pt" style:font-size-asian="11pt" style:font-size-complex="11pt"/>
    </style:style>
    <style:style style:name="T1065" style:parent-style-name="預設段落字型" style:family="text">
      <style:text-properties style:font-name-asian="標楷體" fo:letter-spacing="0.0013in" fo:font-size="11pt" style:font-size-asian="11pt" style:font-size-complex="11pt"/>
    </style:style>
    <style:style style:name="P106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P1069" style:parent-style-name="內文" style:family="paragraph">
      <style:paragraph-properties fo:text-align="justify" fo:line-height="0.2222in" fo:margin-left="0.7125in" fo:text-indent="-0.4041in">
        <style:tab-stops/>
      </style:paragraph-properties>
    </style:style>
    <style:style style:name="T1070" style:parent-style-name="預設段落字型" style:family="text">
      <style:text-properties style:font-name-asian="標楷體" fo:letter-spacing="-0.0027in" fo:font-size="11pt" style:font-size-asian="11pt" style:font-size-complex="11pt"/>
    </style:style>
    <style:style style:name="T1071" style:parent-style-name="預設段落字型" style:family="text">
      <style:text-properties style:font-name-asian="標楷體" fo:letter-spacing="-0.0027in" fo:font-size="11pt" style:font-size-asian="11pt" style:font-size-complex="11pt"/>
    </style:style>
    <style:style style:name="T1072" style:parent-style-name="預設段落字型" style:family="text">
      <style:text-properties style:font-name-asian="標楷體" fo:letter-spacing="-0.0027in"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P1074" style:parent-style-name="內文" style:family="paragraph">
      <style:paragraph-properties fo:text-align="justify" fo:line-height="0.2222in" fo:margin-left="0.7138in" fo:text-indent="-0.0083in">
        <style:tab-stops/>
      </style:paragraph-properties>
      <style:text-properties style:font-name-asian="標楷體" fo:font-size="11pt" style:font-size-asian="11pt" style:font-size-complex="11pt"/>
    </style:style>
    <style:style style:name="P1075" style:parent-style-name="內文" style:family="paragraph">
      <style:paragraph-properties fo:text-align="justify" fo:line-height="0.2222in" fo:margin-left="0.7125in" fo:text-indent="-0.4041in">
        <style:tab-stops/>
      </style:paragraph-properties>
    </style:style>
    <style:style style:name="T1076" style:parent-style-name="預設段落字型" style:family="text">
      <style:text-properties style:font-name-asian="標楷體" fo:font-size="11pt" style:font-size-asian="11pt" style:font-size-complex="11pt"/>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P1083"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084"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085" style:parent-style-name="內文" style:family="paragraph">
      <style:paragraph-properties fo:text-align="justify" fo:line-height="0.2222in" fo:margin-left="0.7125in" fo:text-indent="-0.4041in">
        <style:tab-stops/>
      </style:paragraph-properties>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P1091" style:parent-style-name="內文" style:family="paragraph">
      <style:paragraph-properties fo:text-align="justify" fo:line-height="0.2222in" fo:margin-left="0.7125in" fo:text-indent="-0.4041in">
        <style:tab-stops/>
      </style:paragraph-properties>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P1096" style:parent-style-name="內文" style:family="paragraph">
      <style:paragraph-properties fo:text-align="justify" fo:line-height="0.2222in" fo:margin-left="0.7125in" fo:text-indent="-0.4041in">
        <style:tab-stops/>
      </style:paragraph-properties>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P1101" style:parent-style-name="內文" style:family="paragraph">
      <style:paragraph-properties fo:text-align="justify" fo:line-height="0.2222in" fo:margin-left="0.7125in" fo:text-indent="-0.0034in">
        <style:tab-stops/>
      </style:paragraph-properties>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P1104" style:parent-style-name="內文" style:family="paragraph">
      <style:paragraph-properties fo:text-align="justify" fo:line-height="0.2222in" fo:margin-left="0.7125in" fo:text-indent="-0.4041in">
        <style:tab-stops/>
      </style:paragraph-properties>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P1108" style:parent-style-name="內文" style:list-style-name="LFO2" style:family="paragraph">
      <style:paragraph-properties fo:text-align="justify" fo:line-height="0.2222in"/>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P1123" style:parent-style-name="內文" style:list-style-name="LFO2" style:family="paragraph">
      <style:paragraph-properties fo:text-align="justify" fo:line-height="0.2222in"/>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P1131" style:parent-style-name="內文" style:family="paragraph">
      <style:paragraph-properties fo:text-align="justify" fo:line-height="0.2222in" fo:margin-left="0.7125in" fo:text-indent="-0.4041in">
        <style:tab-stops/>
      </style:paragraph-properties>
    </style:style>
    <style:style style:name="T1132" style:parent-style-name="預設段落字型" style:family="text">
      <style:text-properties style:font-name-asian="標楷體" fo:letter-spacing="-0.0027in" fo:font-size="11pt" style:font-size-asian="11pt" style:font-size-complex="11pt"/>
    </style:style>
    <style:style style:name="T1133" style:parent-style-name="預設段落字型" style:family="text">
      <style:text-properties style:font-name-asian="標楷體" fo:letter-spacing="-0.0027in" fo:font-size="11pt" style:font-size-asian="11pt" style:font-size-complex="11pt"/>
    </style:style>
    <style:style style:name="T1134" style:parent-style-name="預設段落字型" style:family="text">
      <style:text-properties style:font-name-asian="標楷體" fo:letter-spacing="-0.0027in"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P1136" style:parent-style-name="內文" style:list-style-name="LFO2" style:family="paragraph">
      <style:paragraph-properties fo:text-align="justify" fo:line-height="0.2222in"/>
    </style:style>
    <style:style style:name="T1137" style:parent-style-name="預設段落字型" style:family="text">
      <style:text-properties style:font-name-asian="標楷體" fo:font-size="11pt" style:font-size-asian="11pt" style:font-size-complex="11pt"/>
    </style:style>
    <style:style style:name="P1138" style:parent-style-name="內文" style:list-style-name="LFO2" style:family="paragraph">
      <style:paragraph-properties fo:text-align="justify" fo:line-height="0.2222in"/>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P1142" style:parent-style-name="內文" style:family="paragraph">
      <style:paragraph-properties fo:text-align="justify" fo:line-height="0.2222in" fo:margin-left="0.6409in" fo:text-indent="-0.3388in">
        <style:tab-stops/>
      </style:paragraph-properties>
    </style:style>
    <style:style style:name="T1143" style:parent-style-name="預設段落字型" style:family="text">
      <style:text-properties style:font-name-asian="標楷體" fo:letter-spacing="-0.0027in" fo:font-size="11pt" style:font-size-asian="11pt" style:font-size-complex="11pt"/>
    </style:style>
    <style:style style:name="T1144" style:parent-style-name="預設段落字型" style:family="text">
      <style:text-properties style:font-name-asian="標楷體" fo:letter-spacing="-0.0027in" fo:font-size="11pt" style:font-size-asian="11pt" style:font-size-complex="11pt"/>
    </style:style>
    <style:style style:name="T1145" style:parent-style-name="預設段落字型" style:family="text">
      <style:text-properties style:font-name-asian="標楷體" fo:letter-spacing="-0.0027in" fo:font-size="11pt" style:font-size-asian="11pt" style:font-size-complex="11pt"/>
    </style:style>
    <style:style style:name="T1146" style:parent-style-name="預設段落字型" style:family="text">
      <style:text-properties style:font-name-asian="標楷體" fo:letter-spacing="-0.0013in" fo:font-size="11pt" style:font-size-asian="11pt" style:font-size-complex="11pt"/>
    </style:style>
    <style:style style:name="P1147" style:parent-style-name="內文" style:family="paragraph">
      <style:paragraph-properties fo:text-align="justify" fo:line-height="0.2222in" fo:margin-left="0.7125in" fo:text-indent="-0.009in">
        <style:tab-stops/>
      </style:paragraph-properties>
      <style:text-properties style:font-name-asian="標楷體" fo:letter-spacing="-0.0013in" fo:font-size="11pt" style:font-size-asian="11pt" style:font-size-complex="11pt"/>
    </style:style>
    <style:style style:name="P1148" style:parent-style-name="內文" style:family="paragraph">
      <style:paragraph-properties fo:text-align="justify" fo:line-height="0.2222in" fo:margin-left="0.7125in" fo:text-indent="-0.1569in">
        <style:tab-stops/>
      </style:paragraph-properties>
    </style:style>
    <style:style style:name="T1149"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50" style:parent-style-name="預設段落字型" style:family="text">
      <style:text-properties style:font-name-asian="標楷體" fo:letter-spacing="-0.0027in" fo:font-size="11pt" style:font-size-asian="11pt" style:font-size-complex="11pt"/>
    </style:style>
    <style:style style:name="T1151" style:parent-style-name="預設段落字型" style:family="text">
      <style:text-properties style:font-name-asian="標楷體" fo:letter-spacing="-0.0013in"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P1153" style:parent-style-name="內文" style:list-style-name="LFO2" style:family="paragraph">
      <style:paragraph-properties fo:text-align="justify" fo:line-height="0.2222in"/>
    </style:style>
    <style:style style:name="T1154" style:parent-style-name="預設段落字型" style:family="text">
      <style:text-properties style:font-name-asian="標楷體" fo:letter-spacing="-0.0013in" fo:font-size="11pt" style:font-size-asian="11pt" style:font-size-complex="11pt"/>
    </style:style>
    <style:style style:name="P1155" style:parent-style-name="內文" style:list-style-name="LFO2" style:family="paragraph">
      <style:paragraph-properties fo:text-align="justify" fo:line-height="0.2222in"/>
    </style:style>
    <style:style style:name="T1156" style:parent-style-name="預設段落字型" style:family="text">
      <style:text-properties style:font-name-asian="標楷體" fo:letter-spacing="-0.0013in" fo:font-size="11pt" style:font-size-asian="11pt" style:font-size-complex="11pt"/>
    </style:style>
    <style:style style:name="P1157" style:parent-style-name="內文" style:list-style-name="LFO2" style:family="paragraph">
      <style:paragraph-properties fo:text-align="justify" fo:line-height="0.2222in"/>
    </style:style>
    <style:style style:name="T1158" style:parent-style-name="預設段落字型" style:family="text">
      <style:text-properties style:font-name-asian="標楷體" fo:letter-spacing="-0.0013in" fo:font-size="11pt" style:font-size-asian="11pt" style:font-size-complex="11pt"/>
    </style:style>
    <style:style style:name="T1159" style:parent-style-name="預設段落字型" style:family="text">
      <style:text-properties style:font-name-asian="標楷體" fo:letter-spacing="-0.0013in" fo:font-size="11pt" style:font-size-asian="11pt" style:font-size-complex="11pt"/>
    </style:style>
    <style:style style:name="T1160" style:parent-style-name="預設段落字型" style:family="text">
      <style:text-properties style:font-name-asian="標楷體" fo:letter-spacing="-0.0013in"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P1162" style:parent-style-name="內文" style:family="paragraph">
      <style:paragraph-properties fo:text-align="justify" fo:line-height="0.2222in" fo:margin-left="0.7125in" fo:text-indent="-0.1569in">
        <style:tab-stops/>
      </style:paragraph-properties>
    </style:style>
    <style:style style:name="T1163" style:parent-style-name="預設段落字型" style:family="text">
      <style:text-properties style:font-name="Wingdings 2" style:font-name-asian="Wingdings 2" style:font-name-complex="Wingdings 2"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P1165" style:parent-style-name="內文" style:family="paragraph">
      <style:paragraph-properties fo:text-align="justify" fo:line-height="0.2222in" fo:margin-left="0.7125in" fo:text-indent="-0.009in">
        <style:tab-stops/>
      </style:paragraph-properties>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letter-spacing="-0.0013in"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P1169" style:parent-style-name="內文" style:list-style-name="LFO2" style:family="paragraph">
      <style:paragraph-properties fo:text-align="justify" fo:line-height="0.2222in"/>
    </style:style>
    <style:style style:name="T1170" style:parent-style-name="預設段落字型" style:family="text">
      <style:text-properties style:font-name-asian="標楷體" fo:letter-spacing="-0.0013in" fo:font-size="11pt" style:font-size-asian="11pt" style:font-size-complex="11pt"/>
    </style:style>
    <style:style style:name="T1171" style:parent-style-name="預設段落字型" style:family="text">
      <style:text-properties style:font-name-asian="標楷體" fo:letter-spacing="-0.0013in" fo:font-size="11pt" style:font-size-asian="11pt" style:font-size-complex="11pt"/>
    </style:style>
    <style:style style:name="T1172" style:parent-style-name="預設段落字型" style:family="text">
      <style:text-properties style:font-name-asian="標楷體" fo:letter-spacing="-0.0013in" fo:font-size="11pt" style:font-size-asian="11pt" style:font-size-complex="11pt"/>
    </style:style>
    <style:style style:name="P1173" style:parent-style-name="內文" style:list-style-name="LFO2" style:family="paragraph">
      <style:paragraph-properties fo:text-align="justify" fo:line-height="0.2222in"/>
    </style:style>
    <style:style style:name="T1174" style:parent-style-name="預設段落字型" style:family="text">
      <style:text-properties style:font-name-asian="標楷體" fo:letter-spacing="-0.0013in" fo:font-size="11pt" style:font-size-asian="11pt" style:font-size-complex="11pt"/>
    </style:style>
    <style:style style:name="T1175" style:parent-style-name="預設段落字型" style:family="text">
      <style:text-properties style:font-name-asian="標楷體" fo:letter-spacing="-0.0013in" fo:font-size="11pt" style:font-size-asian="11pt" style:font-size-complex="11pt"/>
    </style:style>
    <style:style style:name="T1176" style:parent-style-name="預設段落字型" style:family="text">
      <style:text-properties style:font-name-asian="標楷體" fo:letter-spacing="-0.0013in" fo:font-size="11pt" style:font-size-asian="11pt" style:font-size-complex="11pt"/>
    </style:style>
    <style:style style:name="P1177"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178"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179" style:parent-style-name="內文" style:family="paragraph">
      <style:paragraph-properties fo:text-align="justify" fo:line-height="0.2222in" fo:margin-left="0.7125in" fo:text-indent="-0.1569in">
        <style:tab-stops/>
      </style:paragraph-properties>
    </style:style>
    <style:style style:name="T1180" style:parent-style-name="預設段落字型" style:family="text">
      <style:text-properties style:font-name="Wingdings 2" style:font-name-asian="Wingdings 2" style:font-name-complex="Wingdings 2"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P1185" style:parent-style-name="內文" style:family="paragraph">
      <style:paragraph-properties fo:text-align="justify" fo:line-height="0.2222in" fo:margin-left="0.7125in" fo:text-indent="-0.1569in">
        <style:tab-stops/>
      </style:paragraph-properties>
    </style:style>
    <style:style style:name="T1186" style:parent-style-name="預設段落字型" style:family="text">
      <style:text-properties style:font-name="Wingdings 2" style:font-name-asian="Wingdings 2" style:font-name-complex="Wingdings 2"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P1188" style:parent-style-name="內文" style:family="paragraph">
      <style:paragraph-properties fo:text-align="justify" fo:line-height="0.2222in" fo:margin-left="0.7125in" fo:text-indent="-0.1569in">
        <style:tab-stops/>
      </style:paragraph-properties>
    </style:style>
    <style:style style:name="T1189" style:parent-style-name="預設段落字型" style:family="text">
      <style:text-properties style:font-name="Wingdings 2" style:font-name-asian="Wingdings 2" style:font-name-complex="Wingdings 2"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P1191" style:parent-style-name="內文" style:family="paragraph">
      <style:paragraph-properties fo:text-align="justify" fo:line-height="0.2222in" fo:margin-left="0.2736in" fo:text-indent="0.0777in">
        <style:tab-stops/>
      </style:paragraph-properties>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P1194" style:parent-style-name="內文" style:family="paragraph">
      <style:paragraph-properties fo:text-align="justify" fo:line-height="0.2222in" fo:margin-left="0.6604in" fo:text-indent="-0.368in">
        <style:tab-stops/>
      </style:paragraph-properties>
    </style:style>
    <style:style style:name="T1195" style:parent-style-name="預設段落字型" style:family="text">
      <style:text-properties style:font-name-asian="標楷體" fo:font-size="11pt" style:font-size-asian="11pt" style:font-size-complex="11pt"/>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letter-spacing="-0.0013in" fo:font-size="11pt" style:font-size-asian="11pt" style:font-size-complex="11pt"/>
    </style:style>
    <style:style style:name="T1199" style:parent-style-name="預設段落字型" style:family="text">
      <style:text-properties style:font-name-asian="標楷體" fo:letter-spacing="0.0027in" fo:font-size="11pt" style:font-size-asian="11pt" style:font-size-complex="11pt"/>
    </style:style>
    <style:style style:name="P1200" style:parent-style-name="內文" style:family="paragraph">
      <style:paragraph-properties fo:text-align="justify" fo:line-height="0.2222in" fo:margin-left="0.6604in" fo:text-indent="-0.368in">
        <style:tab-stops/>
      </style:paragraph-properties>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letter-spacing="-0.0013in"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P120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207" style:parent-style-name="內文" style:family="paragraph">
      <style:paragraph-properties fo:text-align="justify" fo:line-height="0.2222in" fo:margin-left="0.7125in" fo:text-indent="-0.4041in">
        <style:tab-stops/>
      </style:paragraph-properties>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P1222" style:parent-style-name="內文" style:family="paragraph">
      <style:paragraph-properties fo:text-align="justify" fo:line-height="0.2222in" fo:margin-left="0.2736in" fo:text-indent="0.0777in">
        <style:tab-stops/>
      </style:paragraph-properties>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P1225" style:parent-style-name="內文" style:family="paragraph">
      <style:paragraph-properties fo:text-align="justify" fo:line-height="0.2222in" fo:margin-left="0.7125in" fo:text-indent="-0.4041in">
        <style:tab-stops/>
      </style:paragraph-properties>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asian="標楷體" fo:font-size="11pt" style:font-size-asian="11pt" style:font-size-complex="11pt"/>
    </style:style>
    <style:style style:name="T1229" style:parent-style-name="預設段落字型" style:family="text">
      <style:text-properties style:font-name-asian="標楷體" fo:letter-spacing="-0.0013in" fo:font-size="11pt" style:font-size-asian="11pt" style:font-size-complex="11pt"/>
    </style:style>
    <style:style style:name="T1230" style:parent-style-name="預設段落字型" style:family="text">
      <style:text-properties style:font-name-asian="標楷體" fo:letter-spacing="-0.0027in" fo:font-size="11pt" style:font-size-asian="11pt" style:font-size-complex="11pt"/>
    </style:style>
    <style:style style:name="P1231" style:parent-style-name="內文" style:family="paragraph">
      <style:paragraph-properties fo:text-align="justify" fo:line-height="0.2222in" fo:margin-left="0.7125in" fo:text-indent="-0.4041in">
        <style:tab-stops/>
      </style:paragraph-properties>
    </style:style>
    <style:style style:name="T1232" style:parent-style-name="預設段落字型" style:family="text">
      <style:text-properties style:font-name-asian="標楷體" fo:font-size="11pt" style:font-size-asian="11pt" style:font-size-complex="11pt"/>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asian="標楷體" fo:font-size="11pt" style:font-size-asian="11pt" style:font-size-complex="11pt"/>
    </style:style>
    <style:style style:name="T1235" style:parent-style-name="預設段落字型" style:family="text">
      <style:text-properties style:font-name-asian="標楷體" fo:font-size="11pt" style:font-size-asian="11pt" style:font-size-complex="11pt"/>
    </style:style>
    <style:style style:name="T1236" style:parent-style-name="預設段落字型" style:family="text">
      <style:text-properties style:font-name-asian="標楷體" fo:font-size="11pt" style:font-size-asian="11pt" style:font-size-complex="11pt"/>
    </style:style>
    <style:style style:name="P1237" style:parent-style-name="內文" style:family="paragraph">
      <style:paragraph-properties fo:text-align="justify" fo:line-height="0.2222in" fo:margin-left="0.2736in" fo:text-indent="0.0777in">
        <style:tab-stops/>
      </style:paragraph-properties>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letter-spacing="0.0013in" fo:font-size="11pt" style:font-size-asian="11pt" style:font-size-complex="11pt"/>
    </style:style>
    <style:style style:name="P1240" style:parent-style-name="HTML預設格式" style:family="paragraph">
      <style:paragraph-properties fo:text-align="justify" fo:line-height="0.2222in" fo:margin-left="0.5597in" fo:text-indent="-0.0125in">
        <style:tab-stops/>
      </style:paragraph-properties>
    </style:style>
    <style:style style:name="T124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242" style:parent-style-name="內文" style:family="paragraph">
      <style:paragraph-properties fo:text-align="justify" fo:line-height="0.2222in" fo:margin-left="0.2736in" fo:text-indent="0.0777in">
        <style:tab-stops/>
      </style:paragraph-properties>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style>
    <style:style style:name="P1245" style:parent-style-name="HTML預設格式" style:family="paragraph">
      <style:paragraph-properties fo:text-align="justify" fo:line-height="0.2222in" fo:margin-left="0.5597in" fo:text-indent="-0.0125in">
        <style:tab-stops/>
      </style:paragraph-properties>
    </style:style>
    <style:style style:name="T124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4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4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249" style:parent-style-name="內文" style:family="paragraph">
      <style:paragraph-properties fo:text-align="justify" fo:line-height="0.2222in" fo:margin-left="0.2736in" fo:text-indent="0.0777in">
        <style:tab-stops/>
      </style:paragraph-properties>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P1252" style:parent-style-name="內文" style:family="paragraph">
      <style:paragraph-properties fo:text-align="justify" fo:line-height="0.2222in" fo:margin-left="0.7125in" fo:text-indent="-0.4041in">
        <style:tab-stops/>
      </style:paragraph-properties>
    </style:style>
    <style:style style:name="T1253" style:parent-style-name="預設段落字型" style:family="text">
      <style:text-properties style:font-name-asian="標楷體" fo:letter-spacing="-0.0027in" fo:font-size="11pt" style:font-size-asian="11pt" style:font-size-complex="11pt"/>
    </style:style>
    <style:style style:name="T1254" style:parent-style-name="預設段落字型" style:family="text">
      <style:text-properties style:font-name-asian="標楷體" fo:letter-spacing="-0.0027in" fo:font-size="11pt" style:font-size-asian="11pt" style:font-size-complex="11pt"/>
    </style:style>
    <style:style style:name="T1255" style:parent-style-name="預設段落字型" style:family="text">
      <style:text-properties style:font-name-asian="標楷體" fo:letter-spacing="-0.0027in"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P1257" style:parent-style-name="內文" style:family="paragraph">
      <style:paragraph-properties fo:text-align="justify" fo:line-height="0.2222in" fo:margin-left="0.7125in" fo:text-indent="-0.4041in">
        <style:tab-stops/>
      </style:paragraph-properties>
    </style:style>
    <style:style style:name="T1258" style:parent-style-name="預設段落字型" style:family="text">
      <style:text-properties style:font-name-asian="標楷體" fo:letter-spacing="-0.0027in" fo:font-size="11pt" style:font-size-asian="11pt" style:font-size-complex="11pt"/>
    </style:style>
    <style:style style:name="T1259" style:parent-style-name="預設段落字型" style:family="text">
      <style:text-properties style:font-name-asian="標楷體" fo:letter-spacing="-0.0027in" fo:font-size="11pt" style:font-size-asian="11pt" style:font-size-complex="11pt"/>
    </style:style>
    <style:style style:name="T1260" style:parent-style-name="預設段落字型" style:family="text">
      <style:text-properties style:font-name-asian="標楷體" fo:letter-spacing="-0.0027in"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P1262" style:parent-style-name="內文" style:family="paragraph">
      <style:paragraph-properties fo:text-align="justify" fo:line-height="0.2222in" fo:margin-left="0.7125in" fo:text-indent="-0.4041in">
        <style:tab-stops/>
      </style:paragraph-properties>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P1266" style:parent-style-name="內文" style:family="paragraph">
      <style:paragraph-properties fo:text-align="justify" fo:line-height="0.2222in" fo:margin-left="0.7125in" fo:text-indent="-0.4041in">
        <style:tab-stops/>
      </style:paragraph-properties>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fo:text-align="justify" fo:line-height="0.2222in" fo:margin-left="0.6812in" fo:text-indent="-0.3611in">
        <style:tab-stops/>
      </style:paragraph-properties>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letter-spacing="-0.0027in" fo:font-size="11pt" style:font-size-asian="11pt" style:font-size-complex="11pt"/>
    </style:style>
    <style:style style:name="P1275" style:parent-style-name="內文" style:family="paragraph">
      <style:paragraph-properties fo:text-align="justify" fo:line-height="0.2222in" fo:margin-left="0.6812in" fo:text-indent="-0.3611in">
        <style:tab-stops/>
      </style:paragraph-properties>
    </style:style>
    <style:style style:name="T1276" style:parent-style-name="預設段落字型" style:family="text">
      <style:text-properties style:font-name-asian="標楷體" fo:letter-spacing="-0.0027in" fo:font-size="11pt" style:font-size-asian="11pt" style:font-size-complex="11pt"/>
    </style:style>
    <style:style style:name="T1277" style:parent-style-name="預設段落字型" style:family="text">
      <style:text-properties style:font-name-asian="標楷體" fo:letter-spacing="-0.0027in" fo:font-size="11pt" style:font-size-asian="11pt" style:font-size-complex="11pt"/>
    </style:style>
    <style:style style:name="T1278" style:parent-style-name="預設段落字型" style:family="text">
      <style:text-properties style:font-name-asian="標楷體" fo:letter-spacing="-0.0027in" fo:font-size="11pt" style:font-size-asian="11pt" style:font-size-complex="11pt"/>
    </style:style>
    <style:style style:name="T1279" style:parent-style-name="預設段落字型" style:family="text">
      <style:text-properties style:font-name-asian="標楷體" fo:letter-spacing="0.0041in" fo:font-size="11pt" style:font-size-asian="11pt" style:font-size-complex="11pt"/>
    </style:style>
    <style:style style:name="T1280" style:parent-style-name="預設段落字型" style:family="text">
      <style:text-properties style:font-name-asian="標楷體" fo:letter-spacing="0.0027in" fo:font-size="11pt" style:font-size-asian="11pt" style:font-size-complex="11pt"/>
    </style:style>
    <style:style style:name="P1281" style:parent-style-name="內文" style:family="paragraph">
      <style:paragraph-properties fo:text-align="justify" fo:line-height="0.2222in" fo:margin-left="0.7333in" fo:text-indent="-0.425in">
        <style:tab-stops/>
      </style:paragraph-properties>
    </style:style>
    <style:style style:name="T1282" style:parent-style-name="預設段落字型" style:family="text">
      <style:text-properties style:font-name-asian="標楷體" fo:letter-spacing="-0.0027in" fo:font-size="11pt" style:font-size-asian="11pt" style:font-size-complex="11pt"/>
    </style:style>
    <style:style style:name="T1283" style:parent-style-name="預設段落字型" style:family="text">
      <style:text-properties style:font-name-asian="標楷體" fo:letter-spacing="-0.0027in" fo:font-size="11pt" style:font-size-asian="11pt" style:font-size-complex="11pt"/>
    </style:style>
    <style:style style:name="T1284" style:parent-style-name="預設段落字型" style:family="text">
      <style:text-properties style:font-name-asian="標楷體" fo:letter-spacing="-0.0027in" fo:font-size="11pt" style:font-size-asian="11pt" style:font-size-complex="11pt"/>
    </style:style>
    <style:style style:name="T1285" style:parent-style-name="預設段落字型" style:family="text">
      <style:text-properties style:font-name-asian="標楷體" fo:letter-spacing="-0.0041in" fo:font-size="11pt" style:font-size-asian="11pt" style:font-size-complex="11pt"/>
    </style:style>
    <style:style style:name="P1286" style:parent-style-name="內文" style:family="paragraph">
      <style:paragraph-properties fo:text-align="justify" fo:line-height="0.2222in" fo:margin-left="0.6812in" fo:text-indent="-0.3611in">
        <style:tab-stops/>
      </style:paragraph-properties>
    </style:style>
    <style:style style:name="T1287" style:parent-style-name="預設段落字型" style:family="text">
      <style:text-properties style:font-name-asian="標楷體" fo:letter-spacing="-0.0041in" fo:font-size="11pt" style:font-size-asian="11pt" style:font-size-complex="11pt"/>
    </style:style>
    <style:style style:name="T1288" style:parent-style-name="預設段落字型" style:family="text">
      <style:text-properties style:font-name-asian="標楷體" fo:letter-spacing="-0.0041in" fo:font-size="11pt" style:font-size-asian="11pt" style:font-size-complex="11pt"/>
    </style:style>
    <style:style style:name="T1289" style:parent-style-name="預設段落字型" style:family="text">
      <style:text-properties style:font-name-asian="標楷體" fo:letter-spacing="-0.0041in" fo:font-size="11pt" style:font-size-asian="11pt" style:font-size-complex="11pt"/>
    </style:style>
    <style:style style:name="T1290" style:parent-style-name="預設段落字型" style:family="text">
      <style:text-properties style:font-name-asian="標楷體" fo:letter-spacing="0.0027in" fo:font-size="11pt" style:font-size-asian="11pt" style:font-size-complex="11pt"/>
    </style:style>
    <style:style style:name="T1291" style:parent-style-name="預設段落字型" style:family="text">
      <style:text-properties style:font-name-asian="標楷體" fo:letter-spacing="0.0041in" fo:font-size="11pt" style:font-size-asian="11pt" style:font-size-complex="11pt"/>
    </style:style>
    <style:style style:name="P1292" style:parent-style-name="內文" style:family="paragraph">
      <style:paragraph-properties fo:text-align="justify" fo:line-height="0.2222in" fo:margin-left="0.6812in" fo:text-indent="-0.3611in">
        <style:tab-stops/>
      </style:paragraph-properties>
    </style:style>
    <style:style style:name="T1293" style:parent-style-name="預設段落字型" style:family="text">
      <style:text-properties style:font-name-asian="標楷體" fo:letter-spacing="0.0041in" fo:font-size="11pt" style:font-size-asian="11pt" style:font-size-complex="11pt"/>
    </style:style>
    <style:style style:name="T1294" style:parent-style-name="預設段落字型" style:family="text">
      <style:text-properties style:font-name-asian="標楷體" fo:letter-spacing="0.0041in" fo:font-size="11pt" style:font-size-asian="11pt" style:font-size-complex="11pt"/>
    </style:style>
    <style:style style:name="T1295" style:parent-style-name="預設段落字型" style:family="text">
      <style:text-properties style:font-name-asian="標楷體" fo:letter-spacing="0.0041in" fo:font-size="11pt" style:font-size-asian="11pt" style:font-size-complex="11pt"/>
    </style:style>
    <style:style style:name="T1296" style:parent-style-name="預設段落字型" style:family="text">
      <style:text-properties style:font-name-asian="標楷體" fo:letter-spacing="0.0041in" fo:font-size="11pt" style:font-size-asian="11pt" style:font-size-complex="11pt"/>
    </style:style>
    <style:style style:name="P1297" style:parent-style-name="內文" style:family="paragraph">
      <style:paragraph-properties fo:text-align="justify" fo:line-height="0.2222in" fo:margin-left="0.8208in" fo:text-indent="-0.5in">
        <style:tab-stops/>
      </style:paragraph-properties>
    </style:style>
    <style:style style:name="T1298" style:parent-style-name="預設段落字型" style:family="text">
      <style:text-properties style:font-name-asian="標楷體" fo:letter-spacing="0.0041in" fo:font-size="11pt" style:font-size-asian="11pt" style:font-size-complex="11pt"/>
    </style:style>
    <style:style style:name="T1299" style:parent-style-name="預設段落字型" style:family="text">
      <style:text-properties style:font-name-asian="標楷體" fo:letter-spacing="0.0041in" fo:font-size="11pt" style:font-size-asian="11pt" style:font-size-complex="11pt"/>
    </style:style>
    <style:style style:name="T1300" style:parent-style-name="預設段落字型" style:family="text">
      <style:text-properties style:font-name-asian="標楷體" fo:letter-spacing="0.0041in" fo:font-size="11pt" style:font-size-asian="11pt" style:font-size-complex="11pt"/>
    </style:style>
    <style:style style:name="T1301" style:parent-style-name="預設段落字型" style:family="text">
      <style:text-properties style:font-name-asian="標楷體" fo:letter-spacing="0.0027in" fo:font-size="11pt" style:font-size-asian="11pt" style:font-size-complex="11pt"/>
    </style:style>
    <style:style style:name="T1302" style:parent-style-name="預設段落字型" style:family="text">
      <style:text-properties style:font-name-asian="標楷體" fo:letter-spacing="0.0041in" fo:font-size="11pt" style:font-size-asian="11pt" style:font-size-complex="11pt"/>
    </style:style>
    <style:style style:name="T1303" style:parent-style-name="預設段落字型" style:family="text">
      <style:text-properties style:font-name-asian="標楷體" fo:letter-spacing="0.0013in" fo:font-size="11pt" style:font-size-asian="11pt" style:font-size-complex="11pt"/>
    </style:style>
    <style:style style:name="P1304" style:parent-style-name="內文" style:family="paragraph">
      <style:paragraph-properties fo:text-align="justify" fo:line-height="0.2222in" fo:margin-left="0.8208in" fo:text-indent="-0.5in">
        <style:tab-stops/>
      </style:paragraph-properties>
    </style:style>
    <style:style style:name="T1305" style:parent-style-name="預設段落字型" style:family="text">
      <style:text-properties style:font-name-asian="標楷體" fo:letter-spacing="0.0013in" fo:font-size="11pt" style:font-size-asian="11pt" style:font-size-complex="11pt"/>
    </style:style>
    <style:style style:name="T1306" style:parent-style-name="預設段落字型" style:family="text">
      <style:text-properties style:font-name-asian="標楷體" fo:letter-spacing="0.0013in" fo:font-size="11pt" style:font-size-asian="11pt" style:font-size-complex="11pt"/>
    </style:style>
    <style:style style:name="T1307" style:parent-style-name="預設段落字型" style:family="text">
      <style:text-properties style:font-name-asian="標楷體" fo:letter-spacing="0.0013in" fo:font-size="11pt" style:font-size-asian="11pt" style:font-size-complex="11pt"/>
    </style:style>
    <style:style style:name="T1308" style:parent-style-name="預設段落字型" style:family="text">
      <style:text-properties style:font-name-asian="標楷體" fo:letter-spacing="0.0027in" fo:font-size="11pt" style:font-size-asian="11pt" style:font-size-complex="11pt"/>
    </style:style>
    <style:style style:name="T1309" style:parent-style-name="預設段落字型" style:family="text">
      <style:text-properties style:font-name-asian="標楷體" fo:letter-spacing="0.0013in" fo:font-size="11pt" style:font-size-asian="11pt" style:font-size-complex="11pt"/>
    </style:style>
    <style:style style:name="P1310" style:parent-style-name="內文" style:family="paragraph">
      <style:paragraph-properties fo:text-align="justify" fo:line-height="0.2222in" fo:margin-left="0.2736in" fo:text-indent="0.0777in">
        <style:tab-stops/>
      </style:paragraph-properties>
    </style:style>
    <style:style style:name="T1311" style:parent-style-name="預設段落字型" style:family="text">
      <style:text-properties style:font-name-asian="標楷體" fo:letter-spacing="-0.0027in" fo:font-size="11pt" style:font-size-asian="11pt" style:font-size-complex="11pt"/>
    </style:style>
    <style:style style:name="T1312" style:parent-style-name="預設段落字型" style:family="text">
      <style:text-properties style:font-name-asian="標楷體" fo:letter-spacing="0.0069in" fo:font-size="11pt" style:font-size-asian="11pt" style:font-size-complex="11pt"/>
    </style:style>
    <style:style style:name="P1313" style:parent-style-name="內文" style:family="paragraph">
      <style:paragraph-properties fo:text-align="justify" fo:line-height="0.2222in" fo:margin-left="0.2736in" fo:text-indent="0.0777in">
        <style:tab-stops/>
      </style:paragraph-properties>
    </style:style>
    <style:style style:name="T1314" style:parent-style-name="預設段落字型" style:family="text">
      <style:text-properties style:font-name-asian="標楷體" fo:letter-spacing="-0.0027in" fo:font-size="11pt" style:font-size-asian="11pt" style:font-size-complex="11pt"/>
    </style:style>
    <style:style style:name="T1315" style:parent-style-name="預設段落字型" style:family="text">
      <style:text-properties style:font-name-asian="標楷體" fo:letter-spacing="-0.0027in" fo:font-size="11pt" style:font-size-asian="11pt" style:font-size-complex="11pt"/>
    </style:style>
    <style:style style:name="T1316" style:parent-style-name="預設段落字型" style:family="text">
      <style:text-properties style:font-name-asian="標楷體" fo:letter-spacing="-0.0027in"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P1318" style:parent-style-name="內文" style:family="paragraph">
      <style:paragraph-properties fo:text-align="justify" fo:line-height="0.2222in" fo:margin-left="0.2736in" fo:text-indent="0.0777in">
        <style:tab-stops/>
      </style:paragraph-properties>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P1322" style:parent-style-name="內文" style:family="paragraph">
      <style:paragraph-properties fo:text-align="justify" fo:line-height="0.2222in" fo:margin-left="0.2736in" fo:text-indent="0.0777in">
        <style:tab-stops/>
      </style:paragraph-properties>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P1326" style:parent-style-name="內文" style:family="paragraph">
      <style:paragraph-properties fo:text-align="justify" fo:line-height="0.2222in" fo:margin-left="0.2736in" fo:text-indent="0.0777in">
        <style:tab-stops/>
      </style:paragraph-properties>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P1329" style:parent-style-name="內文" style:family="paragraph">
      <style:paragraph-properties fo:text-align="justify" fo:line-height="0.2222in" fo:margin-left="0.7333in" fo:text-indent="-0.425in">
        <style:tab-stops/>
      </style:paragraph-properties>
    </style:style>
    <style:style style:name="T1330" style:parent-style-name="預設段落字型" style:family="text">
      <style:text-properties style:font-name-asian="標楷體" fo:letter-spacing="0.0013in" fo:font-size="11pt" style:font-size-asian="11pt" style:font-size-complex="11pt"/>
    </style:style>
    <style:style style:name="T1331" style:parent-style-name="預設段落字型" style:family="text">
      <style:text-properties style:font-name-asian="標楷體" fo:letter-spacing="0.0013in" fo:font-size="11pt" style:font-size-asian="11pt" style:font-size-complex="11pt"/>
    </style:style>
    <style:style style:name="T1332" style:parent-style-name="預設段落字型" style:family="text">
      <style:text-properties style:font-name-asian="標楷體" fo:letter-spacing="0.0013in" fo:font-size="11pt" style:font-size-asian="11pt" style:font-size-complex="11pt"/>
    </style:style>
    <style:style style:name="P1333" style:parent-style-name="內文" style:family="paragraph">
      <style:paragraph-properties fo:text-align="justify" fo:line-height="0.2222in" fo:margin-left="0.7333in" fo:text-indent="-0.425in">
        <style:tab-stops/>
      </style:paragraph-properties>
    </style:style>
    <style:style style:name="T1334" style:parent-style-name="預設段落字型" style:family="text">
      <style:text-properties style:font-name-asian="標楷體" fo:letter-spacing="0.0013in" fo:font-size="11pt" style:font-size-asian="11pt" style:font-size-complex="11pt"/>
    </style:style>
    <style:style style:name="T1335" style:parent-style-name="預設段落字型" style:family="text">
      <style:text-properties style:font-name-asian="標楷體" fo:letter-spacing="0.0013in" fo:font-size="11pt" style:font-size-asian="11pt" style:font-size-complex="11pt"/>
    </style:style>
    <style:style style:name="T1336" style:parent-style-name="預設段落字型" style:family="text">
      <style:text-properties style:font-name-asian="標楷體" fo:letter-spacing="0.0013in" fo:font-size="11pt" style:font-size-asian="11pt" style:font-size-complex="11pt"/>
    </style:style>
    <style:style style:name="P1337"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338" style:parent-style-name="內文" style:family="paragraph">
      <style:paragraph-properties fo:text-align="justify" fo:line-height="0.2222in" fo:margin-left="0.7333in" fo:text-indent="-0.425in">
        <style:tab-stops/>
      </style:paragraph-properties>
    </style:style>
    <style:style style:name="T1339" style:parent-style-name="預設段落字型" style:family="text">
      <style:text-properties style:font-name-asian="標楷體" fo:letter-spacing="0.0013in" fo:font-size="11pt" style:font-size-asian="11pt" style:font-size-complex="11pt"/>
    </style:style>
    <style:style style:name="T1340" style:parent-style-name="預設段落字型" style:family="text">
      <style:text-properties style:font-name-asian="標楷體" fo:letter-spacing="0.0013in" fo:font-size="11pt" style:font-size-asian="11pt" style:font-size-complex="11pt"/>
    </style:style>
    <style:style style:name="T1341" style:parent-style-name="預設段落字型" style:family="text">
      <style:text-properties style:font-name-asian="標楷體" fo:letter-spacing="0.0013in" fo:font-size="11pt" style:font-size-asian="11pt" style:font-size-complex="11pt"/>
    </style:style>
    <style:style style:name="P1342" style:parent-style-name="內文" style:family="paragraph">
      <style:paragraph-properties fo:text-align="justify" fo:line-height="0.2222in" fo:margin-left="0.7333in" fo:text-indent="-0.425in">
        <style:tab-stops/>
      </style:paragraph-properties>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letter-spacing="0.0013in" fo:font-size="11pt" style:font-size-asian="11pt" style:font-size-complex="11pt"/>
    </style:style>
    <style:style style:name="P1347" style:parent-style-name="內文" style:family="paragraph">
      <style:paragraph-properties fo:text-align="justify" fo:line-height="0.2222in" fo:margin-left="0.2736in" fo:text-indent="0.0777in">
        <style:tab-stops/>
      </style:paragraph-properties>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P1350" style:parent-style-name="內文" style:family="paragraph">
      <style:paragraph-properties fo:text-align="justify" fo:line-height="0.2222in" fo:margin-left="0.7333in" fo:text-indent="-0.425in">
        <style:tab-stops/>
      </style:paragraph-properties>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P1354"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55" style:parent-style-name="內文" style:family="paragraph">
      <style:paragraph-properties fo:text-align="justify" fo:line-height="0.2222in" fo:margin-left="0.7333in" fo:text-indent="-0.425in">
        <style:tab-stops/>
      </style:paragraph-properties>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P1359"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60" style:parent-style-name="內文" style:family="paragraph">
      <style:paragraph-properties fo:text-align="justify" fo:line-height="0.2222in" fo:margin-left="0.7333in" fo:text-indent="-0.425in">
        <style:tab-stops/>
      </style:paragraph-properties>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P1364" style:parent-style-name="內文" style:family="paragraph">
      <style:paragraph-properties fo:text-align="justify" fo:line-height="0.2222in" fo:margin-left="0.7333in" fo:text-indent="-0.425in">
        <style:tab-stops/>
      </style:paragraph-properties>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P1368" style:parent-style-name="內文" style:family="paragraph">
      <style:paragraph-properties fo:text-align="justify" fo:line-height="0.2222in" fo:margin-left="0.7333in" fo:text-indent="-0.425in">
        <style:tab-stops/>
      </style:paragraph-properties>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P1372"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73" style:parent-style-name="內文" style:family="paragraph">
      <style:paragraph-properties fo:text-align="justify" fo:line-height="0.2222in" fo:margin-left="0.7333in" fo:text-indent="-0.425in">
        <style:tab-stops/>
      </style:paragraph-properties>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P1377" style:parent-style-name="內文" style:family="paragraph">
      <style:paragraph-properties fo:text-align="justify" fo:line-height="0.2222in" fo:margin-left="0.2736in" fo:text-indent="0.0777in">
        <style:tab-stops/>
      </style:paragraph-properties>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P1380" style:parent-style-name="內文" style:family="paragraph">
      <style:paragraph-properties fo:text-align="justify" fo:line-height="0.2222in" fo:margin-left="0.7333in" fo:text-indent="-0.425in">
        <style:tab-stops/>
      </style:paragraph-properties>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P1384" style:parent-style-name="內文" style:family="paragraph">
      <style:paragraph-properties fo:text-align="justify" fo:line-height="0.2222in" fo:margin-left="0.7333in" fo:text-indent="-0.425in">
        <style:tab-stops/>
      </style:paragraph-properties>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P1388"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89" style:parent-style-name="內文" style:family="paragraph">
      <style:paragraph-properties fo:text-align="justify" fo:line-height="0.2222in" fo:margin-left="0.7333in" fo:text-indent="-0.425in">
        <style:tab-stops/>
      </style:paragraph-properties>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P1393" style:parent-style-name="內文" style:list-style-name="LFO2" style:family="paragraph">
      <style:paragraph-properties fo:text-align="justify" fo:line-height="0.2222in"/>
    </style:style>
    <style:style style:name="T1394" style:parent-style-name="預設段落字型" style:family="text">
      <style:text-properties style:font-name-asian="標楷體" fo:letter-spacing="-0.0013in"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P1408" style:parent-style-name="內文" style:family="paragraph">
      <style:paragraph-properties fo:text-align="justify" fo:line-height="0.2222in" fo:margin-left="0.7333in" fo:text-indent="-0.425in">
        <style:tab-stops/>
      </style:paragraph-properties>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P1412" style:parent-style-name="內文" style:family="paragraph">
      <style:paragraph-properties fo:text-align="justify" fo:line-height="0.2222in" fo:margin-left="0.9284in" fo:text-indent="-0.3666in">
        <style:tab-stops/>
      </style:paragraph-properties>
    </style:style>
    <style:style style:name="T1413" style:parent-style-name="預設段落字型" style:family="text">
      <style:text-properties style:font-name-asian="標楷體" fo:font-size="11pt" style:font-size-asian="11pt" style:font-size-complex="11pt"/>
    </style:style>
    <style:style style:name="P1414" style:parent-style-name="內文" style:family="paragraph">
      <style:paragraph-properties fo:text-align="justify" fo:line-height="0.2222in" fo:margin-left="0.9284in" fo:text-indent="-0.3666in">
        <style:tab-stops/>
      </style:paragraph-properties>
    </style:style>
    <style:style style:name="T1415" style:parent-style-name="預設段落字型" style:family="text">
      <style:text-properties style:font-name-asian="標楷體" fo:font-size="11pt" style:font-size-asian="11pt" style:font-size-complex="11pt"/>
    </style:style>
    <style:style style:name="P1416" style:parent-style-name="內文" style:family="paragraph">
      <style:paragraph-properties fo:text-align="justify" fo:line-height="0.2222in" fo:margin-left="0.9284in" fo:text-indent="-0.3666in">
        <style:tab-stops/>
      </style:paragraph-properties>
    </style:style>
    <style:style style:name="T1417" style:parent-style-name="預設段落字型" style:family="text">
      <style:text-properties style:font-name-asian="標楷體" fo:font-size="11pt" style:font-size-asian="11pt" style:font-size-complex="11pt"/>
    </style:style>
    <style:style style:name="P1418" style:parent-style-name="內文" style:family="paragraph">
      <style:paragraph-properties fo:text-align="justify" fo:line-height="0.2222in" fo:margin-left="0.2736in" fo:text-indent="0.0777in">
        <style:tab-stops/>
      </style:paragraph-properties>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P1421" style:parent-style-name="內文" style:family="paragraph">
      <style:paragraph-properties fo:text-align="justify" fo:line-height="0.2222in" fo:margin-left="0.7333in" fo:text-indent="-0.425in">
        <style:tab-stops/>
      </style:paragraph-properties>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P1425" style:parent-style-name="內文" style:list-style-name="LFO2" style:family="paragraph">
      <style:paragraph-properties fo:text-align="justify" fo:line-height="0.2222in"/>
    </style:style>
    <style:style style:name="T1426" style:parent-style-name="預設段落字型" style:family="text">
      <style:text-properties style:font-name-asian="標楷體" fo:letter-spacing="-0.0013in" fo:font-size="11pt" style:font-size-asian="11pt" style:font-size-complex="11pt"/>
    </style:style>
    <style:style style:name="P1427" style:parent-style-name="內文" style:family="paragraph">
      <style:paragraph-properties fo:text-align="justify" fo:line-height="0.2222in" fo:margin-left="0.7333in" fo:text-indent="-0.425in">
        <style:tab-stops/>
      </style:paragraph-properties>
    </style:style>
    <style:style style:name="T1428" style:parent-style-name="預設段落字型" style:family="text">
      <style:text-properties style:font-name-asian="標楷體" fo:letter-spacing="0.0013in" fo:font-size="11pt" style:font-size-asian="11pt" style:font-size-complex="11pt"/>
    </style:style>
    <style:style style:name="T1429" style:parent-style-name="預設段落字型" style:family="text">
      <style:text-properties style:font-name-asian="標楷體" fo:letter-spacing="0.0013in" fo:font-size="11pt" style:font-size-asian="11pt" style:font-size-complex="11pt"/>
    </style:style>
    <style:style style:name="T1430" style:parent-style-name="預設段落字型" style:family="text">
      <style:text-properties style:font-name-asian="標楷體" fo:letter-spacing="0.0013in" fo:font-size="11pt" style:font-size-asian="11pt" style:font-size-complex="11pt"/>
    </style:style>
    <style:style style:name="P1431"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432" style:parent-style-name="內文" style:family="paragraph">
      <style:paragraph-properties fo:text-align="justify" fo:line-height="0.2222in" fo:margin-left="0.7333in" fo:text-indent="-0.425in">
        <style:tab-stops/>
      </style:paragraph-properties>
    </style:style>
    <style:style style:name="T1433" style:parent-style-name="預設段落字型" style:family="text">
      <style:text-properties style:font-name-asian="標楷體" fo:letter-spacing="0.0013in" fo:font-size="11pt" style:font-size-asian="11pt" style:font-size-complex="11pt"/>
    </style:style>
    <style:style style:name="T1434" style:parent-style-name="預設段落字型" style:family="text">
      <style:text-properties style:font-name-asian="標楷體" fo:letter-spacing="0.0013in" fo:font-size="11pt" style:font-size-asian="11pt" style:font-size-complex="11pt"/>
    </style:style>
    <style:style style:name="T1435" style:parent-style-name="預設段落字型" style:family="text">
      <style:text-properties style:font-name-asian="標楷體" fo:letter-spacing="0.0013in"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letter-spacing="0.0013in"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P1439" style:parent-style-name="內文" style:family="paragraph">
      <style:paragraph-properties fo:text-align="justify" fo:line-height="0.2222in" fo:margin-left="0.2736in" fo:text-indent="0.0777in">
        <style:tab-stops/>
      </style:paragraph-properties>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P1442" style:parent-style-name="內文" style:family="paragraph">
      <style:paragraph-properties fo:text-align="justify" fo:line-height="0.2222in" fo:margin-left="0.5416in" fo:text-indent="0.0104in">
        <style:tab-stops/>
      </style:paragraph-properties>
    </style:style>
    <style:style style:name="T1443" style:parent-style-name="預設段落字型" style:family="text">
      <style:text-properties style:font-name-asian="標楷體" fo:font-size="11pt" style:font-size-asian="11pt" style:font-size-complex="11pt"/>
    </style:style>
    <style:style style:name="P1444" style:parent-style-name="內文" style:family="paragraph">
      <style:paragraph-properties fo:text-align="justify" fo:line-height="0.2222in" fo:margin-left="0.668in" fo:text-indent="-0.3875in">
        <style:tab-stops/>
      </style:paragraph-properties>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P1450"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451"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452" style:parent-style-name="內文" style:list-style-name="LFO2" style:family="paragraph">
      <style:paragraph-properties fo:text-align="justify" fo:line-height="0.2222in"/>
    </style:style>
    <style:style style:name="T1453" style:parent-style-name="預設段落字型" style:family="text">
      <style:text-properties style:font-name-asian="標楷體" fo:letter-spacing="-0.0013in"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P1455" style:parent-style-name="內文" style:list-style-name="LFO2" style:family="paragraph">
      <style:paragraph-properties fo:text-align="justify" fo:line-height="0.2222in"/>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letter-spacing="-0.0013in" fo:font-size="11pt" style:font-size-asian="11pt" style:font-size-complex="11pt"/>
    </style:style>
    <style:style style:name="T1458" style:parent-style-name="預設段落字型" style:family="text">
      <style:text-properties style:font-name-asian="標楷體" fo:letter-spacing="-0.0013in" fo:font-size="11pt" style:font-size-asian="11pt" style:font-size-complex="11pt"/>
    </style:style>
    <style:style style:name="T1459" style:parent-style-name="預設段落字型" style:family="text">
      <style:text-properties style:font-name-asian="標楷體" fo:letter-spacing="-0.0013in" fo:font-size="11pt" style:font-size-asian="11pt" style:font-size-complex="11pt"/>
    </style:style>
    <style:style style:name="T1460" style:parent-style-name="預設段落字型" style:family="text">
      <style:text-properties style:font-name-asian="標楷體" fo:letter-spacing="-0.0013in" fo:font-size="11pt" style:font-size-asian="11pt" style:font-size-complex="11pt"/>
    </style:style>
    <style:style style:name="T1461" style:parent-style-name="預設段落字型" style:family="text">
      <style:text-properties style:font-name-asian="標楷體" fo:letter-spacing="-0.0013in" fo:font-size="11pt" style:font-size-asian="11pt" style:font-size-complex="11pt"/>
    </style:style>
    <style:style style:name="P1462" style:parent-style-name="內文" style:family="paragraph">
      <style:paragraph-properties fo:text-align="justify" fo:line-height="0.2222in" fo:margin-left="0.668in" fo:text-indent="-0.3875in">
        <style:tab-stops/>
      </style:paragraph-properties>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P1466" style:parent-style-name="內文" style:list-style-name="LFO2" style:family="paragraph">
      <style:paragraph-properties fo:text-align="justify" fo:line-height="0.2222in"/>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letter-spacing="-0.0013in" fo:font-size="11pt" style:font-size-asian="11pt" style:font-size-complex="11pt"/>
    </style:style>
    <style:style style:name="T1469" style:parent-style-name="預設段落字型" style:family="text">
      <style:text-properties style:font-name-asian="標楷體" fo:letter-spacing="-0.0013in" fo:font-size="11pt" style:font-size-asian="11pt" style:font-size-complex="11pt"/>
    </style:style>
    <style:style style:name="T1470" style:parent-style-name="預設段落字型" style:family="text">
      <style:text-properties style:font-name-asian="標楷體" fo:letter-spacing="-0.0013in" fo:font-size="11pt" style:font-size-asian="11pt" style:font-size-complex="11pt"/>
    </style:style>
    <style:style style:name="T1471" style:parent-style-name="預設段落字型" style:family="text">
      <style:text-properties style:font-name-asian="標楷體" fo:letter-spacing="-0.0013in" fo:font-size="11pt" style:font-size-asian="11pt" style:font-size-complex="11pt"/>
    </style:style>
    <style:style style:name="P1472"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473" style:parent-style-name="內文" style:list-style-name="LFO2" style:family="paragraph">
      <style:paragraph-properties fo:text-align="justify" fo:line-height="0.2222in"/>
    </style:style>
    <style:style style:name="T1474" style:parent-style-name="預設段落字型" style:family="text">
      <style:text-properties style:font-name-asian="標楷體" fo:letter-spacing="-0.0013in" fo:font-size="11pt" style:font-size-asian="11pt" style:font-size-complex="11pt"/>
    </style:style>
    <style:style style:name="T1475" style:parent-style-name="預設段落字型" style:family="text">
      <style:text-properties style:font-name-asian="標楷體" fo:letter-spacing="-0.0013in" fo:font-size="11pt" style:font-size-asian="11pt" style:font-size-complex="11pt"/>
    </style:style>
    <style:style style:name="T1476" style:parent-style-name="預設段落字型" style:family="text">
      <style:text-properties style:font-name-asian="標楷體" fo:letter-spacing="-0.0013in" fo:font-size="11pt" style:font-size-asian="11pt" style:font-size-complex="11pt"/>
    </style:style>
    <style:style style:name="T1477" style:parent-style-name="預設段落字型" style:family="text">
      <style:text-properties style:font-name-asian="標楷體" fo:letter-spacing="-0.0013in" fo:font-size="11pt" style:font-size-asian="11pt" style:font-size-complex="11pt"/>
    </style:style>
    <style:style style:name="T1478" style:parent-style-name="預設段落字型" style:family="text">
      <style:text-properties style:font-name-asian="標楷體" fo:letter-spacing="-0.0013in" fo:font-size="11pt" style:font-size-asian="11pt" style:font-size-complex="11pt"/>
    </style:style>
    <style:style style:name="T1479" style:parent-style-name="預設段落字型" style:family="text">
      <style:text-properties style:font-name-asian="標楷體" fo:letter-spacing="-0.0013in" fo:font-size="11pt" style:font-size-asian="11pt" style:font-size-complex="11pt"/>
    </style:style>
    <style:style style:name="T1480" style:parent-style-name="預設段落字型" style:family="text">
      <style:text-properties style:font-name-asian="標楷體" fo:letter-spacing="-0.0013in" fo:font-size="11pt" style:font-size-asian="11pt" style:font-size-complex="11pt"/>
    </style:style>
    <style:style style:name="T1481" style:parent-style-name="預設段落字型" style:family="text">
      <style:text-properties style:font-name-asian="標楷體" fo:letter-spacing="-0.0013in" fo:font-size="11pt" style:font-size-asian="11pt" style:font-size-complex="11pt"/>
    </style:style>
    <style:style style:name="T1482" style:parent-style-name="預設段落字型" style:family="text">
      <style:text-properties style:font-name-asian="標楷體" fo:letter-spacing="-0.0013in" fo:font-size="11pt" style:font-size-asian="11pt" style:font-size-complex="11pt"/>
    </style:style>
    <style:style style:name="T1483" style:parent-style-name="預設段落字型" style:family="text">
      <style:text-properties style:font-name-asian="標楷體" fo:letter-spacing="-0.0013in" fo:font-size="11pt" style:font-size-asian="11pt" style:font-size-complex="11pt"/>
    </style:style>
    <style:style style:name="T1484" style:parent-style-name="預設段落字型" style:family="text">
      <style:text-properties style:font-name-asian="標楷體" fo:letter-spacing="-0.0013in" fo:font-size="11pt" style:font-size-asian="11pt" style:font-size-complex="11pt"/>
    </style:style>
    <style:style style:name="T1485" style:parent-style-name="預設段落字型" style:family="text">
      <style:text-properties style:font-name-asian="標楷體" fo:letter-spacing="-0.0013in" fo:font-size="11pt" style:font-size-asian="11pt" style:font-size-complex="11pt"/>
    </style:style>
    <style:style style:name="T1486" style:parent-style-name="預設段落字型" style:family="text">
      <style:text-properties style:font-name-asian="標楷體" fo:letter-spacing="-0.0013in" fo:font-size="11pt" style:font-size-asian="11pt" style:font-size-complex="11pt"/>
    </style:style>
    <style:style style:name="T1487" style:parent-style-name="預設段落字型" style:family="text">
      <style:text-properties style:font-name-asian="標楷體" fo:letter-spacing="-0.0013in" fo:font-size="11pt" style:font-size-asian="11pt" style:font-size-complex="11pt"/>
    </style:style>
    <style:style style:name="T1488" style:parent-style-name="預設段落字型" style:family="text">
      <style:text-properties style:font-name-asian="標楷體" fo:letter-spacing="-0.0013in"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P1491" style:parent-style-name="內文" style:family="paragraph">
      <style:paragraph-properties fo:text-align="justify" fo:line-height="0.2222in" fo:margin-left="0.6347in" fo:text-indent="-0.4041in">
        <style:tab-stops/>
      </style:paragraph-properties>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P1499" style:parent-style-name="內文" style:family="paragraph">
      <style:paragraph-properties fo:text-align="justify" fo:line-height="0.2222in" fo:margin-left="0.6347in" fo:text-indent="-0.4041in">
        <style:tab-stops/>
      </style:paragraph-properties>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fo:font-size="11pt" style:font-size-asian="11pt" style:font-size-complex="11pt"/>
    </style:style>
    <style:style style:name="T1502" style:parent-style-name="預設段落字型" style:family="text">
      <style:text-properties style:font-name-asian="標楷體" fo:font-size="11pt" style:font-size-asian="11pt" style:font-size-complex="11pt"/>
    </style:style>
    <style:style style:name="T1503" style:parent-style-name="預設段落字型" style:family="text">
      <style:text-properties style:font-name-asian="標楷體" fo:letter-spacing="0.0027in" fo:font-size="11pt" style:font-size-asian="11pt" style:font-size-complex="11pt"/>
    </style:style>
    <style:style style:name="T1504" style:parent-style-name="預設段落字型" style:family="text">
      <style:text-properties style:font-name-asian="標楷體" fo:letter-spacing="0.0027in" fo:font-size="11pt" style:font-size-asian="11pt" style:font-size-complex="11pt"/>
    </style:style>
    <style:style style:name="T1505" style:parent-style-name="預設段落字型" style:family="text">
      <style:text-properties style:font-name-asian="標楷體" fo:letter-spacing="0.0027in" fo:font-size="11pt" style:font-size-asian="11pt" style:font-size-complex="11pt"/>
    </style:style>
    <style:style style:name="T1506" style:parent-style-name="預設段落字型" style:family="text">
      <style:text-properties style:font-name-asian="標楷體" fo:letter-spacing="0.0027in" fo:font-size="11pt" style:font-size-asian="11pt" style:font-size-complex="11pt"/>
    </style:style>
    <style:style style:name="T1507" style:parent-style-name="預設段落字型" style:family="text">
      <style:text-properties style:font-name-asian="標楷體" fo:letter-spacing="0.0027in" fo:font-size="11pt" style:font-size-asian="11pt" style:font-size-complex="11pt"/>
    </style:style>
    <style:style style:name="T1508" style:parent-style-name="預設段落字型" style:family="text">
      <style:text-properties style:font-name-asian="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P1510" style:parent-style-name="內文" style:family="paragraph">
      <style:paragraph-properties fo:text-align="justify" fo:line-height="0.2222in" fo:margin-left="0.6222in" fo:text-indent="-0.3916in">
        <style:tab-stops/>
      </style:paragraph-properties>
    </style:style>
    <style:style style:name="T1511" style:parent-style-name="預設段落字型" style:family="text">
      <style:text-properties style:font-name-asian="標楷體" fo:letter-spacing="0.0027in" fo:font-size="11pt" style:font-size-asian="11pt" style:font-size-complex="11pt"/>
    </style:style>
    <style:style style:name="T1512" style:parent-style-name="預設段落字型" style:family="text">
      <style:text-properties style:font-name-asian="標楷體" fo:letter-spacing="0.0027in" fo:font-size="11pt" style:font-size-asian="11pt" style:font-size-complex="11pt"/>
    </style:style>
    <style:style style:name="T1513" style:parent-style-name="預設段落字型" style:family="text">
      <style:text-properties style:font-name-asian="標楷體" fo:letter-spacing="0.0027in" fo:font-size="11pt" style:font-size-asian="11pt" style:font-size-complex="11pt"/>
    </style:style>
    <style:style style:name="P1514" style:parent-style-name="內文" style:family="paragraph">
      <style:paragraph-properties fo:text-align="justify" fo:line-height="0.2222in" fo:margin-left="0.668in" fo:text-indent="-0.3875in">
        <style:tab-stops/>
      </style:paragraph-properties>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P1518" style:parent-style-name="內文" style:family="paragraph">
      <style:paragraph-properties fo:text-align="justify" fo:line-height="0.2222in" fo:margin-left="0.7125in" fo:text-indent="-0.4041in">
        <style:tab-stops/>
      </style:paragraph-properties>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letter-spacing="-0.0013in" fo:font-size="11pt" style:font-size-asian="11pt" style:font-size-complex="11pt"/>
    </style:style>
    <style:style style:name="T1521" style:parent-style-name="預設段落字型" style:family="text">
      <style:text-properties style:font-name-asian="標楷體" fo:letter-spacing="0.0027in" fo:font-size="11pt" style:font-size-asian="11pt" style:font-size-complex="11pt"/>
    </style:style>
    <style:style style:name="P1522" style:parent-style-name="內文" style:family="paragraph">
      <style:paragraph-properties fo:text-align="justify" fo:line-height="0.2222in" fo:margin-left="0.5201in" fo:text-indent="-0.125in">
        <style:tab-stops/>
      </style:paragraph-properties>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letter-spacing="-0.0027in" fo:font-size="11pt" style:font-size-asian="11pt" style:font-size-complex="11pt"/>
    </style:style>
    <style:style style:name="T1525" style:parent-style-name="預設段落字型" style:family="text">
      <style:text-properties style:font-name-asian="標楷體" style:font-weight-complex="bold" fo:letter-spacing="-0.0027in" fo:font-size="11pt" style:font-size-asian="11pt" style:font-size-complex="11pt"/>
    </style:style>
    <style:style style:name="T1526" style:parent-style-name="預設段落字型" style:family="text">
      <style:text-properties style:font-name-asian="標楷體" style:font-weight-complex="bold" fo:letter-spacing="-0.0027in" fo:font-size="11pt" style:font-size-asian="11pt" style:font-size-complex="11pt"/>
    </style:style>
    <style:style style:name="T1527" style:parent-style-name="預設段落字型" style:family="text">
      <style:text-properties style:font-name-asian="標楷體" fo:letter-spacing="-0.0027in" fo:font-size="11pt" style:font-size-asian="11pt" style:font-size-complex="11pt"/>
    </style:style>
    <style:style style:name="T1528" style:parent-style-name="預設段落字型" style:family="text">
      <style:text-properties style:font-name-asian="標楷體" style:font-weight-complex="bold" fo:letter-spacing="-0.0027in" fo:font-size="11pt" style:font-size-asian="11pt" style:font-size-complex="11pt"/>
    </style:style>
    <style:style style:name="T1529" style:parent-style-name="預設段落字型" style:family="text">
      <style:text-properties style:font-name-asian="標楷體" fo:letter-spacing="-0.0027in" fo:font-size="11pt" style:font-size-asian="11pt" style:font-size-complex="11pt"/>
    </style:style>
    <style:style style:name="T1530" style:parent-style-name="預設段落字型" style:family="text">
      <style:text-properties style:font-name-asian="標楷體" style:font-weight-complex="bold" fo:letter-spacing="-0.0027in" fo:font-size="11pt" style:font-size-asian="11pt" style:font-size-complex="11pt"/>
    </style:style>
    <style:style style:name="T1531" style:parent-style-name="預設段落字型" style:family="text">
      <style:text-properties style:font-name-asian="標楷體" fo:letter-spacing="-0.0027in" fo:font-size="11pt" style:font-size-asian="11pt" style:font-size-complex="11pt"/>
    </style:style>
    <style:style style:name="P1532" style:parent-style-name="內文" style:family="paragraph">
      <style:paragraph-properties fo:text-align="justify" fo:line-height="0.2222in" fo:margin-left="0.5201in" fo:text-indent="-0.125in">
        <style:tab-stops/>
      </style:paragraph-properties>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P1535" style:parent-style-name="內文" style:family="paragraph">
      <style:paragraph-properties fo:text-align="justify" fo:line-height="0.2222in" fo:margin-left="0.5201in" fo:text-indent="-0.125in">
        <style:tab-stops/>
      </style:paragraph-properties>
    </style:style>
    <style:style style:name="T1536" style:parent-style-name="預設段落字型" style:family="text">
      <style:text-properties style:font-name-asian="標楷體" fo:letter-spacing="0.0013in" fo:font-size="11pt" style:font-size-asian="11pt" style:font-size-complex="11pt"/>
    </style:style>
    <style:style style:name="T1537" style:parent-style-name="預設段落字型" style:family="text">
      <style:text-properties style:font-name-asian="標楷體" fo:letter-spacing="0.0013in" fo:font-size="11pt" style:font-size-asian="11pt" style:font-size-complex="11pt"/>
    </style:style>
    <style:style style:name="T1538" style:parent-style-name="預設段落字型" style:family="text">
      <style:text-properties style:font-name-asian="標楷體" fo:font-size="11pt" style:font-size-asian="11pt" style:font-size-complex="11pt"/>
    </style:style>
    <style:style style:name="P1539" style:parent-style-name="內文" style:family="paragraph">
      <style:paragraph-properties fo:text-align="justify" fo:line-height="0.2222in" fo:margin-left="0.5201in" fo:text-indent="-0.125in">
        <style:tab-stops/>
      </style:paragraph-properties>
    </style:style>
    <style:style style:name="T1540" style:parent-style-name="預設段落字型" style:family="text">
      <style:text-properties style:font-name-asian="標楷體" fo:font-size="11pt" style:font-size-asian="11pt" style:font-size-complex="11pt"/>
    </style:style>
    <style:style style:name="T1541" style:parent-style-name="預設段落字型" style:family="text">
      <style:text-properties style:font-name-asian="標楷體" fo:font-size="11pt" style:font-size-asian="11pt" style:font-size-complex="11pt"/>
    </style:style>
    <style:style style:name="P1542" style:parent-style-name="內文" style:family="paragraph">
      <style:paragraph-properties fo:text-align="justify" fo:line-height="0.2222in" fo:margin-left="0.5201in" fo:text-indent="-0.125in">
        <style:tab-stops/>
      </style:paragraph-properties>
    </style:style>
    <style:style style:name="T1543" style:parent-style-name="預設段落字型" style:family="text">
      <style:text-properties style:font-name-asian="標楷體" fo:font-size="11pt" style:font-size-asian="11pt" style:font-size-complex="11pt"/>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fo:text-align="justify" fo:line-height="0.2222in" fo:margin-left="0.5201in" fo:text-indent="-0.125in">
        <style:tab-stops/>
      </style:paragraph-properties>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P1548" style:parent-style-name="內文" style:family="paragraph">
      <style:paragraph-properties fo:text-align="justify" fo:line-height="0.2222in" fo:margin-left="0.5201in" fo:text-indent="-0.125in">
        <style:tab-stops/>
      </style:paragraph-properties>
    </style:style>
    <style:style style:name="T1549" style:parent-style-name="預設段落字型" style:family="text">
      <style:text-properties style:font-name-asian="標楷體" fo:letter-spacing="0.0013in" fo:font-size="11pt" style:font-size-asian="11pt" style:font-size-complex="11pt"/>
    </style:style>
    <style:style style:name="T1550" style:parent-style-name="預設段落字型" style:family="text">
      <style:text-properties style:font-name-asian="標楷體" fo:letter-spacing="0.0013in"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P1552" style:parent-style-name="內文" style:family="paragraph">
      <style:paragraph-properties fo:text-align="justify" fo:line-height="0.2222in" fo:margin-left="0.5201in" fo:text-indent="-0.125in">
        <style:tab-stops/>
      </style:paragraph-properties>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P1555" style:parent-style-name="內文" style:family="paragraph">
      <style:paragraph-properties fo:text-align="justify" fo:line-height="0.2222in" fo:margin-left="0.5201in" fo:text-indent="-0.125in">
        <style:tab-stops/>
      </style:paragraph-properties>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asian="標楷體" fo:font-size="11pt" style:font-size-asian="11pt" style:font-size-complex="11pt"/>
    </style:style>
    <style:style style:name="P1558" style:parent-style-name="內文" style:family="paragraph">
      <style:paragraph-properties fo:text-align="justify" fo:line-height="0.2222in" fo:margin-left="0.5201in" fo:text-indent="-0.125in">
        <style:tab-stops/>
      </style:paragraph-properties>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P1561" style:parent-style-name="內文" style:family="paragraph">
      <style:paragraph-properties fo:text-align="justify" fo:line-height="0.2222in" fo:margin-left="0.5201in" fo:text-indent="-0.125in">
        <style:tab-stops/>
      </style:paragraph-properties>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P1564" style:parent-style-name="內文" style:family="paragraph">
      <style:paragraph-properties fo:text-align="justify" fo:line-height="0.2222in" fo:margin-left="0.5201in" fo:text-indent="-0.125in">
        <style:tab-stops/>
      </style:paragraph-properties>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T1567" style:parent-style-name="預設段落字型" style:family="text">
      <style:text-properties style:font-name-asian="標楷體" fo:font-size="11pt" style:font-size-asian="11pt" style:font-size-complex="11pt"/>
    </style:style>
    <style:style style:name="P1568" style:parent-style-name="內文" style:family="paragraph">
      <style:paragraph-properties fo:text-align="justify" fo:line-height="0.2222in" fo:margin-left="0.5201in" fo:text-indent="-0.125in">
        <style:tab-stops/>
      </style:paragraph-properties>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asian="標楷體" fo:font-size="11pt" style:font-size-asian="11pt" style:font-size-complex="11pt"/>
    </style:style>
    <style:style style:name="P1571" style:parent-style-name="內文" style:family="paragraph">
      <style:paragraph-properties fo:text-align="justify" fo:line-height="0.2222in" fo:margin-left="0.5201in" fo:text-indent="-0.125in">
        <style:tab-stops/>
      </style:paragraph-properties>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P1574" style:parent-style-name="內文" style:family="paragraph">
      <style:paragraph-properties fo:text-align="justify" fo:line-height="0.2222in" fo:margin-left="0.5201in" fo:text-indent="-0.125in">
        <style:tab-stops/>
      </style:paragraph-properties>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P1577" style:parent-style-name="內文" style:family="paragraph">
      <style:paragraph-properties fo:text-align="justify" fo:line-height="0.2222in" fo:margin-left="0.5201in" fo:text-indent="-0.125in">
        <style:tab-stops/>
      </style:paragraph-properties>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P1580" style:parent-style-name="內文" style:family="paragraph">
      <style:paragraph-properties fo:text-align="justify" fo:line-height="0.2222in" fo:margin-left="0.5201in" fo:text-indent="-0.125in">
        <style:tab-stops/>
      </style:paragraph-properties>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P1583" style:parent-style-name="內文" style:family="paragraph">
      <style:paragraph-properties fo:text-align="justify" fo:line-height="0.2222in" fo:margin-left="0.5201in" fo:text-indent="-0.125in">
        <style:tab-stops/>
      </style:paragraph-properties>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P1589" style:parent-style-name="內文" style:family="paragraph">
      <style:paragraph-properties fo:text-align="justify" fo:line-height="0.2222in" fo:margin-left="0.5201in" fo:text-indent="-0.125in">
        <style:tab-stops/>
      </style:paragraph-properties>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P1592" style:parent-style-name="內文" style:family="paragraph">
      <style:paragraph-properties fo:text-align="justify" fo:line-height="0.2222in" fo:margin-left="0.5201in" fo:text-indent="-0.125in">
        <style:tab-stops/>
      </style:paragraph-properties>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P1595" style:parent-style-name="內文" style:family="paragraph">
      <style:paragraph-properties fo:text-align="justify" fo:line-height="0.2222in" fo:margin-left="0.5201in" fo:text-indent="-0.125in">
        <style:tab-stops/>
      </style:paragraph-properties>
    </style:style>
    <style:style style:name="T1596" style:parent-style-name="預設段落字型" style:family="text">
      <style:text-properties style:font-name-asian="標楷體" fo:font-size="11pt" style:font-size-asian="11pt" style:font-size-complex="11pt"/>
    </style:style>
    <style:style style:name="T1597" style:parent-style-name="預設段落字型" style:family="text">
      <style:text-properties style:font-name-asian="標楷體" fo:font-size="11pt" style:font-size-asian="11pt" style:font-size-complex="11pt"/>
    </style:style>
    <style:style style:name="P1598" style:parent-style-name="內文" style:family="paragraph">
      <style:paragraph-properties fo:text-align="justify" fo:line-height="0.2222in" fo:margin-left="0.5201in" fo:text-indent="-0.125in">
        <style:tab-stops/>
      </style:paragraph-properties>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P1601" style:parent-style-name="內文" style:family="paragraph">
      <style:paragraph-properties fo:text-align="justify" fo:line-height="0.2222in" fo:margin-left="0.5201in" fo:text-indent="-0.125in">
        <style:tab-stops/>
      </style:paragraph-properties>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P1604" style:parent-style-name="內文" style:family="paragraph">
      <style:paragraph-properties fo:text-align="justify" fo:line-height="0.2222in" fo:margin-left="0.5201in" fo:text-indent="-0.125in">
        <style:tab-stops/>
      </style:paragraph-properties>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P1607" style:parent-style-name="內文" style:family="paragraph">
      <style:paragraph-properties fo:text-align="justify" fo:line-height="0.2222in" fo:margin-left="0.5833in" fo:text-indent="0.0013in">
        <style:tab-stops/>
      </style:paragraph-properties>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619" style:parent-style-name="內文" style:family="paragraph">
      <style:paragraph-properties fo:text-align="justify" fo:line-height="0.2222in" fo:margin-left="0.5416in" fo:text-indent="0.0104in">
        <style:tab-stops/>
      </style:paragraph-properties>
    </style:style>
    <style:style style:name="T1620" style:parent-style-name="預設段落字型" style:family="text">
      <style:text-properties style:font-name-asian="標楷體" fo:font-size="11pt" style:font-size-asian="11pt" style:font-size-complex="11pt"/>
    </style:style>
    <style:style style:name="P1621" style:parent-style-name="內文" style:family="paragraph">
      <style:paragraph-properties fo:text-align="justify" fo:line-height="0.2222in" fo:margin-left="0.5201in" fo:text-indent="-0.125in">
        <style:tab-stops/>
      </style:paragraph-properties>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P1624" style:parent-style-name="內文" style:family="paragraph">
      <style:paragraph-properties fo:text-align="justify" fo:line-height="0.2222in" fo:margin-left="0.6222in" fo:text-indent="-0.3916in">
        <style:tab-stops/>
      </style:paragraph-properties>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P1628" style:parent-style-name="內文" style:family="paragraph">
      <style:paragraph-properties fo:text-align="justify" fo:line-height="0.2222in" fo:margin-left="0.6222in" fo:text-indent="-0.3916in">
        <style:tab-stops/>
      </style:paragraph-properties>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P1634" style:parent-style-name="內文" style:family="paragraph">
      <style:paragraph-properties fo:text-align="justify" fo:line-height="0.2222in" fo:margin-left="0.6222in" fo:text-indent="-0.3916in">
        <style:tab-stops/>
      </style:paragraph-properties>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P1638" style:parent-style-name="內文" style:family="paragraph">
      <style:paragraph-properties fo:text-align="justify" fo:line-height="0.2222in" fo:margin-left="0.6222in" fo:text-indent="-0.3916in">
        <style:tab-stops/>
      </style:paragraph-properties>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P1644" style:parent-style-name="內文" style:family="paragraph">
      <style:paragraph-properties fo:text-align="justify" fo:line-height="0.2222in" fo:margin-left="0.5201in" fo:text-indent="-0.125in">
        <style:tab-stops/>
      </style:paragraph-properties>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P1652" style:parent-style-name="內文" style:family="paragraph">
      <style:paragraph-properties fo:text-align="justify" fo:line-height="0.2222in" fo:margin-left="0.6222in" fo:text-indent="-0.3916in">
        <style:tab-stops/>
      </style:paragraph-properties>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P1656" style:parent-style-name="內文" style:family="paragraph">
      <style:paragraph-properties fo:text-align="justify" fo:line-height="0.2222in" fo:margin-left="0.6576in" fo:text-indent="-0.1458in">
        <style:tab-stops/>
      </style:paragraph-properties>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2222in" fo:margin-left="0.6576in" fo:text-indent="-0.1458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P1668" style:parent-style-name="內文" style:family="paragraph">
      <style:paragraph-properties fo:text-align="justify" fo:line-height="0.2222in" fo:margin-left="0.6222in" fo:text-indent="-0.3916in">
        <style:tab-stops/>
      </style:paragraph-properties>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style:font-weight-complex="bold"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P1677" style:parent-style-name="內文" style:family="paragraph">
      <style:paragraph-properties fo:text-align="justify" fo:line-height="0.2222in" fo:margin-left="0.6222in" fo:text-indent="-0.3916in">
        <style:tab-stops/>
      </style:paragraph-properties>
    </style:style>
    <style:style style:name="T1678" style:parent-style-name="預設段落字型" style:family="text">
      <style:text-properties style:font-name-asian="標楷體" fo:letter-spacing="-0.0013in" fo:font-size="11pt" style:font-size-asian="11pt" style:font-size-complex="11pt"/>
    </style:style>
    <style:style style:name="T1679" style:parent-style-name="預設段落字型" style:family="text">
      <style:text-properties style:font-name-asian="標楷體" fo:letter-spacing="-0.0013in" fo:font-size="11pt" style:font-size-asian="11pt" style:font-size-complex="11pt"/>
    </style:style>
    <style:style style:name="T1680" style:parent-style-name="預設段落字型" style:family="text">
      <style:text-properties style:font-name-asian="標楷體" fo:letter-spacing="-0.0013in" fo:font-size="11pt" style:font-size-asian="11pt" style:font-size-complex="11pt"/>
    </style:style>
    <style:style style:name="T1681" style:parent-style-name="預設段落字型" style:family="text">
      <style:text-properties style:font-name-asian="標楷體" style:font-weight-complex="bold" fo:font-size="11pt" style:font-size-asian="11pt" style:font-size-complex="11pt"/>
    </style:style>
    <style:style style:name="T1682" style:parent-style-name="預設段落字型" style:family="text">
      <style:text-properties style:font-name-asian="標楷體" style:font-weight-complex="bold" fo:font-size="11pt" style:font-size-asian="11pt" style:font-size-complex="11pt"/>
    </style:style>
    <style:style style:name="T1683" style:parent-style-name="預設段落字型" style:family="text">
      <style:text-properties style:font-name-asian="標楷體" style:font-weight-complex="bold" fo:font-size="11pt" style:font-size-asian="11pt" style:font-size-complex="11pt"/>
    </style:style>
    <style:style style:name="T1684" style:parent-style-name="預設段落字型" style:family="text">
      <style:text-properties style:font-name-asian="標楷體" style:font-weight-complex="bold" fo:font-size="11pt" style:font-size-asian="11pt" style:font-size-complex="11pt"/>
    </style:style>
    <style:style style:name="T1685" style:parent-style-name="預設段落字型" style:family="text">
      <style:text-properties style:font-name-asian="標楷體" style:font-weight-complex="bold" fo:font-size="11pt" style:font-size-asian="11pt" style:font-size-complex="11pt"/>
    </style:style>
    <style:style style:name="P1686" style:parent-style-name="內文" style:family="paragraph">
      <style:paragraph-properties fo:text-align="justify" fo:line-height="0.2222in" fo:margin-left="0.6222in" fo:text-indent="-0.3916in">
        <style:tab-stops/>
      </style:paragraph-properties>
    </style:style>
    <style:style style:name="T1687" style:parent-style-name="預設段落字型" style:family="text">
      <style:text-properties style:font-name-asian="標楷體" style:font-weight-complex="bold" fo:font-size="11pt" style:font-size-asian="11pt" style:font-size-complex="11pt"/>
    </style:style>
    <style:style style:name="T1688" style:parent-style-name="預設段落字型" style:family="text">
      <style:text-properties style:font-name-asian="標楷體" style:font-weight-complex="bold" fo:font-size="11pt" style:font-size-asian="11pt" style:font-size-complex="11pt"/>
    </style:style>
    <style:style style:name="T1689" style:parent-style-name="預設段落字型" style:family="text">
      <style:text-properties style:font-name-asian="標楷體" style:font-weight-complex="bold" fo:font-size="11pt" style:font-size-asian="11pt" style:font-size-complex="11pt"/>
    </style:style>
    <style:style style:name="T1690" style:parent-style-name="預設段落字型" style:family="text">
      <style:text-properties style:font-name-asian="標楷體" style:font-weight-complex="bold" fo:font-size="11pt" style:font-size-asian="11pt" style:font-size-complex="11pt"/>
    </style:style>
    <style:style style:name="T1691" style:parent-style-name="預設段落字型" style:family="text">
      <style:text-properties style:font-name-asian="標楷體" style:font-weight-complex="bold" fo:font-size="11pt" style:font-size-asian="11pt" style:font-size-complex="11pt"/>
    </style:style>
    <style:style style:name="T1692" style:parent-style-name="預設段落字型" style:family="text">
      <style:text-properties style:font-name-asian="標楷體" fo:letter-spacing="0.0013in" fo:font-size="11pt" style:font-size-asian="11pt" style:font-size-complex="11pt"/>
    </style:style>
    <style:style style:name="T1693" style:parent-style-name="預設段落字型" style:family="text">
      <style:text-properties style:font-name-asian="標楷體" fo:letter-spacing="0.0013in" fo:font-size="11pt" style:font-size-asian="11pt" style:font-size-complex="11pt"/>
    </style:style>
    <style:style style:name="T1694" style:parent-style-name="預設段落字型" style:family="text">
      <style:text-properties style:font-name-asian="標楷體" fo:letter-spacing="0.0013in" fo:font-size="11pt" style:font-size-asian="11pt" style:font-size-complex="11pt"/>
    </style:style>
    <style:style style:name="T1695" style:parent-style-name="預設段落字型" style:family="text">
      <style:text-properties style:font-name-asian="標楷體" fo:letter-spacing="0.0013in" fo:font-size="11pt" style:font-size-asian="11pt" style:font-size-complex="11pt"/>
    </style:style>
    <style:style style:name="T1696" style:parent-style-name="預設段落字型" style:family="text">
      <style:text-properties style:font-name-asian="標楷體" fo:letter-spacing="0.0013in" fo:font-size="11pt" style:font-size-asian="11pt" style:font-size-complex="11pt"/>
    </style:style>
    <style:style style:name="P1697" style:parent-style-name="內文" style:family="paragraph">
      <style:paragraph-properties fo:text-align="justify" fo:line-height="0.2222in" fo:margin-left="0.5201in" fo:text-indent="-0.125in">
        <style:tab-stops/>
      </style:paragraph-properties>
    </style:style>
    <style:style style:name="T1698" style:parent-style-name="預設段落字型" style:family="text">
      <style:text-properties style:font-name-asian="標楷體" fo:letter-spacing="-0.0013in" fo:font-size="11pt" style:font-size-asian="11pt" style:font-size-complex="11pt"/>
    </style:style>
    <style:style style:name="T1699" style:parent-style-name="預設段落字型" style:family="text">
      <style:text-properties style:font-name-asian="標楷體" fo:letter-spacing="-0.0013in"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letter-spacing="-0.0013in" fo:font-size="11pt" style:font-size-asian="11pt" style:font-size-complex="11pt"/>
    </style:style>
    <style:style style:name="T1702" style:parent-style-name="預設段落字型" style:family="text">
      <style:text-properties style:font-name-asian="標楷體" fo:letter-spacing="-0.0013in" fo:font-size="11pt" style:font-size-asian="11pt" style:font-size-complex="11pt"/>
    </style:style>
    <style:style style:name="T1703" style:parent-style-name="預設段落字型" style:family="text">
      <style:text-properties style:font-name-asian="標楷體" fo:letter-spacing="-0.0013in" fo:font-size="11pt" style:font-size-asian="11pt" style:font-size-complex="11pt"/>
    </style:style>
    <style:style style:name="P1704" style:parent-style-name="內文" style:family="paragraph">
      <style:paragraph-properties fo:text-align="justify" fo:line-height="0.2222in" fo:margin-left="0.6222in" fo:text-indent="-0.3916in">
        <style:tab-stops/>
      </style:paragraph-properties>
    </style:style>
    <style:style style:name="T1705" style:parent-style-name="預設段落字型" style:family="text">
      <style:text-properties style:font-name-asian="標楷體" fo:letter-spacing="-0.0013in" fo:font-size="11pt" style:font-size-asian="11pt" style:font-size-complex="11pt"/>
    </style:style>
    <style:style style:name="T1706" style:parent-style-name="預設段落字型" style:family="text">
      <style:text-properties style:font-name-asian="標楷體" fo:letter-spacing="-0.0013in" fo:font-size="11pt" style:font-size-asian="11pt" style:font-size-complex="11pt"/>
    </style:style>
    <style:style style:name="T1707" style:parent-style-name="預設段落字型" style:family="text">
      <style:text-properties style:font-name-asian="標楷體" fo:letter-spacing="-0.0013in" fo:font-size="11pt" style:font-size-asian="11pt" style:font-size-complex="11pt"/>
    </style:style>
    <style:style style:name="T1708" style:parent-style-name="預設段落字型" style:family="text">
      <style:text-properties style:font-name-asian="標楷體" fo:letter-spacing="-0.0013in" fo:font-size="11pt" style:font-size-asian="11pt" style:font-size-complex="11pt"/>
    </style:style>
    <style:style style:name="P1709" style:parent-style-name="內文" style:family="paragraph">
      <style:paragraph-properties fo:text-align="justify" fo:line-height="0.2222in" fo:margin-left="0.6222in" fo:text-indent="-0.3916in">
        <style:tab-stops/>
      </style:paragraph-properties>
    </style:style>
    <style:style style:name="T1710" style:parent-style-name="預設段落字型" style:family="text">
      <style:text-properties style:font-name-asian="標楷體" fo:letter-spacing="-0.0041in" fo:font-size="11pt" style:font-size-asian="11pt" style:font-size-complex="11pt"/>
    </style:style>
    <style:style style:name="T1711" style:parent-style-name="預設段落字型" style:family="text">
      <style:text-properties style:font-name-asian="標楷體" fo:letter-spacing="-0.0041in" fo:font-size="11pt" style:font-size-asian="11pt" style:font-size-complex="11pt"/>
    </style:style>
    <style:style style:name="T1712" style:parent-style-name="預設段落字型" style:family="text">
      <style:text-properties style:font-name-asian="標楷體" fo:letter-spacing="-0.0041in" fo:font-size="11pt" style:font-size-asian="11pt" style:font-size-complex="11pt"/>
    </style:style>
    <style:style style:name="T1713" style:parent-style-name="預設段落字型" style:family="text">
      <style:text-properties style:font-name-asian="標楷體" fo:letter-spacing="-0.0041in" fo:font-size="11pt" style:font-size-asian="11pt" style:font-size-complex="11pt"/>
    </style:style>
    <style:style style:name="T1714" style:parent-style-name="預設段落字型" style:family="text">
      <style:text-properties style:font-name-asian="標楷體" fo:letter-spacing="-0.0013in" fo:font-size="11pt" style:font-size-asian="11pt" style:font-size-complex="11pt"/>
    </style:style>
    <style:style style:name="T1715" style:parent-style-name="預設段落字型" style:family="text">
      <style:text-properties style:font-name-asian="標楷體" fo:letter-spacing="-0.0013in" fo:font-size="11pt" style:font-size-asian="11pt" style:font-size-complex="11pt"/>
    </style:style>
    <style:style style:name="T1716" style:parent-style-name="預設段落字型" style:family="text">
      <style:text-properties style:font-name-asian="標楷體" fo:letter-spacing="-0.0013in" fo:font-size="11pt" style:font-size-asian="11pt" style:font-size-complex="11pt"/>
    </style:style>
    <style:style style:name="P1717" style:parent-style-name="內文" style:family="paragraph">
      <style:paragraph-properties fo:text-align="justify" fo:line-height="0.2222in" fo:margin-left="0.6222in" fo:text-indent="-0.3916in">
        <style:tab-stops/>
      </style:paragraph-properties>
    </style:style>
    <style:style style:name="T1718" style:parent-style-name="預設段落字型" style:family="text">
      <style:text-properties style:font-name-asian="標楷體" fo:letter-spacing="-0.0013in" fo:font-size="11pt" style:font-size-asian="11pt" style:font-size-complex="11pt"/>
    </style:style>
    <style:style style:name="T1719" style:parent-style-name="預設段落字型" style:family="text">
      <style:text-properties style:font-name-asian="標楷體" fo:letter-spacing="-0.0013in" fo:font-size="11pt" style:font-size-asian="11pt" style:font-size-complex="11pt"/>
    </style:style>
    <style:style style:name="T1720" style:parent-style-name="預設段落字型" style:family="text">
      <style:text-properties style:font-name-asian="標楷體" fo:letter-spacing="-0.0013in" fo:font-size="11pt" style:font-size-asian="11pt" style:font-size-complex="11pt"/>
    </style:style>
    <style:style style:name="T1721" style:parent-style-name="預設段落字型" style:family="text">
      <style:text-properties style:font-name-asian="標楷體" fo:letter-spacing="-0.0013in" fo:font-size="11pt" style:font-size-asian="11pt" style:font-size-complex="11pt"/>
    </style:style>
    <style:style style:name="T1722" style:parent-style-name="預設段落字型" style:family="text">
      <style:text-properties style:font-name-asian="標楷體" fo:letter-spacing="-0.0055in" fo:font-size="11pt" style:font-size-asian="11pt" style:font-size-complex="11pt"/>
    </style:style>
    <style:style style:name="T1723" style:parent-style-name="預設段落字型" style:family="text">
      <style:text-properties style:font-name-asian="標楷體" fo:letter-spacing="-0.0055in" fo:font-size="11pt" style:font-size-asian="11pt" style:font-size-complex="11pt"/>
    </style:style>
    <style:style style:name="T1724" style:parent-style-name="預設段落字型" style:family="text">
      <style:text-properties style:font-name-asian="標楷體" fo:letter-spacing="-0.0055in" fo:font-size="11pt" style:font-size-asian="11pt" style:font-size-complex="11pt"/>
    </style:style>
    <style:style style:name="T1725" style:parent-style-name="預設段落字型" style:family="text">
      <style:text-properties style:font-name-asian="標楷體" fo:letter-spacing="-0.0055in" fo:font-size="11pt" style:font-size-asian="11pt" style:font-size-complex="11pt"/>
    </style:style>
    <style:style style:name="T1726" style:parent-style-name="預設段落字型" style:family="text">
      <style:text-properties style:font-name-asian="標楷體" fo:letter-spacing="-0.0055in" fo:font-size="11pt" style:font-size-asian="11pt" style:font-size-complex="11pt"/>
    </style:style>
    <style:style style:name="P1727" style:parent-style-name="內文" style:family="paragraph">
      <style:paragraph-properties fo:text-align="justify" fo:line-height="0.2222in" fo:margin-left="0.5201in" fo:text-indent="-0.125in">
        <style:tab-stops/>
      </style:paragraph-properties>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T1730" style:parent-style-name="預設段落字型" style:family="text">
      <style:text-properties style:font-name-asian="標楷體" fo:letter-spacing="-0.0013in" fo:font-size="11pt" style:font-size-asian="11pt" style:font-size-complex="11pt"/>
    </style:style>
    <style:style style:name="P1731" style:parent-style-name="內文" style:family="paragraph">
      <style:paragraph-properties fo:text-align="justify" fo:line-height="0.2222in" fo:margin-left="0.6222in" fo:text-indent="-0.3916in">
        <style:tab-stops/>
      </style:paragraph-properties>
    </style:style>
    <style:style style:name="T1732" style:parent-style-name="預設段落字型" style:family="text">
      <style:text-properties style:font-name-asian="標楷體" fo:letter-spacing="-0.0069in" fo:font-size="11pt" style:font-size-asian="11pt" style:font-size-complex="11pt"/>
    </style:style>
    <style:style style:name="T1733" style:parent-style-name="預設段落字型" style:family="text">
      <style:text-properties style:font-name-asian="標楷體" fo:letter-spacing="-0.0069in" fo:font-size="11pt" style:font-size-asian="11pt" style:font-size-complex="11pt"/>
    </style:style>
    <style:style style:name="T1734" style:parent-style-name="預設段落字型" style:family="text">
      <style:text-properties style:font-name-asian="標楷體" fo:letter-spacing="-0.0069in" fo:font-size="11pt" style:font-size-asian="11pt" style:font-size-complex="11pt"/>
    </style:style>
    <style:style style:name="T1735" style:parent-style-name="預設段落字型" style:family="text">
      <style:text-properties style:font-name-asian="標楷體" fo:letter-spacing="-0.0069in" fo:font-size="11pt" style:font-size-asian="11pt" style:font-size-complex="11pt"/>
    </style:style>
    <style:style style:name="T1736" style:parent-style-name="預設段落字型" style:family="text">
      <style:text-properties style:font-name-asian="標楷體" fo:letter-spacing="-0.0069in" fo:font-size="11pt" style:font-size-asian="11pt" style:font-size-complex="11pt"/>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letter-spacing="-0.0069in" fo:font-size="11pt" style:font-size-asian="11pt" style:font-size-complex="11pt"/>
    </style:style>
    <style:style style:name="T1739" style:parent-style-name="預設段落字型" style:family="text">
      <style:text-properties style:font-name-asian="標楷體" fo:letter-spacing="-0.0055in" fo:font-size="11pt" style:font-size-asian="11pt" style:font-size-complex="11pt"/>
    </style:style>
    <style:style style:name="T1740" style:parent-style-name="預設段落字型" style:family="text">
      <style:text-properties style:font-name-asian="標楷體" fo:letter-spacing="-0.0069in" fo:font-size="11pt" style:font-size-asian="11pt" style:font-size-complex="11pt"/>
    </style:style>
    <style:style style:name="P1741" style:parent-style-name="內文" style:family="paragraph">
      <style:paragraph-properties fo:text-align="justify" fo:line-height="0.2222in" fo:margin-left="0.6222in" fo:text-indent="-0.3916in">
        <style:tab-stops/>
      </style:paragraph-properties>
    </style:style>
    <style:style style:name="T1742" style:parent-style-name="預設段落字型" style:family="text">
      <style:text-properties style:font-name-asian="標楷體" fo:letter-spacing="-0.0069in" fo:font-size="11pt" style:font-size-asian="11pt" style:font-size-complex="11pt"/>
    </style:style>
    <style:style style:name="T1743" style:parent-style-name="預設段落字型" style:family="text">
      <style:text-properties style:font-name-asian="標楷體" fo:letter-spacing="-0.0069in" fo:font-size="11pt" style:font-size-asian="11pt" style:font-size-complex="11pt"/>
    </style:style>
    <style:style style:name="T1744" style:parent-style-name="預設段落字型" style:family="text">
      <style:text-properties style:font-name-asian="標楷體" fo:letter-spacing="-0.0069in" fo:font-size="11pt" style:font-size-asian="11pt" style:font-size-complex="11pt"/>
    </style:style>
    <style:style style:name="T1745" style:parent-style-name="預設段落字型" style:family="text">
      <style:text-properties style:font-name-asian="標楷體" fo:letter-spacing="-0.0069in" fo:font-size="11pt" style:font-size-asian="11pt" style:font-size-complex="11pt"/>
    </style:style>
    <style:style style:name="T1746" style:parent-style-name="預設段落字型" style:family="text">
      <style:text-properties style:font-name-asian="標楷體" fo:letter-spacing="-0.0069in" fo:font-size="11pt" style:font-size-asian="11pt" style:font-size-complex="11pt"/>
    </style:style>
    <style:style style:name="P1747" style:parent-style-name="內文" style:family="paragraph">
      <style:paragraph-properties fo:text-align="justify" fo:line-height="0.2222in" fo:margin-left="0.5201in" fo:text-indent="-0.125in">
        <style:tab-stops/>
      </style:paragraph-properties>
    </style:style>
    <style:style style:name="T1748" style:parent-style-name="預設段落字型" style:family="text">
      <style:text-properties style:font-name-asian="標楷體" fo:letter-spacing="-0.0069in" fo:font-size="11pt" style:font-size-asian="11pt" style:font-size-complex="11pt"/>
    </style:style>
    <style:style style:name="T1749" style:parent-style-name="預設段落字型" style:family="text">
      <style:text-properties style:font-name-asian="標楷體" fo:letter-spacing="-0.0069in" fo:font-size="11pt" style:font-size-asian="11pt" style:font-size-complex="11pt"/>
    </style:style>
    <style:style style:name="T1750" style:parent-style-name="預設段落字型" style:family="text">
      <style:text-properties style:font-name-asian="標楷體" fo:letter-spacing="-0.0069in" fo:font-size="11pt" style:font-size-asian="11pt" style:font-size-complex="11pt"/>
    </style:style>
    <style:style style:name="T1751" style:parent-style-name="預設段落字型" style:family="text">
      <style:text-properties style:font-name-asian="標楷體" fo:letter-spacing="-0.0069in" fo:font-size="11pt" style:font-size-asian="11pt" style:font-size-complex="11pt"/>
    </style:style>
    <style:style style:name="T1752" style:parent-style-name="預設段落字型" style:family="text">
      <style:text-properties style:font-name-asian="標楷體" fo:letter-spacing="-0.0069in" fo:font-size="11pt" style:font-size-asian="11pt" style:font-size-complex="11pt"/>
    </style:style>
    <style:style style:name="P1753" style:parent-style-name="內文" style:family="paragraph">
      <style:paragraph-properties fo:text-align="justify" fo:line-height="0.2222in" fo:margin-left="0.5201in" fo:text-indent="-0.125in">
        <style:tab-stops/>
      </style:paragraph-properties>
    </style:style>
    <style:style style:name="T1754" style:parent-style-name="預設段落字型" style:family="text">
      <style:text-properties style:font-name-asian="標楷體" fo:letter-spacing="-0.0069in" fo:font-size="11pt" style:font-size-asian="11pt" style:font-size-complex="11pt"/>
    </style:style>
    <style:style style:name="T1755" style:parent-style-name="預設段落字型" style:family="text">
      <style:text-properties style:font-name-asian="標楷體" fo:letter-spacing="-0.0069in" fo:font-size="11pt" style:font-size-asian="11pt" style:font-size-complex="11pt"/>
    </style:style>
    <style:style style:name="T1756" style:parent-style-name="預設段落字型" style:family="text">
      <style:text-properties style:font-name-asian="標楷體" fo:letter-spacing="-0.0069in" fo:font-size="11pt" style:font-size-asian="11pt" style:font-size-complex="11pt"/>
    </style:style>
    <style:style style:name="T1757" style:parent-style-name="預設段落字型" style:family="text">
      <style:text-properties style:font-name-asian="標楷體" fo:letter-spacing="-0.0069in" fo:font-size="11pt" style:font-size-asian="11pt" style:font-size-complex="11pt"/>
    </style:style>
    <style:style style:name="P1758" style:parent-style-name="內文" style:family="paragraph">
      <style:paragraph-properties fo:text-align="justify" fo:line-height="0.2222in" fo:margin-left="0.7125in" fo:text-indent="-0.4041in">
        <style:tab-stops/>
      </style:paragraph-properties>
      <style:text-properties style:font-name-asian="標楷體" fo:letter-spacing="0.0013in" fo:font-size="11pt" style:font-size-asian="11pt" style:font-size-complex="11pt"/>
    </style:style>
    <style:style style:name="P1759" style:parent-style-name="內文" style:family="paragraph">
      <style:paragraph-properties fo:text-align="justify" fo:line-height="0.2222in" fo:margin-left="0.7125in" fo:text-indent="-0.4041in">
        <style:tab-stops/>
      </style:paragraph-properties>
    </style:style>
    <style:style style:name="T1760" style:parent-style-name="預設段落字型" style:family="text">
      <style:text-properties style:font-name-asian="標楷體" fo:letter-spacing="0.0013in" fo:font-size="11pt" style:font-size-asian="11pt" style:font-size-complex="11pt"/>
    </style:style>
    <style:style style:name="T1761" style:parent-style-name="預設段落字型" style:family="text">
      <style:text-properties style:font-name-asian="標楷體" fo:letter-spacing="0.0013in" fo:font-size="11pt" style:font-size-asian="11pt" style:font-size-complex="11pt"/>
    </style:style>
    <style:style style:name="T1762" style:parent-style-name="預設段落字型" style:family="text">
      <style:text-properties style:font-name-asian="標楷體" fo:letter-spacing="0.0013in" fo:font-size="11pt" style:font-size-asian="11pt" style:font-size-complex="11pt"/>
    </style:style>
    <style:style style:name="P1763" style:parent-style-name="內文" style:family="paragraph">
      <style:paragraph-properties fo:text-align="justify" fo:line-height="0.2222in" fo:margin-left="0.5201in" fo:text-indent="-0.125in">
        <style:tab-stops/>
      </style:paragraph-properties>
    </style:style>
    <style:style style:name="T1764" style:parent-style-name="預設段落字型" style:family="text">
      <style:text-properties style:font-name-asian="標楷體" fo:letter-spacing="0.0013in" fo:font-size="11pt" style:font-size-asian="11pt" style:font-size-complex="11pt"/>
    </style:style>
    <style:style style:name="T1765" style:parent-style-name="預設段落字型" style:family="text">
      <style:text-properties style:font-name-asian="標楷體" fo:letter-spacing="0.0013in" fo:font-size="11pt" style:font-size-asian="11pt" style:font-size-complex="11pt"/>
    </style:style>
    <style:style style:name="P1766" style:parent-style-name="內文" style:family="paragraph">
      <style:paragraph-properties fo:text-align="justify" fo:line-height="0.2222in" fo:margin-left="0.5201in" fo:text-indent="-0.125in">
        <style:tab-stops/>
      </style:paragraph-properties>
    </style:style>
    <style:style style:name="T1767" style:parent-style-name="預設段落字型" style:family="text">
      <style:text-properties style:font-name-asian="標楷體" fo:letter-spacing="0.0013in" fo:font-size="11pt" style:font-size-asian="11pt" style:font-size-complex="11pt"/>
    </style:style>
    <style:style style:name="T1768" style:parent-style-name="預設段落字型" style:family="text">
      <style:text-properties style:font-name-asian="標楷體" fo:letter-spacing="0.0013in" fo:font-size="11pt" style:font-size-asian="11pt" style:font-size-complex="11pt"/>
    </style:style>
    <style:style style:name="P1769" style:parent-style-name="內文" style:family="paragraph">
      <style:paragraph-properties fo:text-align="justify" fo:line-height="0.2222in" fo:margin-left="0.5201in" fo:text-indent="-0.125in">
        <style:tab-stops/>
      </style:paragraph-properties>
    </style:style>
    <style:style style:name="T1770" style:parent-style-name="預設段落字型" style:family="text">
      <style:text-properties style:font-name-asian="標楷體" fo:letter-spacing="0.0013in" fo:font-size="11pt" style:font-size-asian="11pt" style:font-size-complex="11pt"/>
    </style:style>
    <style:style style:name="T1771" style:parent-style-name="預設段落字型" style:family="text">
      <style:text-properties style:font-name-asian="標楷體" fo:letter-spacing="0.0013in" fo:font-size="11pt" style:font-size-asian="11pt" style:font-size-complex="11pt"/>
    </style:style>
    <style:style style:name="P1772" style:parent-style-name="HTML預設格式" style:family="paragraph">
      <style:paragraph-properties fo:text-align="justify" fo:line-height="0.2222in" fo:margin-left="0.5847in" fo:text-indent="-0.15in">
        <style:tab-stops/>
      </style:paragraph-properties>
    </style:style>
    <style:style style:name="T177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7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7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76" style:parent-style-name="HTML預設格式" style:family="paragraph">
      <style:paragraph-properties fo:text-align="justify" fo:line-height="0.2222in" fo:margin-left="0.5847in" fo:text-indent="-0.15in">
        <style:tab-stops/>
      </style:paragraph-properties>
    </style:style>
    <style:style style:name="T177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7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7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80" style:parent-style-name="HTML預設格式" style:family="paragraph">
      <style:paragraph-properties fo:text-align="justify" fo:line-height="0.2222in" fo:margin-left="0.5847in" fo:text-indent="-0.15in">
        <style:tab-stops/>
      </style:paragraph-properties>
    </style:style>
    <style:style style:name="T178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8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8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84" style:parent-style-name="HTML預設格式" style:family="paragraph">
      <style:paragraph-properties fo:text-align="justify" fo:line-height="0.2222in" fo:margin-left="0.5847in" fo:text-indent="-0.15in">
        <style:tab-stops/>
      </style:paragraph-properties>
    </style:style>
    <style:style style:name="T178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8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8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88" style:parent-style-name="HTML預設格式" style:family="paragraph">
      <style:paragraph-properties fo:text-align="justify" fo:line-height="0.2222in" fo:margin-left="0.8388in" fo:text-indent="-0.4013in">
        <style:tab-stops/>
      </style:paragraph-properties>
    </style:style>
    <style:style style:name="T178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9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9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92" style:parent-style-name="HTML預設格式" style:family="paragraph">
      <style:paragraph-properties fo:text-align="justify" fo:line-height="0.2222in" fo:margin-left="0.5847in" fo:text-indent="-0.15in">
        <style:tab-stops/>
      </style:paragraph-properties>
    </style:style>
    <style:style style:name="T179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9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9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96" style:parent-style-name="內文" style:family="paragraph">
      <style:paragraph-properties fo:text-align="justify" fo:line-height="0.2222in" fo:margin-left="0.5201in" fo:text-indent="-0.125in">
        <style:tab-stops/>
      </style:paragraph-properties>
    </style:style>
    <style:style style:name="T1797" style:parent-style-name="預設段落字型" style:family="text">
      <style:text-properties style:font-name-asian="標楷體" fo:letter-spacing="0.0013in" fo:font-size="11pt" style:font-size-asian="11pt" style:font-size-complex="11pt"/>
    </style:style>
    <style:style style:name="T1798" style:parent-style-name="預設段落字型" style:family="text">
      <style:text-properties style:font-name-asian="標楷體" fo:letter-spacing="0.0013in" fo:font-size="11pt" style:font-size-asian="11pt" style:font-size-complex="11pt"/>
    </style:style>
    <style:style style:name="T1799" style:parent-style-name="預設段落字型" style:family="text">
      <style:text-properties style:font-name-asian="標楷體" fo:letter-spacing="0.0013in" fo:font-size="11pt" style:font-size-asian="11pt" style:font-size-complex="11pt"/>
    </style:style>
    <style:style style:name="T1800" style:parent-style-name="預設段落字型" style:family="text">
      <style:text-properties style:font-name-asian="標楷體" fo:letter-spacing="0.0013in" fo:font-size="11pt" style:font-size-asian="11pt" style:font-size-complex="11pt"/>
    </style:style>
    <style:style style:name="P1801" style:parent-style-name="內文" style:family="paragraph">
      <style:paragraph-properties fo:text-align="justify" fo:line-height="0.2222in" fo:margin-left="0.5201in" fo:text-indent="-0.125in">
        <style:tab-stops/>
      </style:paragraph-properties>
    </style:style>
    <style:style style:name="T1802" style:parent-style-name="預設段落字型" style:family="text">
      <style:text-properties style:font-name-asian="標楷體" fo:letter-spacing="0.0013in"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font-name-asian="標楷體"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font-name-asian="標楷體"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標楷體" style:font-name-asian="標楷體"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本文2" style:family="paragraph">
      <style:paragraph-properties fo:text-align="justify" fo:line-height="0.2222in"/>
      <style:text-properties style:font-name-asian="標楷體" fo:color="#000000" fo:font-size="11pt" style:font-size-asian="11pt" style:font-size-complex="11pt"/>
    </style:style>
    <style:style style:name="P1821" style:parent-style-name="本文2" style:family="paragraph">
      <style:paragraph-properties fo:text-align="justify" fo:margin-bottom="0in" fo:line-height="0.2222in"/>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標楷體" style:font-name-asian="標楷體" style:font-weight-complex="bold"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P1825"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826" style:parent-style-name="內文" style:family="paragraph">
      <style:paragraph-properties style:snap-to-layout-grid="false" fo:text-align="justify" fo:line-height="0.2222in" fo:margin-left="0.4513in" fo:text-indent="-0.3333in">
        <style:tab-stops/>
      </style:paragraph-properties>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fo:font-size="11pt" style:font-size-asian="11pt" style:font-size-complex="11pt"/>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預設段落字型" style:family="text">
      <style:text-properties style:font-name="標楷體" style:font-name-asian="標楷體" style:font-name-complex="Arial" fo:font-size="11pt" style:font-size-asian="11pt" style:font-size-complex="11pt"/>
    </style:style>
    <style:style style:name="P1831" style:parent-style-name="內文" style:family="paragraph">
      <style:paragraph-properties style:snap-to-layout-grid="false" fo:text-align="justify" fo:line-height="0.2222in" fo:margin-left="0.4513in" fo:text-indent="-0.3333in">
        <style:tab-stops/>
      </style:paragraph-properties>
    </style:style>
    <style:style style:name="T1832" style:parent-style-name="預設段落字型" style:family="text">
      <style:text-properties style:font-name="標楷體" style:font-name-asian="標楷體" fo:font-size="11pt" style:font-size-asian="11pt" style:font-size-complex="11pt"/>
    </style:style>
    <style:style style:name="T1833" style:parent-style-name="預設段落字型" style:family="text">
      <style:text-properties style:font-name="標楷體" style:font-name-asian="標楷體" fo:font-size="11pt" style:font-size-asian="11pt" style:font-size-complex="11pt"/>
    </style:style>
    <style:style style:name="T1834" style:parent-style-name="預設段落字型" style:family="text">
      <style:text-properties style:font-name="標楷體" style:font-name-asian="標楷體" fo:font-size="11pt" style:font-size-asian="11pt" style:font-size-complex="11pt"/>
    </style:style>
    <style:style style:name="T1835" style:parent-style-name="預設段落字型" style:family="text">
      <style:text-properties style:font-name="標楷體" style:font-name-asian="標楷體" style:font-name-complex="Arial" fo:font-size="11pt" style:font-size-asian="11pt" style:font-size-complex="11pt"/>
    </style:style>
    <style:style style:name="T1836" style:parent-style-name="預設段落字型" style:family="text">
      <style:text-properties style:font-name="標楷體" style:font-name-asian="標楷體" fo:font-size="11pt" style:font-size-asian="11pt" style:font-size-complex="11pt"/>
    </style:style>
    <style:style style:name="T1837" style:parent-style-name="預設段落字型" style:family="text">
      <style:text-properties style:font-name="標楷體" style:font-name-asian="標楷體" style:font-name-complex="Arial" fo:font-size="11pt" style:font-size-asian="11pt" style:font-size-complex="11pt"/>
    </style:style>
    <style:style style:name="T1838" style:parent-style-name="預設段落字型" style:family="text">
      <style:text-properties style:font-name="標楷體" style:font-name-asian="標楷體" style:font-name-complex="Arial" fo:font-size="11pt" style:font-size-asian="11pt" style:font-size-complex="11pt"/>
    </style:style>
    <style:style style:name="P1839" style:parent-style-name="內文" style:family="paragraph">
      <style:paragraph-properties style:snap-to-layout-grid="false" fo:text-align="justify" fo:line-height="0.2222in" fo:margin-left="0.4513in" fo:text-indent="-0.3333in">
        <style:tab-stops/>
      </style:paragraph-properties>
    </style:style>
    <style:style style:name="T1840" style:parent-style-name="預設段落字型" style:family="text">
      <style:text-properties style:font-name="標楷體" style:font-name-asian="標楷體" fo:font-size="11pt" style:font-size-asian="11pt" style:font-size-complex="11pt"/>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標楷體" style:font-name-asian="標楷體" style:font-name-complex="Arial" fo:font-size="11pt" style:font-size-asian="11pt" style:font-size-complex="11pt"/>
    </style:style>
    <style:style style:name="P1845"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846" style:parent-style-name="內文" style:family="paragraph">
      <style:paragraph-properties style:snap-to-layout-grid="false" fo:text-align="justify" fo:line-height="0.2222in" fo:margin-left="0.3034in">
        <style:tab-stops/>
      </style:paragraph-properties>
    </style:style>
    <style:style style:name="T1847" style:parent-style-name="預設段落字型" style:family="text">
      <style:text-properties style:font-name="標楷體" style:font-name-asian="標楷體" style:font-name-complex="Arial" fo:font-size="11pt" style:font-size-asian="11pt" style:font-size-complex="11pt"/>
    </style:style>
    <style:style style:name="T1848" style:parent-style-name="預設段落字型" style:family="text">
      <style:text-properties style:font-name="標楷體" style:font-name-asian="標楷體" fo:font-size="11pt" style:font-size-asian="11pt" style:font-size-complex="11pt"/>
    </style:style>
    <style:style style:name="P184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5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5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52"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853"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1854" style:parent-style-name="內文" style:family="paragraph">
      <style:paragraph-properties fo:text-align="justify" fo:line-height="0.2222in" fo:margin-left="0.5201in" fo:text-indent="-0.125in">
        <style:tab-stops/>
      </style:paragraph-properties>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letter-spacing="0.0013in" fo:font-size="11pt" style:font-size-asian="11pt" style:font-size-complex="11pt"/>
    </style:style>
    <style:style style:name="T1857" style:parent-style-name="預設段落字型" style:family="text">
      <style:text-properties style:font-name-asian="標楷體" fo:font-size="11pt" style:font-size-asian="11pt" style:font-size-complex="11pt"/>
    </style:style>
    <style:style style:name="P1858" style:parent-style-name="內文" style:family="paragraph">
      <style:paragraph-properties fo:text-align="justify" fo:line-height="0.2222in" fo:margin-left="0.5201in" fo:text-indent="-0.125in">
        <style:tab-stops/>
      </style:paragraph-properties>
    </style:style>
    <style:style style:name="T1859" style:parent-style-name="預設段落字型" style:family="text">
      <style:text-properties style:font-name-asian="標楷體" fo:font-size="11pt" style:font-size-asian="11pt" style:font-size-complex="11pt"/>
    </style:style>
    <style:style style:name="T1860" style:parent-style-name="預設段落字型" style:family="text">
      <style:text-properties style:font-name-asian="標楷體"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asian="標楷體" fo:font-size="11pt" style:font-size-asian="11pt" style:font-size-complex="11pt"/>
    </style:style>
    <style:style style:name="P1863" style:parent-style-name="內文" style:family="paragraph">
      <style:paragraph-properties fo:text-align="justify" fo:line-height="0.2222in" fo:margin-left="0.5201in" fo:text-indent="-0.125in">
        <style:tab-stops/>
      </style:paragraph-properties>
    </style:style>
    <style:style style:name="T1864" style:parent-style-name="預設段落字型" style:family="text">
      <style:text-properties style:font-name-asian="標楷體" fo:font-size="11pt" style:font-size-asian="11pt" style:font-size-complex="11pt"/>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asian="標楷體" fo:font-size="11pt" style:font-size-asian="11pt" style:font-size-complex="11pt"/>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font-size="11pt" style:font-size-asian="11pt" style:font-size-complex="11pt"/>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font-size="11pt" style:font-size-asian="11pt" style:font-size-complex="11pt"/>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font-size="11pt" style:font-size-asian="11pt" style:font-size-complex="11pt"/>
    </style:style>
    <style:style style:name="T1879" style:parent-style-name="預設段落字型" style:family="text">
      <style:text-properties style:font-name-asian="標楷體" fo:font-size="11pt" style:font-size-asian="11pt" style:font-size-complex="11pt"/>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P1882"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83" style:parent-style-name="內文" style:family="paragraph">
      <style:paragraph-properties style:snap-to-layout-grid="false" fo:text-align="justify" fo:line-height="0.2222in" fo:margin-left="0.4513in" fo:text-indent="-0.3333in">
        <style:tab-stops/>
      </style:paragraph-properties>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letter-spacing="0.0013in"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color="#0000FF" fo:font-size="11pt" style:font-size-asian="11pt" style:font-size-complex="11pt"/>
    </style:style>
    <style:style style:name="T1891" style:parent-style-name="預設段落字型" style:family="text">
      <style:text-properties style:font-name="標楷體" style:font-name-asian="標楷體" fo:color="#0000FF"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fo:letter-spacing="0.0013in" fo:font-size="11pt" style:font-size-asian="11pt" style:font-size-complex="11pt"/>
    </style:style>
    <style:style style:name="P1894" style:parent-style-name="內文" style:family="paragraph">
      <style:paragraph-properties style:snap-to-layout-grid="false" fo:text-align="justify" fo:line-height="0.2222in" fo:margin-left="0.4513in" fo:text-indent="-0.3333in">
        <style:tab-stops/>
      </style:paragraph-properties>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asian="標楷體" fo:color="#0000FF" fo:font-size="11pt" style:font-size-asian="11pt" style:font-size-complex="11pt"/>
    </style:style>
    <style:style style:name="T1901" style:parent-style-name="預設段落字型" style:family="text">
      <style:text-properties style:font-name-asian="標楷體" fo:color="#0000FF" style:letter-kerning="false" fo:font-size="11pt" style:font-size-asian="11pt" style:font-size-complex="11pt"/>
    </style:style>
    <style:style style:name="T1902" style:parent-style-name="預設段落字型" style:family="text">
      <style:text-properties style:font-name-asian="標楷體" style:letter-kerning="false" fo:font-size="11pt" style:font-size-asian="11pt" style:font-size-complex="11pt"/>
    </style:style>
    <style:style style:name="T1903" style:parent-style-name="預設段落字型" style:family="text">
      <style:text-properties style:font-name-asian="標楷體" style:letter-kerning="false" fo:font-size="11pt" style:font-size-asian="11pt" style:font-size-complex="11pt"/>
    </style:style>
    <style:style style:name="T1904" style:parent-style-name="預設段落字型" style:family="text">
      <style:text-properties style:font-name-asian="標楷體" style:letter-kerning="false" fo:font-size="11pt" style:font-size-asian="11pt" style:font-size-complex="11pt"/>
    </style:style>
    <style:style style:name="T1905" style:parent-style-name="預設段落字型" style:family="text">
      <style:text-properties style:font-name-asian="標楷體" style:letter-kerning="false" fo:font-size="11pt" style:font-size-asian="11pt" style:font-size-complex="11pt"/>
    </style:style>
    <style:style style:name="T1906" style:parent-style-name="預設段落字型" style:family="text">
      <style:text-properties style:font-name-asian="標楷體" style:letter-kerning="false" fo:font-size="11pt" style:font-size-asian="11pt" style:font-size-complex="11pt"/>
    </style:style>
    <style:style style:name="T1907" style:parent-style-name="預設段落字型" style:family="text">
      <style:text-properties style:font-name-asian="標楷體" style:letter-kerning="false" fo:font-size="11pt" style:font-size-asian="11pt" style:font-size-complex="11pt"/>
    </style:style>
    <style:style style:name="P1908" style:parent-style-name="內文" style:family="paragraph">
      <style:paragraph-properties style:snap-to-layout-grid="false" fo:text-align="justify" fo:line-height="0.2222in" fo:margin-left="0.4513in" fo:text-indent="-0.3333in">
        <style:tab-stops/>
      </style:paragraph-properties>
    </style:style>
    <style:style style:name="T1909" style:parent-style-name="預設段落字型" style:family="text">
      <style:text-properties style:font-name="標楷體" style:font-name-asian="標楷體" fo:font-size="11pt" style:font-size-asian="11pt" style:font-size-complex="11pt"/>
    </style:style>
    <style:style style:name="T1910" style:parent-style-name="預設段落字型" style:family="text">
      <style:text-properties style:font-name="標楷體" style:font-name-asian="標楷體" fo:font-size="11pt" style:font-size-asian="11pt" style:font-size-complex="11pt"/>
    </style:style>
    <style:style style:name="T1911" style:parent-style-name="預設段落字型" style:family="text">
      <style:text-properties style:font-name="標楷體"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style:letter-kerning="false" fo:font-size="11pt" style:font-size-asian="11pt" style:font-size-complex="11pt"/>
    </style:style>
    <style:style style:name="T1914" style:parent-style-name="預設段落字型" style:family="text">
      <style:text-properties style:font-name-asian="標楷體" fo:color="#0000FF" style:letter-kerning="false" fo:font-size="11pt" style:font-size-asian="11pt" style:font-size-complex="11pt"/>
    </style:style>
    <style:style style:name="T1915" style:parent-style-name="預設段落字型" style:family="text">
      <style:text-properties style:font-name-asian="標楷體" style:letter-kerning="false" fo:font-size="11pt" style:font-size-asian="11pt" style:font-size-complex="11pt"/>
    </style:style>
    <style:style style:name="T1916" style:parent-style-name="預設段落字型" style:family="text">
      <style:text-properties style:font-name-asian="標楷體" style:letter-kerning="false" fo:font-size="11pt" style:font-size-asian="11pt" style:font-size-complex="11pt"/>
    </style:style>
    <style:style style:name="T1917" style:parent-style-name="預設段落字型" style:family="text">
      <style:text-properties style:font-name-asian="標楷體" style:letter-kerning="false" fo:font-size="11pt" style:font-size-asian="11pt" style:font-size-complex="11pt"/>
    </style:style>
    <style:style style:name="T1918" style:parent-style-name="預設段落字型" style:family="text">
      <style:text-properties style:font-name-asian="標楷體" style:letter-kerning="false" fo:font-size="11pt" style:font-size-asian="11pt" style:font-size-complex="11pt"/>
    </style:style>
    <style:style style:name="T1919" style:parent-style-name="預設段落字型" style:family="text">
      <style:text-properties style:font-name-asian="標楷體" style:letter-kerning="false" fo:font-size="11pt" style:font-size-asian="11pt" style:font-size-complex="11pt"/>
    </style:style>
    <style:style style:name="T1920" style:parent-style-name="預設段落字型" style:family="text">
      <style:text-properties style:font-name-asian="標楷體" style:letter-kerning="false" fo:font-size="11pt" style:font-size-asian="11pt" style:font-size-complex="11pt"/>
    </style:style>
    <style:style style:name="P1921" style:parent-style-name="內文" style:family="paragraph">
      <style:paragraph-properties style:snap-to-layout-grid="false" fo:text-align="justify" fo:line-height="0.2222in" fo:margin-left="0.4513in" fo:text-indent="-0.3333in">
        <style:tab-stops/>
      </style:paragraph-properties>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T1926" style:parent-style-name="news_content" style:family="text">
      <style:text-properties style:font-name="標楷體" style:font-name-asian="標楷體" fo:letter-spacing="0.0083in"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news_content" style:family="text">
      <style:text-properties style:font-name="標楷體" style:font-name-asian="標楷體" fo:letter-spacing="0.0083in" fo:font-size="11pt" style:font-size-asian="11pt" style:font-size-complex="11pt"/>
    </style:style>
    <style:style style:name="T1930" style:parent-style-name="news_content" style:family="text">
      <style:text-properties style:font-name="標楷體" style:font-name-asian="標楷體" fo:letter-spacing="0.0083in"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color="#0000FF"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news_content1"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news_content1" style:family="text">
      <style:text-properties style:font-name="標楷體" style:font-name-asian="標楷體" fo:font-size="11pt" style:font-size-asian="11pt" style:font-size-complex="11pt"/>
    </style:style>
    <style:style style:name="P1937"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3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3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4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4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42"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3"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4"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5"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6"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7"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8"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49"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50"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51" style:parent-style-name="內文" style:family="paragraph">
      <style:paragraph-properties style:snap-to-layout-grid="false" fo:text-align="justify" fo:line-height="0.2222in" fo:margin-left="0.4513in" fo:text-indent="-0.3333in">
        <style:tab-stops/>
      </style:paragraph-properties>
    </style:style>
    <style:style style:name="T1952" style:parent-style-name="預設段落字型" style:family="text">
      <style:text-properties style:font-name="標楷體" style:font-name-asian="標楷體" fo:font-size="11pt" style:font-size-asian="11pt" style:font-size-complex="11pt"/>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P1955"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56"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57" style:parent-style-name="內文" style:family="paragraph">
      <style:paragraph-properties style:snap-to-layout-grid="false" fo:text-align="justify" fo:line-height="0.2222in" fo:margin-left="0.4513in" fo:text-indent="-0.3333in">
        <style:tab-stops/>
      </style:paragraph-properties>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標楷體"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P1963" style:parent-style-name="內文" style:family="paragraph">
      <style:paragraph-properties style:snap-to-layout-grid="false" fo:text-align="justify" fo:line-height="0.2222in" fo:margin-left="0.4513in" fo:text-indent="-0.3333in">
        <style:tab-stops/>
      </style:paragraph-properties>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標楷體" style:font-name-asian="標楷體" fo:font-size="11pt" style:font-size-asian="11pt" style:font-size-complex="11pt"/>
    </style:style>
    <style:style style:name="T1966" style:parent-style-name="預設段落字型" style:family="text">
      <style:text-properties style:font-name="標楷體" style:font-name-asian="標楷體" fo:font-size="11pt" style:font-size-asian="11pt" style:font-size-complex="11pt"/>
    </style:style>
    <style:style style:name="T1967" style:parent-style-name="預設段落字型" style:family="text">
      <style:text-properties style:font-name-asian="標楷體" fo:font-size="11pt" style:font-size-asian="11pt" style:font-size-complex="11pt"/>
    </style:style>
    <style:style style:name="P1968" style:parent-style-name="內文" style:family="paragraph">
      <style:paragraph-properties style:snap-to-layout-grid="false" fo:text-align="justify" fo:line-height="0.2222in" fo:margin-left="0.4513in" fo:text-indent="-0.3333in">
        <style:tab-stops/>
      </style:paragraph-properties>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標楷體"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P1973" style:parent-style-name="內文" style:family="paragraph">
      <style:paragraph-properties style:snap-to-layout-grid="false" fo:text-align="justify" fo:line-height="0.2222in" fo:margin-left="0.4513in" fo:text-indent="-0.3333in">
        <style:tab-stops/>
      </style:paragraph-properties>
    </style:style>
    <style:style style:name="T1974" style:parent-style-name="預設段落字型" style:family="text">
      <style:text-properties style:font-name="標楷體" style:font-name-asian="標楷體" fo:font-size="11pt" style:font-size-asian="11pt" style:font-size-complex="11pt"/>
    </style:style>
    <style:style style:name="T1975" style:parent-style-name="預設段落字型" style:family="text">
      <style:text-properties style:font-name-asian="標楷體" fo:font-size="11pt" style:font-size-asian="11pt" style:font-size-complex="11pt"/>
    </style:style>
    <style:style style:name="P1976" style:parent-style-name="內文" style:family="paragraph">
      <style:paragraph-properties style:snap-to-layout-grid="false" fo:text-align="justify" fo:line-height="0.2222in" fo:margin-left="0.4513in" fo:text-indent="-0.3333in">
        <style:tab-stops/>
      </style:paragraph-properties>
    </style:style>
    <style:style style:name="T1977" style:parent-style-name="預設段落字型" style:family="text">
      <style:text-properties style:font-name="標楷體" style:font-name-asian="標楷體" fo:font-size="11pt" style:font-size-asian="11pt" style:font-size-complex="11pt"/>
    </style:style>
    <style:style style:name="T1978" style:parent-style-name="預設段落字型" style:family="text">
      <style:text-properties style:font-name="標楷體" style:font-name-asian="標楷體" fo:font-size="11pt" style:font-size-asian="11pt" style:font-size-complex="11pt"/>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P1981" style:parent-style-name="內文" style:family="paragraph">
      <style:paragraph-properties style:snap-to-layout-grid="false" fo:text-align="justify" fo:line-height="0.2222in" fo:margin-left="0.4513in" fo:text-indent="-0.3333in">
        <style:tab-stops/>
      </style:paragraph-properties>
    </style:style>
    <style:style style:name="T1982" style:parent-style-name="預設段落字型" style:family="text">
      <style:text-properties style:font-name="標楷體" style:font-name-asian="標楷體" fo:font-size="11pt" style:font-size-asian="11pt" style:font-size-complex="11pt"/>
    </style:style>
    <style:style style:name="T1983" style:parent-style-name="預設段落字型" style:family="text">
      <style:text-properties style:font-name="標楷體" style:font-name-asian="標楷體" fo:font-size="11pt" style:font-size-asian="11pt" style:font-size-complex="11pt"/>
    </style:style>
    <style:style style:name="T1984" style:parent-style-name="預設段落字型" style:family="text">
      <style:text-properties style:font-name="標楷體" style:font-name-asian="標楷體" fo:font-size="11pt" style:font-size-asian="11pt" style:font-size-complex="11pt"/>
    </style:style>
    <style:style style:name="T1985" style:parent-style-name="預設段落字型" style:family="text">
      <style:text-properties style:font-name-asian="標楷體" fo:font-size="11pt" style:font-size-asian="11pt" style:font-size-complex="11pt"/>
    </style:style>
    <style:style style:name="P1986" style:parent-style-name="內文" style:family="paragraph">
      <style:paragraph-properties style:snap-to-layout-grid="false" fo:text-align="justify" fo:line-height="0.2222in" fo:margin-left="0.4513in" fo:text-indent="-0.3333in">
        <style:tab-stops/>
      </style:paragraph-properties>
    </style:style>
    <style:style style:name="T1987" style:parent-style-name="預設段落字型" style:family="text">
      <style:text-properties style:font-name="標楷體" style:font-name-asian="標楷體" fo:font-size="11pt" style:font-size-asian="11pt" style:font-size-complex="11pt"/>
    </style:style>
    <style:style style:name="T1988" style:parent-style-name="預設段落字型" style:family="text">
      <style:text-properties style:font-name="標楷體" style:font-name-asian="標楷體" fo:font-size="11pt" style:font-size-asian="11pt" style:font-size-complex="11pt"/>
    </style:style>
    <style:style style:name="T1989" style:parent-style-name="預設段落字型" style:family="text">
      <style:text-properties style:font-name="標楷體"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P1991" style:parent-style-name="內文" style:family="paragraph">
      <style:paragraph-properties style:snap-to-layout-grid="false" fo:text-align="justify" fo:line-height="0.2222in" fo:margin-left="0.4513in" fo:text-indent="-0.3333in">
        <style:tab-stops/>
      </style:paragraph-properties>
    </style:style>
    <style:style style:name="T1992" style:parent-style-name="預設段落字型" style:family="text">
      <style:text-properties style:font-name="標楷體" style:font-name-asian="標楷體" fo:font-size="11pt" style:font-size-asian="11pt" style:font-size-complex="11pt"/>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P1996" style:parent-style-name="內文" style:family="paragraph">
      <style:paragraph-properties style:snap-to-layout-grid="false" fo:text-align="justify" fo:line-height="0.2222in" fo:margin-left="0.4513in" fo:text-indent="-0.3333in">
        <style:tab-stops/>
      </style:paragraph-properties>
    </style:style>
    <style:style style:name="T1997" style:parent-style-name="預設段落字型" style:family="text">
      <style:text-properties style:font-name="標楷體" style:font-name-asian="標楷體"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標楷體"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P2001" style:parent-style-name="內文" style:family="paragraph">
      <style:paragraph-properties style:snap-to-layout-grid="false" fo:text-align="justify" fo:line-height="0.2222in" fo:margin-left="0.4513in" fo:text-indent="-0.3333in">
        <style:tab-stops/>
      </style:paragraph-properties>
    </style:style>
    <style:style style:name="T2002" style:parent-style-name="預設段落字型" style:family="text">
      <style:text-properties style:font-name="標楷體" style:font-name-asian="標楷體" fo:font-size="11pt" style:font-size-asian="11pt" style:font-size-complex="11pt"/>
    </style:style>
    <style:style style:name="T2003" style:parent-style-name="預設段落字型" style:family="text">
      <style:text-properties style:font-name="標楷體" style:font-name-asian="標楷體" fo:font-size="11pt" style:font-size-asian="11pt" style:font-size-complex="11pt"/>
    </style:style>
    <style:style style:name="T2004" style:parent-style-name="預設段落字型" style:family="text">
      <style:text-properties style:font-name="標楷體" style:font-name-asian="標楷體" fo:font-size="11pt" style:font-size-asian="11pt" style:font-size-complex="11pt"/>
    </style:style>
    <style:style style:name="T2005" style:parent-style-name="預設段落字型" style:family="text">
      <style:text-properties style:font-name-asian="標楷體" fo:font-size="11pt" style:font-size-asian="11pt" style:font-size-complex="11pt"/>
    </style:style>
    <style:style style:name="P2006" style:parent-style-name="內文" style:family="paragraph">
      <style:paragraph-properties style:snap-to-layout-grid="false" fo:text-align="justify" fo:line-height="0.2222in" fo:margin-left="0.2847in" fo:text-indent="-0.3027in">
        <style:tab-stops/>
      </style:paragraph-properties>
    </style:style>
    <style:style style:name="T2007" style:parent-style-name="預設段落字型" style:family="text">
      <style:text-properties style:font-name="標楷體" style:font-name-asian="標楷體" style:font-name-complex="Arial"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text-properties style:font-name="標楷體" style:font-name-asian="標楷體"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標楷體" style:font-name-asian="標楷體"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text-properties style:font-name="標楷體" style:font-name-asian="標楷體"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text-properties style:font-name="標楷體" style:font-name-asian="標楷體"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text-properties style:font-name="標楷體" style:font-name-asian="標楷體"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text-properties style:font-name="標楷體" style:font-name-asian="標楷體"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標楷體" style:font-name-asian="標楷體"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內文" style:list-style-name="LFO5" style:family="paragraph">
      <style:paragraph-properties fo:text-align="justify" fo:line-height="0.2222in"/>
    </style:style>
    <style:style style:name="T2025" style:parent-style-name="預設段落字型" style:family="text">
      <style:text-properties style:font-name-asian="標楷體" fo:letter-spacing="0.0013in" fo:font-size="11pt" style:font-size-asian="11pt" style:font-size-complex="11pt"/>
    </style:style>
    <style:style style:name="P2026" style:parent-style-name="內文" style:list-style-name="LFO5" style:family="paragraph">
      <style:paragraph-properties fo:text-align="justify" fo:line-height="0.2222in" fo:margin-left="0.3263in" fo:text-indent="-0.3263in">
        <style:tab-stops/>
      </style:paragraph-properties>
    </style:style>
    <style:style style:name="T2027" style:parent-style-name="預設段落字型" style:family="text">
      <style:text-properties style:font-name-asian="標楷體" fo:letter-spacing="0.0013in" fo:font-size="11pt" style:font-size-asian="11pt" style:font-size-complex="11pt"/>
    </style:style>
    <style:style style:name="P2028" style:parent-style-name="內文" style:list-style-name="LFO5" style:family="paragraph">
      <style:paragraph-properties fo:text-align="justify" fo:line-height="0.2222in" fo:margin-left="0.3263in" fo:text-indent="-0.3263in">
        <style:tab-stops/>
      </style:paragraph-properties>
    </style:style>
    <style:style style:name="T2029" style:parent-style-name="預設段落字型" style:family="text">
      <style:text-properties style:font-name-asian="標楷體" fo:letter-spacing="0.0013in"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標楷體" style:font-name-asian="標楷體"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標楷體" style:font-name-asian="標楷體"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font-name-asian="標楷體"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font-name="標楷體" style:font-name-asian="標楷體"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標楷體" style:font-name-asian="標楷體"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標楷體" style:font-name-asian="標楷體"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標楷體" style:font-name-asian="標楷體"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text-align="justify" fo:line-height="0.2222in"/>
    </style:style>
    <style:style style:name="T2047" style:parent-style-name="預設段落字型" style:family="text">
      <style:text-properties style:font-name-asian="標楷體" fo:letter-spacing="0.0013in" fo:font-size="11pt" style:font-size-asian="11pt" style:font-size-complex="11pt"/>
    </style:style>
    <style:style style:name="P2048" style:parent-style-name="內文" style:family="paragraph">
      <style:paragraph-properties fo:text-align="justify" fo:line-height="0.2222in"/>
      <style:text-properties style:font-name-asian="標楷體" fo:font-size="11pt" style:font-size-asian="11pt" style:font-size-complex="11pt"/>
    </style:style>
    <style:style style:name="P2049" style:parent-style-name="內文" style:family="paragraph">
      <style:paragraph-properties fo:text-align="justify" fo:line-height="0.2222in"/>
      <style:text-properties style:font-name-asian="標楷體" fo:font-size="11pt" style:font-size-asian="11pt" style:font-size-complex="11pt"/>
    </style:style>
    <style:style style:name="P2050" style:parent-style-name="內文" style:family="paragraph">
      <style:paragraph-properties fo:text-align="justify" fo:line-height="0.2222in"/>
      <style:text-properties style:font-name-asian="標楷體" fo:font-size="11pt" style:font-size-asian="11pt" style:font-size-complex="11pt"/>
    </style:style>
    <style:style style:name="P2051" style:parent-style-name="內文" style:family="paragraph">
      <style:paragraph-properties fo:text-align="justify" fo:line-height="0.2222in"/>
      <style:text-properties style:font-name-asian="標楷體" fo:font-size="11pt" style:font-size-asian="11pt" style:font-size-complex="11pt"/>
    </style:style>
    <style:style style:name="P2052" style:parent-style-name="內文" style:family="paragraph">
      <style:paragraph-properties fo:text-align="justify" fo:line-height="0.2222in"/>
      <style:text-properties style:font-name-asian="標楷體" fo:font-size="11pt" style:font-size-asian="11pt" style:font-size-complex="11pt"/>
    </style:style>
    <style:style style:name="P2053" style:parent-style-name="內文" style:family="paragraph">
      <style:paragraph-properties fo:text-align="justify" fo:line-height="0.2222in"/>
      <style:text-properties style:font-name-asian="標楷體" fo:font-size="11pt" style:font-size-asian="11pt" style:font-size-complex="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justify" fo:line-height="0.2222in"/>
    </style:style>
    <style:style style:name="T2057" style:parent-style-name="預設段落字型" style:family="text">
      <style:text-properties style:font-name-asian="標楷體" fo:letter-spacing="0.0013in" fo:font-size="11pt" style:font-size-asian="11pt" style:font-size-complex="11pt"/>
    </style:style>
    <style:style style:name="P2058"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59"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60"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61"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62"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63"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64" style:parent-style-name="內文" style:family="paragraph">
      <style:paragraph-properties fo:text-align="end" fo:line-height="0.2222in"/>
    </style:style>
    <style:style style:name="T2065" style:parent-style-name="預設段落字型" style:family="text">
      <style:text-properties style:font-name-asian="標楷體" fo:letter-spacing="0.0013in" fo:font-size="11pt" style:font-size-asian="11pt" style:font-size-complex="11pt"/>
    </style:style>
    <style:style style:name="T2066" style:parent-style-name="預設段落字型" style:family="text">
      <style:text-properties style:font-name-asian="標楷體" fo:letter-spacing="0.0013in" fo:font-size="11pt" style:font-size-asian="11pt" style:font-size-complex="11pt"/>
    </style:style>
    <style:style style:name="T2067" style:parent-style-name="預設段落字型" style:family="text">
      <style:text-properties style:font-name-asian="標楷體" fo:letter-spacing="0.0013in" fo:font-size="11pt" style:font-size-asian="11pt" style:font-size-complex="11pt"/>
    </style:style>
    <style:style style:name="T2068" style:parent-style-name="預設段落字型" style:family="text">
      <style:text-properties style:font-name-asian="標楷體" fo:letter-spacing="0.0013in" fo:font-size="11pt" style:font-size-asian="11pt" style:font-size-complex="11pt"/>
    </style:style>
    <style:style style:name="T2069" style:parent-style-name="預設段落字型" style:family="text">
      <style:text-properties style:font-name-asian="標楷體" fo:letter-spacing="0.0013in" fo:font-size="11pt" style:font-size-asian="11pt" style:font-size-complex="11pt"/>
    </style:style>
    <style:style style:name="T2070" style:parent-style-name="預設段落字型" style:family="text">
      <style:text-properties style:font-name-asian="標楷體" fo:letter-spacing="0.0013in" fo:font-size="11pt" style:font-size-asian="11pt" style:font-size-complex="11pt"/>
    </style:style>
    <style:style style:name="T2071" style:parent-style-name="預設段落字型" style:family="text">
      <style:text-properties style:font-name-asian="標楷體" fo:letter-spacing="0.0013in" fo:font-size="11pt" style:font-size-asian="11pt" style:font-size-complex="11pt"/>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內文" style:family="paragraph">
      <style:paragraph-properties fo:text-align="justify" fo:line-height="0.2222in"/>
    </style:style>
    <style:style style:name="T2075" style:parent-style-name="預設段落字型" style:family="text">
      <style:text-properties style:font-name-asian="標楷體" fo:letter-spacing="0.0013in" fo:font-size="11pt" style:font-size-asian="11pt" style:font-size-complex="11pt"/>
    </style:style>
    <style:style style:name="P2076"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77" style:parent-style-name="內文" style:family="paragraph">
      <style:paragraph-properties fo:text-align="justify" fo:line-height="0.2222in"/>
    </style:style>
    <style:style style:name="T2078" style:parent-style-name="預設段落字型" style:family="text">
      <style:text-properties style:font-name-asian="標楷體" fo:letter-spacing="0.0013in" fo:font-size="11pt" style:font-size-asian="11pt" style:font-size-complex="11pt"/>
    </style:style>
    <style:style style:name="T2079" style:parent-style-name="預設段落字型" style:family="text">
      <style:text-properties style:font-name-asian="標楷體" fo:letter-spacing="0.0013in" fo:font-size="11pt" style:font-size-asian="11pt" style:font-size-complex="11pt"/>
    </style:style>
    <style:style style:name="T2080" style:parent-style-name="預設段落字型" style:family="text">
      <style:text-properties style:font-name-asian="標楷體" fo:letter-spacing="0.0013in" fo:font-size="11pt" style:font-size-asian="11pt" style:font-size-complex="11pt"/>
    </style:style>
    <style:style style:name="T2081" style:parent-style-name="預設段落字型" style:family="text">
      <style:text-properties style:font-name-asian="標楷體" fo:letter-spacing="0.0013in" fo:font-size="11pt" style:font-size-asian="11pt" style:font-size-complex="11pt"/>
    </style:style>
    <style:style style:name="T2082" style:parent-style-name="預設段落字型" style:family="text">
      <style:text-properties style:font-name-asian="標楷體" fo:letter-spacing="0.0013in" fo:font-size="11pt" style:font-size-asian="11pt" style:font-size-complex="11pt"/>
    </style:style>
    <style:style style:name="T2083" style:parent-style-name="預設段落字型" style:family="text">
      <style:text-properties style:font-name-asian="標楷體" fo:letter-spacing="0.0013in" fo:font-size="11pt" style:font-size-asian="11pt" style:font-size-complex="11pt"/>
    </style:style>
    <style:style style:name="T2084" style:parent-style-name="預設段落字型" style:family="text">
      <style:text-properties style:font-name-asian="標楷體" fo:letter-spacing="0.0013in" fo:font-size="11pt" style:font-size-asian="11pt" style:font-size-complex="11pt"/>
    </style:style>
    <style:style style:name="P208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86"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申請（報）募集或追加募集證券投資信託基金審查表</text:p>
      <text:p text:style-name="P13">填表及審查注意事項如下：</text:p>
      <text:p text:style-name="P14"><text:span text:style-name="T15">一、由公司填報經</text:span><text:span text:style-name="T16">中華民國證券投資信託暨顧問商業同業公會（以下稱同業公會）審查及表示意見。意見欄如不敷使用</text:span><text:span text:style-name="T17">，請另以附件說明並交互</text:span><text:span text:style-name="T18">引註。</text:span></text:p>
      <text:p text:style-name="P19"><text:span text:style-name="T20">二、申請</text:span><text:span text:style-name="T21">人應據實填報，不得有錯誤、疏漏、虛偽不實、詐欺、隱匿或其他足致他人誤信之情事。違反者，逕依相關</text:span><text:span text:style-name="T22">法規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text:span text:style-name="T35">審</text:span><text:span text:style-name="T36"><text:s text:c="5"/></text:span><text:span text:style-name="T37">查</text:span><text:span text:style-name="T38"><text:s text:c="5"/></text:span><text:span text:style-name="T39">項</text:span><text:span text:style-name="T40"><text:s text:c="5"/></text:span><text:span text:style-name="T41">目</text:span></text:p>
            </table:table-cell>
            <table:table-cell table:style-name="TableCell42" table:number-columns-spanned="4">
              <text:p text:style-name="P43">公<text:s/><text:s text:c="2"/>司<text:s text:c="3"/>填<text:s/><text:s text:c="2"/>報</text:p>
            </table:table-cell>
            <table:covered-table-cell/>
            <table:covered-table-cell/>
            <table:covered-table-cell/>
            <table:table-cell table:style-name="TableCell44" table:number-columns-spanned="3">
              <text:p text:style-name="P45">同<text:s/>業<text:s/>公<text:s/>會<text:s/>審<text:s/>查</text:p>
            </table:table-cell>
            <table:covered-table-cell/>
            <table:covered-table-cell/>
          </table:table-row>
          <table:table-row table:style-name="TableRow46">
            <table:covered-table-cell>
              <text:p text:style-name="P47"/>
            </table:covered-table-cell>
            <table:table-cell table:style-name="TableCell48">
              <text:p text:style-name="P49">正常</text:p>
            </table:table-cell>
            <table:table-cell table:style-name="TableCell50">
              <text:p text:style-name="P51">異常</text:p>
            </table:table-cell>
            <table:table-cell table:style-name="TableCell52">
              <text:p text:style-name="P53">不適用</text:p>
            </table:table-cell>
            <table:table-cell table:style-name="TableCell54">
              <text:p text:style-name="P55">備<text:s text:c="3"/>註</text:p>
            </table:table-cell>
            <table:table-cell table:style-name="TableCell56">
              <text:p text:style-name="P57">符合</text:p>
            </table:table-cell>
            <table:table-cell table:style-name="TableCell58">
              <text:p text:style-name="P59">不符合</text:p>
            </table:table-cell>
            <table:table-cell table:style-name="TableCell60">
              <text:p text:style-name="P61">備<text:s text:c="3"/>註</text:p>
            </table:table-cell>
          </table:table-row>
        </table:table-header-rows>
        <table:table-row table:style-name="TableRow62">
          <table:table-cell table:style-name="TableCell63">
            <text:p text:style-name="P64">【證券投資信託事業資格之審查】</text:p>
            <text:list text:style-name="LFO1" text:continue-numbering="true">
              <text:list-item>
                <text:p text:style-name="P65">證券投資信託事業最近年度之每股淨值______元（是否不低於面額）</text:p>
              </text:list-item>
              <text:list-item>
                <text:p text:style-name="P66">取得證券投資信託事業營業執照是否已滿2個完整之會計年度</text:p>
              </text:list-item>
              <text:list-item>
                <text:p text:style-name="P67"><text:span text:style-name="T68">證券投資信託事業是否未受</text:span><text:span text:style-name="T69">金融監督管理委員會</text:span><text:span text:style-name="T70">(</text:span><text:span text:style-name="T71">以下稱金管會</text:span><text:span text:style-name="T72">)</text:span><text:span text:style-name="T73">停止受理其募集基金申請案件之處分，且期限尚未屆滿者</text:span></text:p>
              </text:list-item>
              <text:list-item>
                <text:p text:style-name="P74"><text:span text:style-name="T75">申請在國內募集證券投資信託基金投資</text:span><text:span text:style-name="T76">於國外有價證券者，最近一年是否未受證券交易法第</text:span><text:span text:style-name="T77">66</text:span><text:span text:style-name="T78">條或證券投資信託及顧問法第</text:span><text:span text:style-name="T79">103</text:span><text:span text:style-name="T80">條警告以上處分</text:span></text:p>
              </text:list-item>
              <text:list-item>
                <text:p text:style-name="P81"><text:span text:style-name="T82">是否</text:span><text:span text:style-name="T83">未有證券投資信託事業募集證券投資信託基金處理準則第</text:span><text:span text:style-name="T84">4</text:span><text:span text:style-name="T85">條第</text:span><text:span text:style-name="T86">2</text:span><text:span text:style-name="T87">款或第</text:span><text:span text:style-name="T88">3</text:span><text:span text:style-name="T89">款情事</text:span></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應檢附書件之審查】</text:p>
            <text:p text:style-name="P107"><text:span text:style-name="T108">※</text:span><text:span text:style-name="T109">下列資料是否</text:span><text:span text:style-name="T110">符合金管會規定</text:span><text:span text:style-name="T111">之格式</text:span></text:p>
            <text:p text:style-name="P112"><text:span text:style-name="T113">一、募集或追加募集發行計畫</text:span></text:p>
            <text:p text:style-name="P114"><text:span text:style-name="T115">二、證券投資信託契約</text:span></text:p>
            <text:p text:style-name="P116">三、公開說明書</text:p>
            <text:p text:style-name="P117">四、簡式公開說明書</text:p>
            <text:p text:style-name="P118"><text:span text:style-name="T119">五</text:span><text:span text:style-name="T120">、</text:span><text:span text:style-name="T121">董事會募集或追加募集證券投資信託基金議事錄</text:span></text:p>
            <text:p text:style-name="P122">※董事會決議錄載明通過募集或追加募集基金案（包括基金種類、型態、投資地區、募集地區及額度）</text:p>
            <text:p text:style-name="P123">※是否有過半數董事之出席，出席董事過半數之同意，並經主席簽名或蓋章</text:p>
            <text:soft-page-break/>
            <text:p text:style-name="P124"><text:span text:style-name="T125">六</text:span><text:span text:style-name="T126">、基金經理人符合證券投資信託事業負責人與業務人員管理規則第</text:span><text:span text:style-name="T127">5</text:span><text:span text:style-name="T128">條資格之證明文件影本</text:span></text:p>
            <text:p text:style-name="P129"><text:span text:style-name="T130">※資格條件符合最新法令規定</text:span></text:p>
            <text:p text:style-name="P131"><text:span text:style-name="T132">※已</text:span><text:span text:style-name="T133">接受</text:span><text:span text:style-name="T134">6</text:span><text:span text:style-name="T135">小時期貨暨選擇權相關法規之職前及在職訓練課程（請同業公會查詢最新受訓紀錄）</text:span></text:p>
            <text:p text:style-name="P136"><text:span text:style-name="T137">※（請同業公會</text:span><text:span text:style-name="T138">一併</text:span><text:span text:style-name="T139">查詢基金經理人</text:span><text:span text:style-name="T140">是否有</text:span><text:span text:style-name="T141">同時管理</text:span><text:span text:style-name="T142">或協管</text:span><text:span text:style-name="T143">其他基金</text:span><text:span text:style-name="T144">，若</text:span><text:span text:style-name="T145">基金經理人同時管理</text:span><text:span text:style-name="T146">或協管</text:span><text:span text:style-name="T147">其他基金，</text:span><text:span text:style-name="T148">是否</text:span><text:span text:style-name="T149">於公開說明書</text:span><text:span text:style-name="T150">有</text:span><text:span text:style-name="T151">揭露所管理之其他基金名稱</text:span><text:span text:style-name="T152">、</text:span><text:span text:style-name="T153">職責範圍（採多重經理人方式管理者適用）</text:span><text:span text:style-name="T154">及所採取防止利益衝突之措施）</text:span></text:p>
            <text:p text:style-name="P155"><text:span text:style-name="T156">七</text:span><text:span text:style-name="T157">、基金保管機構或信託業兼營證券投資信託業務經核准得自行保管基金資產之信託監察人無證券投資信託及顧問法第</text:span><text:span text:style-name="T158">22</text:span><text:span text:style-name="T159">條及證券投資信託基金管理辦法第</text:span><text:span text:style-name="T160">59</text:span><text:span text:style-name="T161">條規定之聲明文件</text:span></text:p>
            <text:p text:style-name="P162"><text:span text:style-name="T163">※基金保管機構</text:span><text:span text:style-name="T164">或信託監察人</text:span><text:span text:style-name="T165">是否無證券投資信託及顧問法第</text:span><text:span text:style-name="T166">22</text:span><text:span text:style-name="T167">條及基金管理辦法第</text:span><text:span text:style-name="T168">59</text:span><text:span text:style-name="T169">條規定之情事</text:span></text:p>
            <text:p text:style-name="P170"><text:span text:style-name="T171">※信託業兼營</text:span><text:span text:style-name="T172">證券投資</text:span><text:span text:style-name="T173">信託業務，設有信託監察人自行保管證券投資信託基金者，是否已先行報經本會核准</text:span></text:p>
            <text:p text:style-name="P174"><text:span text:style-name="T175">八</text:span><text:span text:style-name="T176">、律師就證券投資信託基金信託契約與契約</text:span><text:span text:style-name="T177">範本</text:span><text:span text:style-name="T178">不符之內容，出具合理且</text:span><text:span text:style-name="T179">對受益人權益之保障與契約範本相較，並無不足情事之意見書。</text:span></text:p>
            <text:p text:style-name="P180"><text:span text:style-name="T181">九</text:span><text:span text:style-name="T182">、申請</text:span><text:span text:style-name="T183">(</text:span><text:span text:style-name="T184">報</text:span><text:span text:style-name="T185">)</text:span><text:span text:style-name="T186">追加募集證券投資信託基金之基金現況資料表</text:span><text:span text:style-name="T187">。</text:span></text:p>
            <text:p text:style-name="P188">是否載明下列事項：</text:p>
            <text:p text:style-name="P189"><text:span text:style-name="T190">1.</text:span><text:span text:style-name="T191">送件</text:span><text:span text:style-name="T192">時基金規模</text:span></text:p>
            <text:p text:style-name="P193"><text:span text:style-name="T194">2.</text:span><text:span text:style-name="T195">目前的投資組合配置（分別就標的別、國家別列示）</text:span></text:p>
            <text:p text:style-name="P196"><text:span text:style-name="T197">3.</text:span><text:span text:style-name="T198">基金前</text:span><text:span text:style-name="T199">10</text:span><text:span text:style-name="T200">大投資標的明細</text:span></text:p>
            <text:p text:style-name="P201">4.目前基金整體之Duration、持債<text:soft-page-break/>部位之Duration及與基金公開說明書所列的Duration管理政策之比較。(固定收益型基金適用）</text:p>
            <text:p text:style-name="P202">5.是否投資REITs特別股？若有，投資比重為何？信評等級為何？所投資REITs之平均舉債比？所投資REITs之舉債比超過50%者，請詳列明細。（投資REITs為主之基金適用）</text:p>
            <text:p text:style-name="P203">6.目前基金操作績效與Benchmark之比較。（若未訂有Benchmark，請填「無」）</text:p>
            <text:p text:style-name="P204">7.最近一季迄今，本基金每單位淨資產價值之走勢圖</text:p>
            <text:p text:style-name="P205"><text:span text:style-name="T206">十</text:span><text:span text:style-name="T207">、申請</text:span><text:span text:style-name="T208">(</text:span><text:span text:style-name="T209">報</text:span><text:span text:style-name="T210">)</text:span><text:span text:style-name="T211">募集或追加募集證券投資信託基金相關書件內容正確無誤、完整並依最新法令記載之聲明書</text:span></text:p>
            <text:p text:style-name="P212">十一、證券投資信託基金符合下列情事者，應檢附中央銀行同意函影本：</text:p>
            <text:p text:style-name="P213">（一）以外幣計價</text:p>
            <text:p text:style-name="P214">（二）國外募集</text:p>
            <text:p text:style-name="P215"><text:span text:style-name="T216">（三）以外幣計價或國外募集基金之</text:span><text:span text:style-name="T217">追加募集</text:span><text:span text:style-name="T218">者</text:span></text:p>
            <text:p text:style-name="P219">十二、指數編製公司指數授權之證明文件</text:p>
            <text:p text:style-name="P220"><text:span text:style-name="T221">十三</text:span><text:span text:style-name="T222">、</text:span><text:span text:style-name="T223">臺灣證券交易所股份有限公司</text:span><text:span text:style-name="T224">/</text:span><text:span text:style-name="T225">財團法人中華民國證券櫃檯買賣中心</text:span><text:span text:style-name="T226">同意申請上市</text:span><text:span text:style-name="T227">/</text:span><text:span text:style-name="T228">櫃</text:span><text:span text:style-name="T229">函影本</text:span></text:p>
            <text:p text:style-name="P230"><text:span text:style-name="T231">十</text:span><text:span text:style-name="T232">四</text:span><text:span text:style-name="T233">、證券投資信託事業與參與證券商簽訂之參與契約</text:span></text:p>
            <text:p text:style-name="P234">十五、國外技術顧問契約、國外技術顧問對象之基本資料及發行經驗相關資料</text:p>
            <text:p text:style-name="P235"><text:span text:style-name="T236">十六</text:span><text:span text:style-name="T237">、</text:span><text:span text:style-name="T238">委託國外提供投資顧問之公司或</text:span><text:span text:style-name="T239">集團</text:span><text:span text:style-name="T240">企業，間接向國外證券商交易之契約及不得涉有全權委託投資情事之聲明書</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發行計畫】</text:span></text:p>
            <text:p text:style-name="P259"><text:span text:style-name="T260">一、本次募集計畫重要內容：</text:span></text:p>
            <text:p text:style-name="P261"><text:span text:style-name="T262">（一）發行額度</text:span></text:p>
            <text:soft-page-break/>
            <text:p text:style-name="P263"><text:span text:style-name="T264">（二）投資地區及範圍</text:span></text:p>
            <text:p text:style-name="P265"><text:span text:style-name="T266">（三）</text:span><text:span text:style-name="T267">投資基本方針、策略、特色</text:span><text:span text:style-name="T268">及定位</text:span></text:p>
            <text:p text:style-name="P269">※固定收益型基金應敘述債券部位Duration之管理政策</text:p>
            <text:p text:style-name="P270">※基金「操作方式」除敘明基金之投資標的外，應說明實際操作方式</text:p>
            <text:p text:style-name="P271">※「避險操作」除敘明匯率避險，應說明因應投資標的之避險方式</text:p>
            <text:p text:style-name="P272">※平衡型基金應敘明債券部位的投資策略</text:p>
            <text:p text:style-name="P273">※組合型基金應敘明投資子基金各類股份之投資決策</text:p>
            <text:p text:style-name="P274">※保本型基金應敘明因應投資人提前買回之處理機制</text:p>
            <text:p text:style-name="P275"><text:span text:style-name="T276">（四）募集</text:span><text:span text:style-name="T277">能力與經理能力</text:span></text:p>
            <text:p text:style-name="P278"><text:span text:style-name="T279">（五）</text:span><text:span text:style-name="T280">預計</text:span><text:span text:style-name="T281">基金</text:span><text:span text:style-name="T282">成立時之規模</text:span></text:p>
            <text:p text:style-name="P283"><text:span text:style-name="T284">（六）</text:span><text:span text:style-name="T285">對公司及證券市場可能產生之</text:span><text:span text:style-name="T286">影響及其效益之評估</text:span></text:p>
            <text:p text:style-name="P287"><text:span text:style-name="T288">（七）</text:span><text:span text:style-name="T289">基金保管機構遴選標準</text:span><text:span text:style-name="T290">與</text:span><text:span text:style-name="T291">估評過程及結果</text:span></text:p>
            <text:p text:style-name="P292">※應檢附保管機構信用評等資料</text:p>
            <text:p text:style-name="P293"><text:span text:style-name="T294">（八）</text:span><text:span text:style-name="T295">債券型基金應再載明下列事項：</text:span></text:p>
            <text:p text:style-name="P296"><text:span text:style-name="T297">1.</text:span><text:span text:style-name="T298">潛在申購客戶之名單與申購金額及其變動風險之評估與管理</text:span></text:p>
            <text:p text:style-name="P299"><text:span text:style-name="T300">2.</text:span><text:span text:style-name="T301">投資標的與操作方式</text:span></text:p>
            <text:p text:style-name="P302"><text:span text:style-name="T303">3.</text:span><text:span text:style-name="T304">交易對象評估作業</text:span></text:p>
            <text:p text:style-name="P305"><text:span text:style-name="T306">4.</text:span><text:span text:style-name="T307">交易及交割管理作業</text:span></text:p>
            <text:p text:style-name="P308"><text:span text:style-name="T309">（九）</text:span><text:span text:style-name="T310">涉及海外投資應再載明下列事項：</text:span></text:p>
            <text:p text:style-name="P311"><text:span text:style-name="T312">1.</text:span><text:span text:style-name="T313">取得海外資訊之管道（應載明取得即時資訊之方式；如屬跨國投資者，亦須載明取得各投資國家相關投資資訊之方式</text:span></text:p>
            <text:p text:style-name="P314"><text:span text:style-name="T315">2.</text:span><text:span text:style-name="T316">海外顧問契約之重要條款</text:span></text:p>
            <text:p text:style-name="P317"><text:span text:style-name="T318">※</text:span><text:span text:style-name="T319">應提供所簽訂之海外顧問契約</text:span><text:span text:style-name="T320">及中譯本</text:span></text:p>
            <text:p text:style-name="P321"><text:span text:style-name="T322">※</text:span><text:span text:style-name="T323">契約中應載明國外投資顧問公司提供資訊之內容、頻率及收</text:span><text:soft-page-break/><text:span text:style-name="T324">費方式等</text:span></text:p>
            <text:p text:style-name="P325"><text:span text:style-name="T326">3.</text:span><text:span text:style-name="T327">海外投資之交易流程、委託交易方式、交割流程及時間</text:span></text:p>
            <text:p text:style-name="P328"><text:span text:style-name="T329">※基金交割流程圖及時間，已指出流程之時間點，並以文字配合說明流程</text:span></text:p>
            <text:p text:style-name="P330"><text:span text:style-name="T331">4.</text:span><text:span text:style-name="T332">投信公司委託提供國外投資顧問服務之</text:span><text:span text:style-name="T333">公司或集團企業提供集中交易服務</text:span><text:span text:style-name="T334">間接向國外證券商交易，應記載之事項：</text:span></text:p>
            <text:p text:style-name="P335"><text:span text:style-name="T336">（</text:span><text:span text:style-name="T337">1</text:span><text:span text:style-name="T338">）委託國外投資顧問公司或集團企業之交易流程、委託方式及委託費率</text:span></text:p>
            <text:p text:style-name="P339">※委託方式有說明係以電話、傳真或其他方式，及雙方保存方式及保存時間</text:p>
            <text:p text:style-name="P340"><text:span text:style-name="T341">（</text:span><text:span text:style-name="T342">2</text:span><text:span text:style-name="T343">）委託國外投資顧問公司或集團企業之風險控管程序，及國外投資顧問公司或其集團企業機構本身之風險控管程序</text:span></text:p>
            <text:p text:style-name="P344"><text:span text:style-name="T345">（</text:span><text:span text:style-name="T346">3</text:span><text:span text:style-name="T347">）國外投資顧問公司或集團企業對</text:span><text:span text:style-name="T348">國外交易對象之評估作業</text:span></text:p>
            <text:p text:style-name="P349"><text:span text:style-name="T350">（</text:span><text:span text:style-name="T351">4</text:span><text:span text:style-name="T352">）委託契約</text:span><text:span text:style-name="T353">之重要內容：</text:span></text:p>
            <text:list text:style-name="LFO2" text:continue-numbering="true">
              <text:list-item>
                <text:p text:style-name="P354"><text:span text:style-name="T355">國外投資顧問公司或集團企業就該基金之投資無決定權，所有交易須由投信公司作成投資決定後方得交付執行</text:span></text:p>
              </text:list-item>
              <text:list-item>
                <text:p text:style-name="P356"><text:span text:style-name="T357">公司有權查閱委託交易細節，所有交易並不得有損及該基金受益人權益之情事</text:span></text:p>
              </text:list-item>
              <text:list-item>
                <text:p text:style-name="P358">錯帳處理作業及責任歸屬</text:p>
              </text:list-item>
              <text:list-item>
                <text:p text:style-name="P359">文件資料保存方式及年限</text:p>
              </text:list-item>
              <text:list-item>
                <text:p text:style-name="P360"><text:span text:style-name="T361">委託費率</text:span></text:p>
              </text:list-item>
            </text:list>
            <text:p text:style-name="P362"><text:span text:style-name="T363">（十）</text:span><text:span text:style-name="T364">追加募集案件應再載明下列事項：</text:span></text:p>
            <text:p text:style-name="P365"><text:span text:style-name="T366">1.</text:span><text:span text:style-name="T367">開放買回之日期及該日起至申請（報）送件日是否屆滿</text:span><text:span text:style-name="T368">1</text:span><text:span text:style-name="T369">個月</text:span></text:p>
            <text:p text:style-name="P370"><text:span text:style-name="T371">2.</text:span><text:span text:style-name="T372">申請（報）日前</text:span><text:span text:style-name="T373">5</text:span><text:span text:style-name="T374">個營業日平均已發行單位數占原申請核准或</text:span><text:soft-page-break/><text:span text:style-name="T375">申報生效發行單位數之比率及是否達</text:span><text:span text:style-name="T376">95%</text:span><text:span text:style-name="T377">以上</text:span></text:p>
            <text:p text:style-name="P378"><text:span text:style-name="T379">二、</text:span><text:span text:style-name="T380"><text:tab/></text:span><text:span text:style-name="T381">本次募集基金與公司已發行基金之比較：</text:span></text:p>
            <text:p text:style-name="P382"><text:span text:style-name="T383">（一）</text:span><text:span text:style-name="T384">投資地區及標的</text:span></text:p>
            <text:p text:style-name="P385"><text:span text:style-name="T386">（二）投資基本方針、策略、特色</text:span></text:p>
            <text:p text:style-name="P387"><text:span text:style-name="T388">三、行銷方式：</text:span></text:p>
            <text:p text:style-name="P389">（一）最近募集3個基金之銷售經驗：</text:p>
            <text:p text:style-name="P390"><text:span text:style-name="T391">1.</text:span><text:span text:style-name="T392">該等基金成立時之規模及自然人分散情形</text:span></text:p>
            <text:p text:style-name="P393"><text:span text:style-name="T394">2.</text:span><text:span text:style-name="T395">經理公司及銷售機構之銷售單位及比例</text:span></text:p>
            <text:p text:style-name="P396"><text:span text:style-name="T397">（二）</text:span><text:span text:style-name="T398">預計本基金申請成立時自然人投資</text:span><text:span text:style-name="T399">分散情形</text:span></text:p>
            <text:p text:style-name="P400"><text:span text:style-name="T401">（三）</text:span><text:span text:style-name="T402">本次銷售機構之遴選過程</text:span></text:p>
            <text:p text:style-name="P403"><text:span text:style-name="T404">四、本次</text:span><text:span text:style-name="T405">募集</text:span><text:span text:style-name="T406">(</text:span><text:span text:style-name="T407">追加募集</text:span><text:span text:style-name="T408">)</text:span><text:span text:style-name="T409">發行計劃之必要性、可行性評估</text:span></text:p>
            <text:p text:style-name="P410"><text:span text:style-name="T411">五</text:span><text:span text:style-name="T412">、各類型基金應載明事項：</text:span></text:p>
            <text:p text:style-name="P413"><text:span text:style-name="T414">（一）證券投資信託事業申請募集具資產配</text:span><text:span text:style-name="T415">置理念之傘型基金，應增列各子基金間之關聯性、資產配置理念及風險之區隔，並分析比較其異同點</text:span></text:p>
            <text:p text:style-name="P416"><text:span text:style-name="T417">（二）申請</text:span><text:span text:style-name="T418">募集指數型基金，應載明下列事項：</text:span></text:p>
            <text:p text:style-name="P419"><text:span text:style-name="T420">1.</text:span><text:span text:style-name="T421">非以臺灣證券交易所</text:span><text:span text:style-name="T422">/</text:span><text:span text:style-name="T423">櫃檯買賣中心</text:span><text:span text:style-name="T424">自行編製或與國外指數公司合作編製之指數者，</text:span><text:span text:style-name="T425">檢證並具體說明</text:span><text:span text:style-name="T426">標的指數符合</text:span><text:span text:style-name="T427">下列條件：</text:span></text:p>
            <text:p text:style-name="P428">（1）指數編製者應具有編製指數之專業能力及經驗</text:p>
            <text:p text:style-name="P429">（2）指數應對所界定之市場具有代表性</text:p>
            <text:p text:style-name="P430">（3）指數成分證券應具備分散性及流通性</text:p>
            <text:p text:style-name="P431">（4）指數資訊應充分揭露並易於取得</text:p>
            <text:p text:style-name="P432">（5）無違反其他法令規定之情事</text:p>
            <text:p text:style-name="P433"><text:span text:style-name="T434">2.</text:span><text:span text:style-name="T435">指數編製方式及經理公司追踪、模擬或複製表現之操作方式</text:span></text:p>
            <text:p text:style-name="P436"><text:span text:style-name="T437">3.</text:span><text:span text:style-name="T438">基金表現與指數表現之差異比</text:span><text:soft-page-break/><text:span text:style-name="T439">較，其比較方式應載明其定義及計算公式</text:span><text:span text:style-name="T440">(</text:span><text:span text:style-name="T441">含調整投資組合方式，以及基金投資於指數具代表性之成分證券樣本時，為使該樣本明確反映指數整體特色之抽樣及操作方式</text:span><text:span text:style-name="T442">)</text:span></text:p>
            <text:p text:style-name="P443"><text:span text:style-name="T444">4.</text:span><text:span text:style-name="T445">投資人取得前揭指數組成調整、基金與指數表現差異比較等最新基金資訊及其他重要資訊之途徑</text:span></text:p>
            <text:p text:style-name="P446"><text:span text:style-name="T447">5.</text:span><text:span text:style-name="T448">風險控管方式</text:span></text:p>
            <text:p text:style-name="P449"><text:span text:style-name="T450">（三）申請募集保本型基金，應載明證券投資信託事業應就匯率變動對保本所可能造成之影響</text:span><text:span text:style-name="T451">；</text:span><text:span text:style-name="T452">發行保護型之保本基金，應明定因應受益人提前買回處分資產及到期時達成保護本金之相關控管機制，並於公開說明書中揭露</text:span></text:p>
            <text:p text:style-name="P453"><text:span text:style-name="T454">（四）申請募集指數股票型基金，應載明下列事項：</text:span></text:p>
            <text:p text:style-name="P455"><text:span text:style-name="T456">1.</text:span><text:span text:style-name="T457">發行人資格之說明</text:span></text:p>
            <text:p text:style-name="P458">2.非以臺灣證券交易所/櫃檯買賣中心自行編製或與國外指數公司合作編製之指數者，檢證並具體說明標的指數符合下列條件：</text:p>
            <text:p text:style-name="P459">（1）指數編製者應具有編製指數之專業能力及經驗</text:p>
            <text:p text:style-name="P460">（2）指數應對所界定之市場具有代表性</text:p>
            <text:p text:style-name="P461">（3）指數成分證券應具備分散性及流通性</text:p>
            <text:p text:style-name="P462">（4）指數資訊應充分揭露並易於取得</text:p>
            <text:p text:style-name="P463">（5）無違反其他法令規定之情事</text:p>
            <text:p text:style-name="P464"><text:span text:style-name="T465">3</text:span><text:span text:style-name="T466">.</text:span><text:span text:style-name="T467">國外技術顧問對象之基本資料及發行經驗說明</text:span></text:p>
            <text:p text:style-name="P468"><text:span text:style-name="T469">4</text:span><text:span text:style-name="T470">.</text:span><text:span text:style-name="T471">上市交易及實物申購、買回之方式及程序</text:span><text:span text:style-name="T472">（或其他替代方案）</text:span></text:p>
            <text:p text:style-name="P473"><text:span text:style-name="T474">5</text:span><text:span text:style-name="T475">.</text:span><text:span text:style-name="T476">指數編製方式及經理公司複製指數表現之操作方式</text:span></text:p>
            <text:soft-page-break/>
            <text:p text:style-name="P477"><text:span text:style-name="T478">6</text:span><text:span text:style-name="T479">.</text:span><text:span text:style-name="T480">風險控管方式</text:span></text:p>
            <text:p text:style-name="P481"><text:span text:style-name="T482">7</text:span><text:span text:style-name="T483">.</text:span><text:span text:style-name="T484">參與契約之重要內容</text:span></text:p>
            <text:p text:style-name="P485"><text:span text:style-name="T486">（</text:span><text:span text:style-name="T487">1</text:span><text:span text:style-name="T488">）簽約主體</text:span></text:p>
            <text:p text:style-name="P489"><text:span text:style-name="T490">（</text:span><text:span text:style-name="T491">2</text:span><text:span text:style-name="T492">）參與證券商之資格條件、義務與責任</text:span></text:p>
            <text:p text:style-name="P493"><text:span text:style-name="T494">（</text:span><text:span text:style-name="T495">3</text:span><text:span text:style-name="T496">）實物申購相關事宜</text:span><text:span text:style-name="T497">（或其他替代方式）</text:span></text:p>
            <text:p text:style-name="P498"><text:span text:style-name="T499">（</text:span><text:span text:style-name="T500">4</text:span><text:span text:style-name="T501">）實物買回相關事宜</text:span><text:span text:style-name="T502">（或其他替代方式）</text:span></text:p>
            <text:p text:style-name="P503"><text:span text:style-name="T504">（</text:span><text:span text:style-name="T505">5</text:span><text:span text:style-name="T506">）參與證券商所受報酬之計算相關事宜</text:span></text:p>
            <text:p text:style-name="P507"><text:span text:style-name="T508">（</text:span><text:span text:style-name="T509">6</text:span><text:span text:style-name="T510">）參與契約之終止相關事宜</text:span></text:p>
            <text:p text:style-name="P511"><text:span text:style-name="T512">（</text:span><text:span text:style-name="T513">7</text:span><text:span text:style-name="T514">）參與契約未規定事項應依相關法令、證券交易所與證券集中保管事業相關規章規定辦理</text:span></text:p>
            <text:p text:style-name="P515"><text:span text:style-name="T516">8</text:span><text:span text:style-name="T517">.</text:span><text:span text:style-name="T518">預計基金成立時參與之證券商之名單</text:span></text:p>
            <text:p text:style-name="P519">六、其他應載明事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證券投資信託契約】</text:span><text:span text:style-name="T538">（追加募集案不適用）</text:span></text:p>
            <text:p text:style-name="P539"><text:span text:style-name="T540">一、是否載明證券投資信託事業名稱、地址及簽章</text:span></text:p>
            <text:p text:style-name="P541"><text:span text:style-name="T542">二、是否載明保管機構名稱、地址及簽章</text:span></text:p>
            <text:p text:style-name="P543"><text:span text:style-name="T544">三、是否載明簽約代表人職稱、姓名及簽章</text:span></text:p>
            <text:p text:style-name="P545"><text:span text:style-name="T546">四、是否載明簽約日期</text:span></text:p>
            <text:p text:style-name="P547"><text:span text:style-name="T548">五、是否載明基金型態</text:span><text:span text:style-name="T549">(_______)</text:span></text:p>
            <text:p text:style-name="P550"><text:span text:style-name="T551">六、是否載明基金名稱</text:span></text:p>
            <text:p text:style-name="P552"><text:span text:style-name="T553">七、是否載明基金存續期間</text:span><text:span text:style-name="T554">(______)</text:span></text:p>
            <text:p text:style-name="P555"><text:span text:style-name="T556">八、是否載明基金最低及最高淨發行總面額</text:span><text:span text:style-name="T557">(</text:span><text:span text:style-name="T558">最低新台幣</text:span><text:span text:style-name="T559">_____</text:span><text:span text:style-name="T560">元、最高新台幣</text:span><text:span text:style-name="T561">_______</text:span><text:span text:style-name="T562">元</text:span><text:span text:style-name="T563">)</text:span></text:p>
            <text:p text:style-name="P564"><text:span text:style-name="T565">九、是否載明基金受益權單位總數</text:span><text:span text:style-name="T566"><text:s text:c="4"/>(________</text:span><text:span text:style-name="T567">單位</text:span><text:span text:style-name="T568">)</text:span></text:p>
            <text:p text:style-name="P569"><text:span text:style-name="T570">十、是否載明每一受益憑證所表彰之受益權單位數，其計算至小數點以下之位數</text:span><text:span text:style-name="T571">__________</text:span></text:p>
            <text:p text:style-name="P572"><text:span text:style-name="T573">十一、是否載明基金成立條件</text:span><text:span text:style-name="T574">(</text:span><text:span text:style-name="T575">成立條件為</text:span><text:span text:style-name="T576">____________________</text:span></text:p>
            <text:soft-page-break/>
            <text:p text:style-name="P577"><text:span text:style-name="T578">十二、是否載明受益憑證分割、分割轉讓後換發之每一受益憑證，其所表彰之最低受益權單位數</text:span><text:span text:style-name="T579">(___</text:span><text:span text:style-name="T580">個單位</text:span><text:span text:style-name="T581">)</text:span></text:p>
            <text:p text:style-name="P582"><text:span text:style-name="T583">十三、是否載明申購人每次申購之最低發行價額</text:span></text:p>
            <text:p text:style-name="P584">十四、是否載明基金投資基本方針及範圍</text:p>
            <text:p text:style-name="P585">※投資標的：</text:p>
            <text:p text:style-name="P586">1.並無投資市場上已無交易之標的，如：債券換股權利證書</text:p>
            <text:p text:style-name="P587">2.股權、債權等屬不同性質商品，有單獨分開列示，如：公司債、可轉換公司債及附認股權公司債。</text:p>
            <text:p text:style-name="P588">3.投資外國證券集中交易市場及店頭市場交易之債券，亦應符合金管會所定之信用評等</text:p>
            <text:p text:style-name="P589">4.不動產投資信託基金受益證券(REITs)性質與固定收益證券性質不同，不宜列為債券型基金之投資標的。</text:p>
            <text:p text:style-name="P590">※投資範圍及特殊情形</text:p>
            <text:p text:style-name="P591">1.基金名稱是否符合證券投資信託基金管理辦法第19條規定</text:p>
            <text:p text:style-name="P592">2.投資標的及投資比例，是否符合該類型基金之規範</text:p>
            <text:p text:style-name="P593">3.所定特殊情形是否合理</text:p>
            <text:p text:style-name="P594"><text:span text:style-name="T595">十五、是否載明收益分配之基準</text:span></text:p>
            <text:p text:style-name="P596"><text:span text:style-name="T597">十六、是否載明經理公司報酬之計算方式</text:span><text:span text:style-name="T598">(</text:span><text:span text:style-name="T599">按基金淨資產價值每年之</text:span><text:span text:style-name="T600">____%)</text:span></text:p>
            <text:p text:style-name="P601">※是否高於市場上同類型基金之收費水準</text:p>
            <text:p text:style-name="P602"><text:span text:style-name="T603">※是否已提出收費較高之理由及相關證明文件</text:span></text:p>
            <text:p text:style-name="P604"><text:span text:style-name="T605">十七、是否載明保管機構報酬之計算方式</text:span><text:span text:style-name="T606">(</text:span><text:span text:style-name="T607">按基金淨資產價值每年之</text:span><text:span text:style-name="T608">_____%)</text:span></text:p>
            <text:p text:style-name="P609"><text:span text:style-name="T610">※是否高於市場上同類型基金之收費水準</text:span></text:p>
            <text:soft-page-break/>
            <text:p text:style-name="P611"><text:span text:style-name="T612">※是否已提出收費較高之理由及相關證明文件</text:span></text:p>
            <text:p text:style-name="P613"><text:span text:style-name="T614">十八、是否載明得申請部分買回受益憑證之最低單位數</text:span><text:span text:style-name="T615">(___</text:span><text:span text:style-name="T616">個單位</text:span><text:span text:style-name="T617">)</text:span></text:p>
            <text:p text:style-name="P618"><text:span text:style-name="T619">十九、受益人是否於受益憑證發行日後方得申請買回</text:span></text:p>
            <text:p text:style-name="P620">二十、營業日之定義或本基金淨資產價值之計算</text:p>
            <text:p text:style-name="P621">是否有依基金特性考量我國與海外主要投資國家或地區營業時間之不一致，訂定避免產生投資人套利情事之機制</text:p>
            <text:p text:style-name="P622"><text:span text:style-name="T623">二一、投資國外者其國外資產之淨值計算方式、時點、使用之匯率及評價資訊取得來源等是否明確訂定</text:span></text:p>
            <text:p text:style-name="P624">二二、所載各項內容是否前後一致並符合相關法令規定</text:p>
            <text:p text:style-name="P625"><text:span text:style-name="T626">二</text:span><text:span text:style-name="T627">三</text:span><text:span text:style-name="T628">、傘型基金</text:span></text:p>
            <text:p text:style-name="P629"><text:span text:style-name="T630">（一）是否載明當任一子基金未達成立條件時，該傘型基金即不成立</text:span></text:p>
            <text:p text:style-name="P631"><text:span text:style-name="T632">（二）是否載明子基金間不得有自動轉換，子基金間轉換須由投資人申請方得辦理</text:span></text:p>
            <text:p text:style-name="P633"><text:span text:style-name="T634">二</text:span><text:span text:style-name="T635">四</text:span><text:span text:style-name="T636">、</text:span><text:span text:style-name="T637">指數</text:span><text:span text:style-name="T638">型基金：</text:span></text:p>
            <text:p text:style-name="P639"><text:span text:style-name="T640">（一）是否載明標的指數名稱</text:span></text:p>
            <text:p text:style-name="P641"><text:span text:style-name="T642">（二）是否於指數授權契約載明簽約主體與其義務及責任、指數名稱之授權使用、指數授權費、契約終止相關事宜及其他重要內容</text:span></text:p>
            <text:p text:style-name="P643"><text:span text:style-name="T644">（三）是否載明發生有關標的指數之重大事項並對投資人權益有重大影響者，其通知及公告方式</text:span></text:p>
            <text:p text:style-name="P645"><text:span text:style-name="T646">（四）是否載明持股資訊與公布週期</text:span></text:p>
            <text:p text:style-name="P647"><text:span text:style-name="T648">二</text:span><text:span text:style-name="T649">五</text:span><text:span text:style-name="T650">、指數股票型基金：</text:span></text:p>
            <text:p text:style-name="P651">是否載明上市交易、實物申購買回（或其他替代方案）、指數授權契約及參與契約重要內容等事項</text:p>
            <text:p text:style-name="P652"><text:span text:style-name="T653">二六、</text:span><text:span text:style-name="T654">本證券投資信託契約與中華民國</text:span><text:soft-page-break/><text:span text:style-name="T655">證券投資信託暨顧問商業同業公會證券投資信託契約</text:span><text:span text:style-name="T656">範本</text:span><text:span text:style-name="T657">之差異（含配合修正條文）及其說明：</text:span></text:p>
            <text:p text:style-name="P658"/>
            <text:p text:style-name="P659"><text:span text:style-name="T660">條﹑項﹑款次　本基金信託契約　</text:span></text:p>
            <text:p text:style-name="P661"><text:span text:style-name="T662">證券投資信託契約</text:span><text:span text:style-name="T663">範本</text:span><text:span text:style-name="T664">　說明　</text:span></text:p>
            <text:p text:style-name="P665"/>
            <text:p text:style-name="P666"><text:span text:style-name="T667">(</text:span><text:span text:style-name="T668">除上述差異外，餘均與證券投資信託契約</text:span><text:span text:style-name="T669">範本</text:span><text:span text:style-name="T670">相符</text:span><text:span text:style-name="T671">)</text:span></text:p>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公開說明書】</text:p>
            <text:p text:style-name="P690"><text:span text:style-name="T691">※</text:span><text:span text:style-name="T692">下列資料應</text:span><text:span text:style-name="T693">符合金管會規定</text:span><text:span text:style-name="T694">之格式</text:span></text:p>
            <text:list text:style-name="LFO4" text:continue-numbering="true">
              <text:list-item>
                <text:p text:style-name="P695"><text:span text:style-name="T696">是</text:span><text:span text:style-name="T697">否依證券投資信託事業募集證券投資信託基金公開說明書應行記載事項</text:span><text:span text:style-name="T698">準則規定，於所編製公開說明書封面註明係申請（報）用之稿本</text:span></text:p>
              </text:list-item>
              <text:list-item>
                <text:p text:style-name="P699"><text:span text:style-name="T700">是</text:span><text:span text:style-name="T701">否依證券投資信託事業募集證券投資信託基金公開說明書應行記載事項準則規定，記載下列事項：</text:span></text:p>
              </text:list-item>
            </text:list>
            <text:p text:style-name="P702"><text:span text:style-name="T703">（一）編製目錄及頁次</text:span></text:p>
            <text:p text:style-name="P704"><text:span text:style-name="T705">（二）封面依序刊印事項：</text:span></text:p>
            <text:p text:style-name="P706"><text:span text:style-name="T707">1.</text:span><text:span text:style-name="T708">基金名稱（</text:span><text:span text:style-name="T709">保本型基金應用括弧以不同顏色</text:span><text:span text:style-name="T710">顯著字體</text:span><text:span text:style-name="T711">標明保本比率</text:span><text:span text:style-name="T712">及基金之類型</text:span><text:span text:style-name="T713">(</text:span><text:span text:style-name="T714">保證型或保護型</text:span><text:span text:style-name="T715">)</text:span><text:span text:style-name="T716">）</text:span></text:p>
            <text:p text:style-name="P717"><text:span text:style-name="T718">2.</text:span><text:span text:style-name="T719">基金種類（股票型、債券型、平衡型、保本型、組合型、指數型、指數股票型（</text:span><text:span text:style-name="T720">Exchange Traded Fund</text:span><text:span text:style-name="T721">；</text:span><text:span text:style-name="T722">ETF</text:span><text:span text:style-name="T723">）、貨幣市場</text:span><text:span text:style-name="T724">基金</text:span><text:span text:style-name="T725">、傘型或其他經</text:span><text:span text:style-name="T726">金融監督管理委員會</text:span><text:span text:style-name="T727">（以下簡稱金管會）核定者</text:span></text:p>
            <text:p text:style-name="P728"><text:span text:style-name="T729">3.</text:span><text:span text:style-name="T730">基本投資方針</text:span></text:p>
            <text:p text:style-name="P731"><text:span text:style-name="T732">4.</text:span><text:span text:style-name="T733">基金型態（開放式或封閉式）</text:span></text:p>
            <text:p text:style-name="P734"><text:span text:style-name="T735">5.</text:span><text:span text:style-name="T736">基金投資國外地區者，註明「投資國外」</text:span></text:p>
            <text:p text:style-name="P737"><text:span text:style-name="T738">6.</text:span><text:span text:style-name="T739">基金以外幣計價者，註明本基金以</text:span><text:span text:style-name="T740">______</text:span><text:span text:style-name="T741">幣計價</text:span></text:p>
            <text:soft-page-break/>
            <text:p text:style-name="P742"><text:span text:style-name="T743">7.</text:span><text:span text:style-name="T744">本次核准發行總面額</text:span></text:p>
            <text:p text:style-name="P745"><text:span text:style-name="T746">8.</text:span><text:span text:style-name="T747">本次核准發行</text:span><text:span text:style-name="T748">受益權單位數</text:span></text:p>
            <text:p text:style-name="P749"><text:span text:style-name="T750">9.</text:span><text:span text:style-name="T751">保本型</text:span><text:span text:style-name="T752">基金</text:span><text:span text:style-name="T753">為保證型者，保證機構</text:span><text:span text:style-name="T754">之名稱</text:span></text:p>
            <text:p text:style-name="P755"><text:span text:style-name="T756">10.</text:span><text:span text:style-name="T757">證券投資信託事業之名稱</text:span></text:p>
            <text:p text:style-name="P758"><text:span text:style-name="T759">11.</text:span><text:span text:style-name="T760">以顯著</text:span><text:span text:style-name="T761">方式刊印下列文字：</text:span></text:p>
            <text:p text:style-name="P762"><text:span text:style-name="T763">（</text:span><text:span text:style-name="T764">1</text:span><text:span text:style-name="T765">）</text:span><text:span text:style-name="T766">「</text:span><text:span text:style-name="T767">本基金</text:span><text:span text:style-name="T768">經</text:span><text:span text:style-name="T769">金融監督管理委員會</text:span><text:span text:style-name="T770">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771">」</text:span></text:p>
            <text:p text:style-name="P772"><text:span text:style-name="T773">（</text:span><text:span text:style-name="T774">2</text:span><text:span text:style-name="T775">）保本型基金為保證型者，應刊印「本基金經</text:span><text:span text:style-name="T776">金融監督管理</text:span><text:span text:style-name="T777">委員會</text:span><text:span text:style-name="T778">核准或同意生效，惟不表示本基金絕無風險。投資人持有本基金至到期日時，始可享有</text:span><text:span text:style-name="T779">_____</text:span><text:span text:style-name="T780">%</text:span><text:span text:style-name="T781">的本金保證。投資人於到期日前買回者或有本基金信託契約第</text:span><text:span text:style-name="T782">__</text:span><text:span text:style-name="T783">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784"><text:span text:style-name="T785">（</text:span><text:span text:style-name="T786">3</text:span><text:span text:style-name="T787">）</text:span><text:span text:style-name="T788">保本型基金為保護型者，應刊印「本基金無提供保證機構保證之</text:span><text:span text:style-name="T789">機制，係透過投資工具達成保護本金之功能。本基金經</text:span><text:span text:style-name="T790">金融監督管理委員會</text:span><text:span text:style-name="T791">核准或同意生效，惟不表示本基金絕無風險。投資人持有本基金至到期日時，始</text:span><text:soft-page-break/><text:span text:style-name="T792">可享有</text:span><text:span text:style-name="T793">_____</text:span><text:span text:style-name="T794">%</text:span><text:span text:style-name="T795">的本金保護。投資人於到期日前買回者或有本基金信託契約第</text:span><text:span text:style-name="T796">___</text:span><text:span text:style-name="T797">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798"><text:span text:style-name="T799">（</text:span><text:span text:style-name="T800">4</text:span><text:span text:style-name="T801">）</text:span><text:span text:style-name="T802">高收益債券基金應以不同顏色顯著字體方式，載明適合之投資人屬性，並</text:span><text:span text:style-name="T803">刊印「</text:span><text:span text:style-name="T804">投資人投資高收益債券基金不宜</text:span><text:span text:style-name="T805">占其投資組合過高之比重</text:span><text:span text:style-name="T806">」，及</text:span><text:span text:style-name="T807">「本基金經</text:span><text:span text:style-name="T808">金融監督管理委員會</text:span><text:span text:style-name="T809">核准，惟不表示絕無風險。由於高收益債券之信用評等未達投資等級或未經信用評等，且對利率變動的敏感度甚高，故本基金</text:span><text:span text:style-name="T810">可能會因利率上升、市場流動性下降，或債券發行機構違約不支付本金、利息或破產而蒙受虧損。本基金不適合無法承擔相關風險之投資人。</text:span><text:span text:style-name="T811">基金經理公司以往之經理績效不保證基金之最低投資收益；基金經理公司除盡善良管理人之注意義務外，不負責本基金之盈虧，亦不保證最低之收益，</text:span><text:span text:style-name="T812">投資</text:span><text:soft-page-break/><text:span text:style-name="T813">人申購前應詳閱基金公開說明書。」等文字。</text:span></text:p>
            <text:p text:style-name="P814"><text:span text:style-name="T815">（</text:span><text:span text:style-name="T816">5</text:span><text:span text:style-name="T817">）</text:span><text:span text:style-name="T818">有關本基金運用限制及投資風險之揭露請詳見</text:span><text:span text:style-name="T819">第</text:span><text:span text:style-name="T820">__</text:span><text:span text:style-name="T821">頁至第</text:span><text:span text:style-name="T822">__</text:span><text:span text:style-name="T823">頁</text:span></text:p>
            <text:p text:style-name="P824"><text:span text:style-name="T825">（</text:span><text:span text:style-name="T826">6</text:span><text:span text:style-name="T827">）固定收益基金應</text:span><text:span text:style-name="T828">以粗體字警示投資人投資基金應注意之風險，並應補充包含債券發行人違約之信用風險</text:span></text:p>
            <text:p text:style-name="P829"><text:span text:style-name="T830">（</text:span><text:span text:style-name="T831">7</text:span><text:span text:style-name="T832">）本公開說明書之內容如有虛偽或隱匿之情事者，應由本證券投資信託事業與負責人及其他曾在公開說明書上簽章者依法負責</text:span></text:p>
            <text:p text:style-name="P833">（8）查詢本公開說明書之網址，包括本會指定之資訊申報網站之網址及公司揭露公開說明書相關資料之網址</text:p>
            <text:p text:style-name="P834">（※公開資訊觀測站網址應為</text:p>
            <text:p text:style-name="P835"><text:a xlink:href="http://newmops.tse.com.tw" office:target-frame-name="_top" xlink:show="replace"><text:span text:style-name="T836">http://newmops.tse.com.tw</text:span></text:a><text:span text:style-name="T837">）</text:span></text:p>
            <text:p text:style-name="P838"><text:span text:style-name="T839">（</text:span><text:span text:style-name="T840">9</text:span><text:span text:style-name="T841">）信託業兼營證券投資信託業務經本會核准得自行保管基金資產者，應標明自行保管及設有信託監察人之字句</text:span></text:p>
            <text:p text:style-name="P842"><text:span text:style-name="T843">12.</text:span><text:span text:style-name="T844">刊印日期</text:span></text:p>
            <text:p text:style-name="P845"><text:span text:style-name="T846">（三）</text:span><text:span text:style-name="T847">封裡</text:span><text:span text:style-name="T848">依序刊印下列事項：</text:span></text:p>
            <text:p text:style-name="P849"><text:span text:style-name="T850">1.</text:span><text:span text:style-name="T851">證券投資</text:span><text:span text:style-name="T852">信託事業總公司之名稱、地址、網址及電話，發言人之姓名、職稱、聯絡電話及電子郵件信箱</text:span></text:p>
            <text:p text:style-name="P853"><text:span text:style-name="T854">2.</text:span><text:span text:style-name="T855">基金保管機構之名稱、地址、網址及電話。（信託業</text:span><text:span text:style-name="T856">兼營</text:span><text:span text:style-name="T857">證券投資信託業務經本會核准得自行保管基金資產者，載明信託監察人之姓名或名稱、地址、網址或電子郵件信箱及電話）</text:span></text:p>
            <text:p text:style-name="P858">3.受託管理機構之名稱、地址、網址及電話</text:p>
            <text:p text:style-name="P859">4.國外投資顧問公司之名稱地址網址及電話</text:p>
            <text:soft-page-break/>
            <text:p text:style-name="P860"><text:span text:style-name="T861">5.</text:span><text:span text:style-name="T862">國外受託保管機構</text:span><text:span text:style-name="T863">之名稱、地址、網址及電話</text:span></text:p>
            <text:p text:style-name="P864"><text:span text:style-name="T865">6</text:span><text:span text:style-name="T866">.</text:span><text:span text:style-name="T867">基金經保證機構保證者，保證機構之名稱、地址、網址及電話</text:span></text:p>
            <text:p text:style-name="P868"><text:span text:style-name="T869">7.</text:span><text:span text:style-name="T870">受益憑證簽證機構之名稱、地址、網址及電話</text:span></text:p>
            <text:p text:style-name="P871"><text:span text:style-name="T872">8</text:span><text:span text:style-name="T873">.</text:span><text:span text:style-name="T874">受益憑證事務代理機構之名稱、地址、網址及電話</text:span></text:p>
            <text:p text:style-name="P875"><text:span text:style-name="T876">9</text:span><text:span text:style-name="T877">.</text:span><text:span text:style-name="T878">基金之財務報告簽證會計師姓名、事務所名稱、地址、網址及電話</text:span></text:p>
            <text:p text:style-name="P879"><text:span text:style-name="T880">10</text:span><text:span text:style-name="T881">.</text:span><text:span text:style-name="T882">證券投資信託事業或基金經信用評等機構評等者，信用評等機構之名稱、地址、網址及電話</text:span></text:p>
            <text:p text:style-name="P883"><text:span text:style-name="T884">1</text:span><text:span text:style-name="T885">1</text:span><text:span text:style-name="T886">.</text:span><text:span text:style-name="T887">公開說明書之陳列處所、分送方式及索取之方法</text:span></text:p>
            <text:p text:style-name="P888"><text:span text:style-name="T889">（四）封底</text:span><text:span text:style-name="T890">應刊印事項：</text:span></text:p>
            <text:p text:style-name="P891"><text:span text:style-name="T892">證券投資信託事業及其負責人簽章或蓋章</text:span></text:p>
            <text:p text:style-name="P893"><text:span text:style-name="T894">（五）基金概況應刊印事項：</text:span></text:p>
            <text:p text:style-name="P895"><text:span text:style-name="T896">1.</text:span><text:span text:style-name="T897">基金簡介</text:span></text:p>
            <text:p text:style-name="P898"><text:span text:style-name="T899">（</text:span><text:span text:style-name="T900">1</text:span><text:span text:style-name="T901">）發行總面額</text:span></text:p>
            <text:p text:style-name="P902"><text:span text:style-name="T903">（</text:span><text:span text:style-name="T904">2</text:span><text:span text:style-name="T905">）受益權單位總數</text:span></text:p>
            <text:p text:style-name="P906"><text:span text:style-name="T907">（</text:span><text:span text:style-name="T908">3</text:span><text:span text:style-name="T909">）每受益權單位面額</text:span></text:p>
            <text:p text:style-name="P910"><text:span text:style-name="T911">（</text:span><text:span text:style-name="T912">4</text:span><text:span text:style-name="T913">）得否追加發行</text:span></text:p>
            <text:p text:style-name="P914"><text:span text:style-name="T915">（</text:span><text:span text:style-name="T916">5</text:span><text:span text:style-name="T917">）成立條件</text:span><text:span text:style-name="T918">(</text:span><text:span text:style-name="T919">有成立日期者，亦一併列明</text:span><text:span text:style-name="T920">)</text:span></text:p>
            <text:p text:style-name="P921"><text:span text:style-name="T922">（</text:span><text:span text:style-name="T923">6</text:span><text:span text:style-name="T924">）預定發行日期</text:span></text:p>
            <text:p text:style-name="P925"><text:span text:style-name="T926">（</text:span><text:span text:style-name="T927">7</text:span><text:span text:style-name="T928">）存續期間</text:span></text:p>
            <text:p text:style-name="P929"><text:span text:style-name="T930">（</text:span><text:span text:style-name="T931">8</text:span><text:span text:style-name="T932">）投資地區及標的</text:span></text:p>
            <text:p text:style-name="P933"><text:span text:style-name="T934">(</text:span><text:span text:style-name="T935">保本型基金應列示投資固定收益商品及證券相關商品之預估投資比率、投資商品之發行者、交易對象及參與率等</text:span><text:span text:style-name="T936">)</text:span></text:p>
            <text:p text:style-name="P937"><text:span text:style-name="T938">（</text:span><text:span text:style-name="T939">9</text:span><text:span text:style-name="T940">）</text:span><text:span text:style-name="T941">基本投資方針及範圍簡述</text:span></text:p>
            <text:p text:style-name="P942"><text:span text:style-name="T943">（</text:span><text:span text:style-name="T944">10</text:span><text:span text:style-name="T945">）</text:span><text:span text:style-name="T946">投資策略及特色之重點摘</text:span><text:span text:style-name="T947">述</text:span></text:p>
            <text:p text:style-name="P948"><text:span text:style-name="T949">（</text:span><text:span text:style-name="T950">11</text:span><text:span text:style-name="T951">）</text:span><text:span text:style-name="T952">本基金適合之投資人屬性分析</text:span></text:p>
            <text:p text:style-name="P953"><text:span text:style-name="T954">（</text:span><text:span text:style-name="T955">1</text:span><text:span text:style-name="T956">2</text:span><text:span text:style-name="T957">）</text:span><text:span text:style-name="T958">銷售開始日</text:span></text:p>
            <text:soft-page-break/>
            <text:p text:style-name="P959"><text:span text:style-name="T960">（</text:span><text:span text:style-name="T961">1</text:span><text:span text:style-name="T962">3</text:span><text:span text:style-name="T963">）</text:span><text:span text:style-name="T964">銷售方式</text:span></text:p>
            <text:p text:style-name="P965"><text:span text:style-name="T966">（</text:span><text:span text:style-name="T967">1</text:span><text:span text:style-name="T968">4</text:span><text:span text:style-name="T969">）</text:span><text:span text:style-name="T970">銷售價格</text:span></text:p>
            <text:p text:style-name="P971"><text:span text:style-name="T972">（</text:span><text:span text:style-name="T973">1</text:span><text:span text:style-name="T974">5</text:span><text:span text:style-name="T975">）</text:span><text:span text:style-name="T976">最低申購金額</text:span></text:p>
            <text:p text:style-name="P977"><text:span text:style-name="T978">（</text:span><text:span text:style-name="T979">1</text:span><text:span text:style-name="T980">6</text:span><text:span text:style-name="T981">）</text:span><text:span text:style-name="T982">證券投資信託事業為防制洗錢而可能要求申購人提出之文件及拒絕申購之情況</text:span></text:p>
            <text:p text:style-name="P983"><text:span text:style-name="T984">（</text:span><text:span text:style-name="T985">1</text:span><text:span text:style-name="T986">7</text:span><text:span text:style-name="T987">）</text:span><text:span text:style-name="T988">買回開始日（保本型基金敍明接受買回之方式及因應買回處分資產之程序）</text:span></text:p>
            <text:p text:style-name="P989"><text:span text:style-name="T990">（</text:span><text:span text:style-name="T991">1</text:span><text:span text:style-name="T992">8</text:span><text:span text:style-name="T993">）買回費用</text:span></text:p>
            <text:p text:style-name="P994"><text:span text:style-name="T995">（</text:span><text:span text:style-name="T996">1</text:span><text:span text:style-name="T997">9</text:span><text:span text:style-name="T998">）買回價格</text:span></text:p>
            <text:p text:style-name="P999">（20）短線交易之規範及處理</text:p>
            <text:p text:style-name="P1000">※應包含短線交易之定義、買回費率、買回費用計算方式及短線交易案說明等事項</text:p>
            <text:p text:style-name="P1001"><text:span text:style-name="T1002">（</text:span><text:span text:style-name="T1003">21</text:span><text:span text:style-name="T1004">）基金營業日之定義</text:span></text:p>
            <text:p text:style-name="P1005"><text:span text:style-name="T1006">（</text:span><text:span text:style-name="T1007">22</text:span><text:span text:style-name="T1008">）經理費（保本型基金之經理費率應以明顯字體列示）</text:span></text:p>
            <text:p text:style-name="P1009"><text:span text:style-name="T1010">（</text:span><text:span text:style-name="T1011">23</text:span><text:span text:style-name="T1012">）保管費</text:span><text:span text:style-name="T1013">(</text:span><text:span text:style-name="T1014">信</text:span><text:span text:style-name="T1015">託業</text:span><text:span text:style-name="T1016">兼營證券投資信託業務</text:span><text:span text:style-name="T1017">經本會核准得自行保管</text:span><text:span text:style-name="T1018">基金資產</text:span><text:span text:style-name="T1019">者，其信託監察人之報酬</text:span><text:span text:style-name="T1020">)</text:span></text:p>
            <text:p text:style-name="P1021"><text:span text:style-name="T1022">（</text:span><text:span text:style-name="T1023">24</text:span><text:span text:style-name="T1024">）</text:span><text:span text:style-name="T1025">基金</text:span><text:span text:style-name="T1026">經保證機構保證者，保證機構之業務性質、財務狀況、</text:span><text:span text:style-name="T1027"><text:s/></text:span><text:span text:style-name="T1028">信用評等、保證條件、範圍、保證費及保證契約主要內容；並以釋例說明保證機制及高於保證金額之潛在回報之計算方法</text:span></text:p>
            <text:p text:style-name="P1029"><text:span text:style-name="T1030">（</text:span><text:span text:style-name="T1031">25</text:span><text:span text:style-name="T1032">）</text:span><text:span text:style-name="T1033">是否</text:span><text:span text:style-name="T1034">分配</text:span><text:span text:style-name="T1035">收益</text:span></text:p>
            <text:p text:style-name="P1036"><text:span text:style-name="T1037">2.</text:span><text:span text:style-name="T1038">基金性質</text:span></text:p>
            <text:p text:style-name="P1039"><text:span text:style-name="T1040">（</text:span><text:span text:style-name="T1041">1</text:span><text:span text:style-name="T1042">）基金之設立及其依據</text:span></text:p>
            <text:p text:style-name="P1043"><text:span text:style-name="T1044">（</text:span><text:span text:style-name="T1045">2</text:span><text:span text:style-name="T1046">）證券投資信託契約關係</text:span></text:p>
            <text:p text:style-name="P1047"><text:span text:style-name="T1048">（</text:span><text:span text:style-name="T1049">3</text:span><text:span text:style-name="T1050">）追加募集基金者，應刊印該基金成立時及歷次追加發行之情形</text:span></text:p>
            <text:p text:style-name="P1051"><text:span text:style-name="T1052">3.</text:span><text:span text:style-name="T1053">證券投資信託事業之職責（概述）</text:span></text:p>
            <text:p text:style-name="P1054"><text:span text:style-name="T1055">4.</text:span><text:span text:style-name="T1056">基金保管機構之職責（概述）</text:span></text:p>
            <text:p text:style-name="P1057"><text:span text:style-name="T1058">（信託業兼營證券投資信託業務</text:span><text:soft-page-break/><text:span text:style-name="T1059">經本會核准得自行保管基金資產者，應記載信託監察人之職責）</text:span></text:p>
            <text:p text:style-name="P1060"><text:span text:style-name="T1061">5.</text:span><text:span text:style-name="T1062">基金保證機構之職責</text:span><text:span text:style-name="T1063">(</text:span><text:span text:style-name="T1064">概述</text:span><text:span text:style-name="T1065">)</text:span></text:p>
            <text:p text:style-name="P1066"><text:span text:style-name="T1067">6.</text:span><text:span text:style-name="T1068">基金投資</text:span></text:p>
            <text:p text:style-name="P1069"><text:span text:style-name="T1070">（</text:span><text:span text:style-name="T1071">1</text:span><text:span text:style-name="T1072">）</text:span><text:span text:style-name="T1073">基金投資方針及範圍。</text:span></text:p>
            <text:p text:style-name="P1074">※債券型基金者，應敘明其資產組合及持有固定收益證券部位之加權平均存續期間管理策略</text:p>
            <text:p text:style-name="P1075"><text:span text:style-name="T1076">（</text:span><text:span text:style-name="T1077">2</text:span><text:span text:style-name="T1078">）證券投資信託事業運用基金投資之決策過程、基金經理人之姓名、主要經</text:span><text:span text:style-name="T1079">(</text:span><text:span text:style-name="T1080">學</text:span><text:span text:style-name="T1081">)</text:span><text:span text:style-name="T1082">歷及權限。基金經理人同時管理其他基金者，應揭露所管理之其他基金名稱及所採取防止利益衝突之措施</text:span></text:p>
            <text:p text:style-name="P1083">※基金經理人主要經歷應加註起迄時間</text:p>
            <text:p text:style-name="P1084">※基金經理人管理1檔基金以上者，請詳述公司實際採行之防範措施</text:p>
            <text:p text:style-name="P1085"><text:span text:style-name="T1086">（</text:span><text:span text:style-name="T1087">3</text:span><text:span text:style-name="T1088">）</text:span><text:span text:style-name="T1089">證券投資信託事業</text:span><text:span text:style-name="T1090">運用基金，將基金之管理業務複委任第三人處理者，應敘明複委任業務情形及受託管理機構對受託管理業務之專業能力</text:span></text:p>
            <text:p text:style-name="P1091"><text:span text:style-name="T1092">（</text:span><text:span text:style-name="T1093">4</text:span><text:span text:style-name="T1094">）</text:span><text:span text:style-name="T1095">證券投資信託事業運用基金，委託國外投資顧問公司提供投資顧問服務，應敘明國外投資顧問公司提供基金顧問服務之專業能力</text:span></text:p>
            <text:p text:style-name="P1096"><text:span text:style-name="T1097">（</text:span><text:span text:style-name="T1098">5</text:span><text:span text:style-name="T1099">）</text:span><text:span text:style-name="T1100">基金運用之限制</text:span></text:p>
            <text:p text:style-name="P1101"><text:span text:style-name="T1102">※</text:span><text:span text:style-name="T1103">有關各投資標的信用評等之規定，勿分散說明，集中陳述為宜。</text:span></text:p>
            <text:p text:style-name="P1104"><text:span text:style-name="T1105">（</text:span><text:span text:style-name="T1106">6</text:span><text:span text:style-name="T1107">）基金參與股票發行公司股東會行使表決權之處理原則及方法</text:span></text:p>
            <text:list text:style-name="LFO2" text:continue-numbering="true">
              <text:list-item>
                <text:p text:style-name="P1108"><text:span text:style-name="T1109">是否符合證券投資信託事業</text:span><text:soft-page-break/><text:span text:style-name="T1110">管理規則第</text:span><text:span text:style-name="T1111">19</text:span><text:span text:style-name="T1112">條第</text:span><text:span text:style-name="T1113">2</text:span><text:span text:style-name="T1114">項第</text:span><text:span text:style-name="T1115">6</text:span><text:span text:style-name="T1116">款及證券投資信託事業負責人與業務人員管理規則第</text:span><text:span text:style-name="T1117">13</text:span><text:span text:style-name="T1118">條第</text:span><text:span text:style-name="T1119">2</text:span><text:span text:style-name="T1120">項第</text:span><text:span text:style-name="T1121">6</text:span><text:span text:style-name="T1122">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1123"><text:span text:style-name="T1124">是否依證券投資信託事業管理規則第</text:span><text:span text:style-name="T1125">23</text:span><text:span text:style-name="T1126">條第</text:span><text:span text:style-name="T1127">4</text:span><text:span text:style-name="T1128">項規定，出席股東會行使表決權並應作成書面紀錄，循序編號建檔並至少保存</text:span><text:span text:style-name="T1129">5</text:span><text:span text:style-name="T1130">年</text:span></text:p>
              </text:list-item>
            </text:list>
            <text:p text:style-name="P1131"><text:span text:style-name="T1132">（</text:span><text:span text:style-name="T1133">7</text:span><text:span text:style-name="T1134">）</text:span><text:span text:style-name="T1135">組合基金參與子基金之受益人大會行使表決權之處理原則及方法</text:span></text:p>
            <text:list text:style-name="LFO2" text:continue-numbering="true">
              <text:list-item>
                <text:p text:style-name="P1136"><text:span text:style-name="T1137">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span></text:p>
              </text:list-item>
              <text:list-item>
                <text:p text:style-name="P1138"><text:span text:style-name="T1139">經理公司不得轉讓或出售子基</text:span><text:span text:style-name="T1140"><text:s/></text:span><text:span text:style-name="T1141">之受益人大會表決權。經理公司之董事、監察人、經理人、業務人員及其他受僱人員，亦不得轉讓或出售該表決權，收受金錢或其他利益</text:span></text:p>
              </text:list-item>
            </text:list>
            <text:p text:style-name="P1142"><text:span text:style-name="T1143">（</text:span><text:span text:style-name="T1144">8</text:span><text:span text:style-name="T1145">）</text:span><text:span text:style-name="T1146">基金投資國外地區者，應刊印下列事項：</text:span></text:p>
            <text:p text:style-name="P1147">※下列說明資料應更新至最新資料</text:p>
            <text:p text:style-name="P1148"><text:span text:style-name="T1149"></text:span><text:span text:style-name="T1150">主要</text:span><text:span text:style-name="T1151">投資地區（</text:span><text:span text:style-name="T1152">國）經濟環境簡要說明</text:span></text:p>
            <text:soft-page-break/>
            <text:list text:style-name="LFO2" text:continue-numbering="true">
              <text:list-item>
                <text:p text:style-name="P1153"><text:span text:style-name="T1154">經濟發展及各主要產業概況</text:span></text:p>
              </text:list-item>
              <text:list-item>
                <text:p text:style-name="P1155"><text:span text:style-name="T1156">外匯管理及資金匯出入規定</text:span></text:p>
              </text:list-item>
              <text:list-item>
                <text:p text:style-name="P1157"><text:span text:style-name="T1158">最近</text:span><text:span text:style-name="T1159">3</text:span><text:span text:style-name="T1160">年當地幣值對美元匯</text:span><text:span text:style-name="T1161">率之最高、最低數額及其變動情形</text:span></text:p>
              </text:list-item>
            </text:list>
            <text:p text:style-name="P1162"><text:span text:style-name="T1163"></text:span><text:span text:style-name="T1164">主要投資證券市場簡要說明下列資料</text:span></text:p>
            <text:p text:style-name="P1165"><text:span text:style-name="T1166">※是否依證券投資信託事業募集證券投資</text:span><text:span text:style-name="T1167">信託基金</text:span><text:span text:style-name="T1168">公開說明書應行記載事項準則規定之格式填列</text:span></text:p>
            <text:list text:style-name="LFO2" text:continue-numbering="true">
              <text:list-item>
                <text:p text:style-name="P1169"><text:span text:style-name="T1170">最近</text:span><text:span text:style-name="T1171">2</text:span><text:span text:style-name="T1172">年發行及交易市場概況</text:span></text:p>
              </text:list-item>
              <text:list-item>
                <text:p text:style-name="P1173"><text:span text:style-name="T1174">最近</text:span><text:span text:style-name="T1175">2</text:span><text:span text:style-name="T1176">年市場之週轉率及本益比</text:span></text:p>
              </text:list-item>
              <text:list-item>
                <text:p text:style-name="P1177">市場資訊揭露效率(包括時效性及充分性)之說明</text:p>
              </text:list-item>
              <text:list-item>
                <text:p text:style-name="P1178">證券之交易方式</text:p>
              </text:list-item>
            </text:list>
            <text:p text:style-name="P1179"><text:span text:style-name="T1180"></text:span><text:span text:style-name="T1181">投資國外</text:span><text:span text:style-name="T1182">證券化商品或新興產業者，應敘明該投資標的或產業最近</text:span><text:span text:style-name="T1183">2</text:span><text:span text:style-name="T1184">年國外市場概況</text:span></text:p>
            <text:p text:style-name="P1185"><text:span text:style-name="T1186"></text:span><text:span text:style-name="T1187">證券投資信託事業對基金之外匯收支從事避險交易者，應敘明其避險方法</text:span></text:p>
            <text:p text:style-name="P1188"><text:span text:style-name="T1189"></text:span><text:span text:style-name="T1190">基金投資國外地區者，證券投資信託事業應說明配合本基金出席所投資外國股票（或基金）發行公司股東會（受益人會議）之處理原則及方法</text:span></text:p>
            <text:p text:style-name="P1191"><text:span text:style-name="T1192">7.</text:span><text:span text:style-name="T1193">保本型基金：</text:span></text:p>
            <text:p text:style-name="P1194"><text:span text:style-name="T1195">（</text:span><text:span text:style-name="T1196">1</text:span><text:span text:style-name="T1197">）</text:span><text:span text:style-name="T1198">相關</text:span><text:span text:style-name="T1199">投資連結標的之性質</text:span></text:p>
            <text:p text:style-name="P1200"><text:span text:style-name="T1201">（</text:span><text:span text:style-name="T1202">2</text:span><text:span text:style-name="T1203">）</text:span><text:span text:style-name="T1204">本基金之設定參數，含參與比率</text:span><text:span text:style-name="T1205">及投資期間，並註明實際參與率釐定之時間，以及通知受益人之方式</text:span></text:p>
            <text:p text:style-name="P1206">（3）保護型基金未設立保證機構，應載明本基金無提供保證機構保證之機制，係透過投資工具達成保護本金之功<text:soft-page-break/>能。</text:p>
            <text:p text:style-name="P1207"><text:span text:style-name="T1208">（</text:span><text:span text:style-name="T1209">4</text:span><text:span text:style-name="T1210">）</text:span><text:span text:style-name="T1211">保護型基金應明定</text:span><text:span text:style-name="T1212">，</text:span><text:span text:style-name="T1213">因應受益人提前</text:span><text:span text:style-name="T1214">請求</text:span><text:span text:style-name="T1215">買回</text:span><text:span text:style-name="T1216">而</text:span><text:span text:style-name="T1217">處分資產及到期</text:span><text:span text:style-name="T1218">日</text:span><text:span text:style-name="T1219">時</text:span><text:span text:style-name="T1220">，</text:span><text:span text:style-name="T1221">達成保護本金之控管機制</text:span></text:p>
            <text:p text:style-name="P1222"><text:span text:style-name="T1223">8.</text:span><text:span text:style-name="T1224">指數型基金及指數股票型基金：</text:span></text:p>
            <text:p text:style-name="P1225"><text:span text:style-name="T1226">（</text:span><text:span text:style-name="T1227">1</text:span><text:span text:style-name="T1228">）</text:span><text:span text:style-name="T1229">指數</text:span><text:span text:style-name="T1230">編製方式及經理公司追蹤、模擬或複製表現之操作方式，包含調整投資組合方式，以及基金投資於指數具代表性之成分證券樣本時，為使該樣本明確反映指數整體特色之抽樣及操作方式</text:span></text:p>
            <text:p text:style-name="P1231"><text:span text:style-name="T1232">（</text:span><text:span text:style-name="T1233">2</text:span><text:span text:style-name="T1234">）基金表現與</text:span><text:span text:style-name="T1235">標的</text:span><text:span text:style-name="T1236">指數表現之差異比較，其比較方式應載明其定義及計算公式</text:span></text:p>
            <text:p text:style-name="P1237"><text:span text:style-name="T1238">9.</text:span><text:span text:style-name="T1239">傘型基金：</text:span></text:p>
            <text:p text:style-name="P1240"><text:span text:style-name="T1241">各子基金之投資範圍、主要區隔及異同分析；其應記載事項之內容為各子基金所共通者，得標註各子基金皆同，免重複列示，其應記載事項之內容為各子基金不同者，應分別列示，並比較其差異</text:span></text:p>
            <text:p text:style-name="P1242"><text:span text:style-name="T1243">10.</text:span><text:span text:style-name="T1244">外幣計價基金：</text:span></text:p>
            <text:p text:style-name="P1245"><text:span text:style-name="T1246">敍明本基金</text:span><text:span text:style-name="T1247">計價</text:span><text:span text:style-name="T1248">之幣別，且所有申購及買回價金之收付均以該幣別為之</text:span></text:p>
            <text:p text:style-name="P1249"><text:span text:style-name="T1250">11.</text:span><text:span text:style-name="T1251">投資風險揭露要素事項：</text:span></text:p>
            <text:p text:style-name="P1252"><text:span text:style-name="T1253">（</text:span><text:span text:style-name="T1254">1</text:span><text:span text:style-name="T1255">）</text:span><text:span text:style-name="T1256">類股過度集中之風險</text:span></text:p>
            <text:p text:style-name="P1257"><text:span text:style-name="T1258">（</text:span><text:span text:style-name="T1259">2</text:span><text:span text:style-name="T1260">）</text:span><text:span text:style-name="T1261">產業景氣循環之風險</text:span></text:p>
            <text:p text:style-name="P1262"><text:span text:style-name="T1263">（</text:span><text:span text:style-name="T1264">3</text:span><text:span text:style-name="T1265">）流動性風險</text:span></text:p>
            <text:p text:style-name="P1266"><text:span text:style-name="T1267">（</text:span><text:span text:style-name="T1268">4</text:span><text:span text:style-name="T1269">）外匯管制及匯率變動之風險</text:span></text:p>
            <text:p text:style-name="P1270"><text:span text:style-name="T1271">（</text:span><text:span text:style-name="T1272">5</text:span><text:span text:style-name="T1273">）</text:span><text:span text:style-name="T1274">投資地區政治、經濟變動之風險</text:span></text:p>
            <text:p text:style-name="P1275"><text:span text:style-name="T1276">（</text:span><text:span text:style-name="T1277">6</text:span><text:span text:style-name="T1278">）</text:span><text:span text:style-name="T1279">商品</text:span><text:span text:style-name="T1280">交易對手及保證機構之信用風險</text:span></text:p>
            <text:p text:style-name="P1281"><text:span text:style-name="T1282">（</text:span><text:span text:style-name="T1283">7</text:span><text:span text:style-name="T1284">）</text:span><text:span text:style-name="T1285">投資結構式商品之風險</text:span></text:p>
            <text:p text:style-name="P1286"><text:span text:style-name="T1287">（</text:span><text:span text:style-name="T1288">8</text:span><text:span text:style-name="T1289">）</text:span><text:span text:style-name="T1290">其他投資標</text:span><text:span text:style-name="T1291">的或特定投資策略之風險</text:span></text:p>
            <text:p text:style-name="P1292"><text:span text:style-name="T1293">（</text:span><text:span text:style-name="T1294">9</text:span><text:span text:style-name="T1295">）從事證券相關商品交易之</text:span><text:soft-page-break/><text:span text:style-name="T1296">風險</text:span></text:p>
            <text:p text:style-name="P1297"><text:span text:style-name="T1298">（</text:span><text:span text:style-name="T1299">10</text:span><text:span text:style-name="T1300">）</text:span><text:span text:style-name="T1301">出借</text:span><text:span text:style-name="T1302">所持有之有價證券或借入</text:span><text:span text:style-name="T1303">有價證券之相關風險</text:span></text:p>
            <text:p text:style-name="P1304"><text:span text:style-name="T1305">（</text:span><text:span text:style-name="T1306">11</text:span><text:span text:style-name="T1307">）其他</text:span><text:span text:style-name="T1308">投資</text:span><text:span text:style-name="T1309">風險</text:span></text:p>
            <text:p text:style-name="P1310"><text:span text:style-name="T1311">12.</text:span><text:span text:style-name="T1312">收益分配</text:span></text:p>
            <text:p text:style-name="P1313"><text:span text:style-name="T1314">（</text:span><text:span text:style-name="T1315">1</text:span><text:span text:style-name="T1316">）</text:span><text:span text:style-name="T1317">分配之項目</text:span></text:p>
            <text:p text:style-name="P1318"><text:span text:style-name="T1319">（</text:span><text:span text:style-name="T1320">2</text:span><text:span text:style-name="T1321">）分配之時間</text:span></text:p>
            <text:p text:style-name="P1322"><text:span text:style-name="T1323">（</text:span><text:span text:style-name="T1324">3</text:span><text:span text:style-name="T1325">）給付之方式</text:span></text:p>
            <text:p text:style-name="P1326"><text:span text:style-name="T1327">13.</text:span><text:span text:style-name="T1328">申購受益憑證</text:span></text:p>
            <text:p text:style-name="P1329"><text:span text:style-name="T1330">（</text:span><text:span text:style-name="T1331">1</text:span><text:span text:style-name="T1332">）申購程序、地點及截止時間</text:span></text:p>
            <text:p text:style-name="P1333"><text:span text:style-name="T1334">（</text:span><text:span text:style-name="T1335">2</text:span><text:span text:style-name="T1336">）申購價金之計算及給付方式</text:span></text:p>
            <text:p text:style-name="P1337">※申購手續費之計算方式應詳細說明之，若係美元計價之基金，其申購、買回均應以美元計價，故申購手續費之計算應以美元計算</text:p>
            <text:p text:style-name="P1338"><text:span text:style-name="T1339">（</text:span><text:span text:style-name="T1340">3</text:span><text:span text:style-name="T1341">）受益憑證之交付</text:span></text:p>
            <text:p text:style-name="P1342"><text:span text:style-name="T1343">（</text:span><text:span text:style-name="T1344">4</text:span><text:span text:style-name="T1345">）</text:span><text:span text:style-name="T1346">證券投資信託事業不接受申購或基金不成立時之處理</text:span></text:p>
            <text:p text:style-name="P1347"><text:span text:style-name="T1348">14.</text:span><text:span text:style-name="T1349">買回受益憑證</text:span></text:p>
            <text:p text:style-name="P1350"><text:span text:style-name="T1351">（</text:span><text:span text:style-name="T1352">1</text:span><text:span text:style-name="T1353">）買回程序、地點及截止時間。</text:span></text:p>
            <text:p text:style-name="P1354">※買回截止時間應載明「除能證明投資人係於截止時間前提出買回申請者，逾時申請應視為次一買回申請日之買回申請」</text:p>
            <text:p text:style-name="P1355"><text:span text:style-name="T1356">（</text:span><text:span text:style-name="T1357">2</text:span><text:span text:style-name="T1358">）買回價金之計算</text:span></text:p>
            <text:p text:style-name="P1359">※訂定基金短線交易買回費率及收取買回費用之計算方式。短線交易規範應公平對待所有受益人。</text:p>
            <text:p text:style-name="P1360"><text:span text:style-name="T1361">（</text:span><text:span text:style-name="T1362">3</text:span><text:span text:style-name="T1363">）買回價金給付之時間及方式</text:span></text:p>
            <text:p text:style-name="P1364"><text:span text:style-name="T1365">（</text:span><text:span text:style-name="T1366">4</text:span><text:span text:style-name="T1367">）受益憑證之換發</text:span></text:p>
            <text:p text:style-name="P1368"><text:span text:style-name="T1369">（</text:span><text:span text:style-name="T1370">5</text:span><text:span text:style-name="T1371">）買回價金遲延給付之情形</text:span></text:p>
            <text:p text:style-name="P1372">※應增列恢復計算基金之買回價格規定</text:p>
            <text:p text:style-name="P1373"><text:span text:style-name="T1374">（</text:span><text:span text:style-name="T1375">6</text:span><text:span text:style-name="T1376">）買回撤銷之情形</text:span></text:p>
            <text:p text:style-name="P1377"><text:span text:style-name="T1378">15.</text:span><text:span text:style-name="T1379">受益人之權利及負擔</text:span></text:p>
            <text:p text:style-name="P1380"><text:span text:style-name="T1381">（</text:span><text:span text:style-name="T1382">1</text:span><text:span text:style-name="T1383">）受益人應有之權利內容</text:span></text:p>
            <text:p text:style-name="P1384"><text:span text:style-name="T1385">（</text:span><text:span text:style-name="T1386">2</text:span><text:span text:style-name="T1387">）受益人應負擔費用之項目及其計算、給付方式</text:span></text:p>
            <text:soft-page-break/>
            <text:p text:style-name="P1388">※應包含短線交易費用之給付方式</text:p>
            <text:p text:style-name="P1389"><text:span text:style-name="T1390">（</text:span><text:span text:style-name="T1391">3</text:span><text:span text:style-name="T1392">）受益人應負擔租稅之項目及其計算、繳納方式</text:span></text:p>
            <text:list text:style-name="LFO2" text:continue-numbering="true">
              <text:list-item>
                <text:p text:style-name="P1393"><text:span text:style-name="T1394">是否</text:span><text:span text:style-name="T1395">符合修正後財政部</text:span><text:span text:style-name="T1396">81.4.23</text:span><text:span text:style-name="T1397">財稅第</text:span><text:span text:style-name="T1398">811663751</text:span><text:span text:style-name="T1399">號函、財政部</text:span><text:span text:style-name="T1400">91.11.27</text:span><text:span text:style-name="T1401">台財稅字第</text:span><text:span text:style-name="T1402">0910455815</text:span><text:span text:style-name="T1403">號令及其他</text:span><text:span text:style-name="T1404">相</text:span><text:span text:style-name="T1405">關</text:span><text:span text:style-name="T1406">最新</text:span><text:span text:style-name="T1407">法令規定</text:span></text:p>
              </text:list-item>
            </text:list>
            <text:p text:style-name="P1408"><text:span text:style-name="T1409">（</text:span><text:span text:style-name="T1410">4</text:span><text:span text:style-name="T1411">）受益人會議</text:span></text:p>
            <text:p text:style-name="P1412"><text:span text:style-name="T1413">召集事由</text:span></text:p>
            <text:p text:style-name="P1414"><text:span text:style-name="T1415">召集程序</text:span></text:p>
            <text:p text:style-name="P1416"><text:span text:style-name="T1417">決議方式</text:span></text:p>
            <text:p text:style-name="P1418"><text:span text:style-name="T1419">16.</text:span><text:span text:style-name="T1420">基金之資訊揭露</text:span></text:p>
            <text:p text:style-name="P1421"><text:span text:style-name="T1422">（</text:span><text:span text:style-name="T1423">1</text:span><text:span text:style-name="T1424">）依法令及證券投資信託契約規定應揭露之資訊內容</text:span></text:p>
            <text:list text:style-name="LFO2" text:continue-numbering="true">
              <text:list-item>
                <text:p text:style-name="P1425"><text:span text:style-name="T1426">是否符合證券投資信託契約規定</text:span></text:p>
              </text:list-item>
            </text:list>
            <text:p text:style-name="P1427"><text:span text:style-name="T1428">（</text:span><text:span text:style-name="T1429">2</text:span><text:span text:style-name="T1430">）資訊揭露之方式、公告及取得方法。</text:span></text:p>
            <text:p text:style-name="P1431">※資訊揭露之公告，應依相關規定分別將接所有應公告之事項及選定之公告方式各別列示，以利投資人查詢</text:p>
            <text:p text:style-name="P1432"><text:span text:style-name="T1433">（</text:span><text:span text:style-name="T1434">3</text:span><text:span text:style-name="T1435">）證券投資信託事業申請募集</text:span><text:span text:style-name="T1436">指數型</text:span><text:span text:style-name="T1437">基金</text:span><text:span text:style-name="T1438">及指數股票型基金者，應記載投資人取得指數組成調整、基金與指數表現差異比較等最新基金資訊及其他重要資訊之途徑。</text:span></text:p>
            <text:p text:style-name="P1439"><text:span text:style-name="T1440">17.</text:span><text:span text:style-name="T1441">基金運用狀況</text:span></text:p>
            <text:p text:style-name="P1442"><text:span text:style-name="T1443">※是否依證券投資信託事業募集證券投資信託基金公開說明書應行記載事項準則規定之格式填列</text:span></text:p>
            <text:p text:style-name="P1444"><text:span text:style-name="T1445">（</text:span><text:span text:style-name="T1446">1</text:span><text:span text:style-name="T1447">）投資情形（列示公開說明書刊印日前</text:span><text:span text:style-name="T1448">1</text:span><text:span text:style-name="T1449">個月月底基金資料）</text:span></text:p>
            <text:list text:style-name="LFO2" text:continue-numbering="true">
              <text:list-item>
                <text:p text:style-name="P1450">淨資產總額之組成項目、金額及比率</text:p>
              </text:list-item>
              <text:list-item>
                <text:p text:style-name="P1451">投資單一股票金額占基金淨資產價值百分之一以上者，<text:soft-page-break/>列示該股票之名稱、股數、每股市價、投資金額及投資比率</text:p>
              </text:list-item>
              <text:list-item>
                <text:p text:style-name="P1452"><text:span text:style-name="T1453">投資單一</text:span><text:span text:style-name="T1454">債券金額占基金淨資產價值百分之一以上者，列示該債券之名稱、投資金額及投資比率</text:span></text:p>
              </text:list-item>
              <text:list-item>
                <text:p text:style-name="P1455"><text:span text:style-name="T1456">組合</text:span><text:span text:style-name="T1457">型基金投資單一子基金金額佔基金淨資產價值百分之一以上者，列示該子基金名稱、經理公司、基金經理人、經理費</text:span><text:span text:style-name="T1458">費</text:span><text:span text:style-name="T1459">率、保管費</text:span><text:span text:style-name="T1460">費</text:span><text:span text:style-name="T1461">率、受益權單位數、每單位淨值、投資受益權單位數、投資比率及給付買回價金之期限</text:span></text:p>
              </text:list-item>
            </text:list>
            <text:p text:style-name="P1462"><text:span text:style-name="T1463">（</text:span><text:span text:style-name="T1464">2</text:span><text:span text:style-name="T1465">）投資績效</text:span></text:p>
            <text:list text:style-name="LFO2" text:continue-numbering="true">
              <text:list-item>
                <text:p text:style-name="P1466"><text:span text:style-name="T1467">最近</text:span><text:span text:style-name="T1468">3</text:span><text:span text:style-name="T1469">年度</text:span><text:span text:style-name="T1470">每單位淨值走勢圖</text:span><text:span text:style-name="T1471">。</text:span></text:p>
              </text:list-item>
              <text:list-item>
                <text:p text:style-name="P1472">最近3年度各年度每受益權單位收益分配之金額。</text:p>
              </text:list-item>
              <text:list-item>
                <text:p text:style-name="P1473"><text:span text:style-name="T1474">公開說明書刊印日前</text:span><text:span text:style-name="T1475">1</text:span><text:span text:style-name="T1476">季止，本基金淨資產價值最近</text:span><text:span text:style-name="T1477">3</text:span><text:span text:style-name="T1478">個月、</text:span><text:span text:style-name="T1479">6</text:span><text:span text:style-name="T1480">個月、</text:span><text:span text:style-name="T1481">1</text:span><text:span text:style-name="T1482">年、</text:span><text:span text:style-name="T1483">3</text:span><text:span text:style-name="T1484">年、</text:span><text:span text:style-name="T1485">5</text:span><text:span text:style-name="T1486">年、</text:span><text:span text:style-name="T1487">10</text:span><text:span text:style-name="T1488">年</text:span><text:span text:style-name="T1489">及自基金成立日起算之累計報酬率。</text:span><text:span text:style-name="T1490">指數型基金及指數股票型基金另應載明基金表現與標的指數表現之差異比較</text:span></text:p>
              </text:list-item>
            </text:list>
            <text:p text:style-name="P1491"><text:span text:style-name="T1492">（</text:span><text:span text:style-name="T1493">3</text:span><text:span text:style-name="T1494">）最近</text:span><text:span text:style-name="T1495">2</text:span><text:span text:style-name="T1496">年度本基金之會計師</text:span><text:span text:style-name="T1497"><text:s/></text:span><text:span text:style-name="T1498">查核報告，資產負債報告書、投資明細表、收入與費用報告書、可分配收益表、資本帳戶變動表、附註及明細表。</text:span></text:p>
            <text:p text:style-name="P1499"><text:span text:style-name="T1500">（</text:span><text:span text:style-name="T1501">4</text:span><text:span text:style-name="T1502">）</text:span><text:span text:style-name="T1503">最近年度及公開說明書刊印日前</text:span><text:span text:style-name="T1504">1</text:span><text:span text:style-name="T1505">季止，基金委託證券商買賣有價證券總金額前</text:span><text:span text:style-name="T1506">5</text:span><text:span text:style-name="T1507">名之證券</text:span><text:span text:style-name="T1508">商名稱、支付該證券商手續費之金額。若證券商為該基金之受益人者，應一併揭露其持有基金之受益權單位</text:span><text:soft-page-break/><text:span text:style-name="T1509">數及比例</text:span></text:p>
            <text:p text:style-name="P1510"><text:span text:style-name="T1511">（</text:span><text:span text:style-name="T1512">5</text:span><text:span text:style-name="T1513">）基金接受信用評等機構評等者，應揭露信用評等機構對基金之評等報告</text:span></text:p>
            <text:p text:style-name="P1514"><text:span text:style-name="T1515">（</text:span><text:span text:style-name="T1516">6</text:span><text:span text:style-name="T1517">）其他應揭露事項</text:span></text:p>
            <text:p text:style-name="P1518"><text:span text:style-name="T1519">（六）</text:span><text:span text:style-name="T1520">證券投資</text:span><text:span text:style-name="T1521">信託契約主要內容應刊印事項：</text:span></text:p>
            <text:p text:style-name="P1522"><text:span text:style-name="T1523">1.</text:span><text:span text:style-name="T1524">基金名稱、證券投資信託事業名稱、基金保管機構名稱</text:span><text:span text:style-name="T1525">(</text:span><text:span text:style-name="T1526">信託業</text:span><text:span text:style-name="T1527">兼營證券投資信託業務</text:span><text:span text:style-name="T1528">經本會核准得自行保管</text:span><text:span text:style-name="T1529">基金資產</text:span><text:span text:style-name="T1530">者，其信託監察人之姓名或名稱</text:span><text:span text:style-name="T1531">）及基金存續期間</text:span></text:p>
            <text:p text:style-name="P1532"><text:span text:style-name="T1533">2.</text:span><text:span text:style-name="T1534">基金發行總面額及受益權單位總數</text:span></text:p>
            <text:p text:style-name="P1535"><text:span text:style-name="T1536">3.</text:span><text:span text:style-name="T1537">受益憑證之發行及簽</text:span><text:span text:style-name="T1538">證</text:span></text:p>
            <text:p text:style-name="P1539"><text:span text:style-name="T1540">4.</text:span><text:span text:style-name="T1541">受益憑證之申購</text:span></text:p>
            <text:p text:style-name="P1542"><text:span text:style-name="T1543">5.</text:span><text:span text:style-name="T1544">基金之成立與不成立</text:span></text:p>
            <text:p text:style-name="P1545"><text:span text:style-name="T1546">6.</text:span><text:span text:style-name="T1547">受益憑證之上市及終止上市</text:span></text:p>
            <text:p text:style-name="P1548"><text:span text:style-name="T1549">7.</text:span><text:span text:style-name="T1550">基金之</text:span><text:span text:style-name="T1551">資產</text:span></text:p>
            <text:p text:style-name="P1552"><text:span text:style-name="T1553">8.</text:span><text:span text:style-name="T1554">基金應負擔之費用</text:span></text:p>
            <text:p text:style-name="P1555"><text:span text:style-name="T1556">9.</text:span><text:span text:style-name="T1557">受益人之權利、義務與責任</text:span></text:p>
            <text:p text:style-name="P1558"><text:span text:style-name="T1559">10.</text:span><text:span text:style-name="T1560">證券投資信託事業之權利、義務與責任</text:span></text:p>
            <text:p text:style-name="P1561"><text:span text:style-name="T1562">11.</text:span><text:span text:style-name="T1563">基金保管機構之權利、義務與責任</text:span></text:p>
            <text:p text:style-name="P1564"><text:span text:style-name="T1565">(</text:span><text:span text:style-name="T1566">信託業兼營證券投資信託業務經本會核准得自行保管基金資產者，其信託監察人之權利、義務與責任</text:span><text:span text:style-name="T1567">)</text:span></text:p>
            <text:p text:style-name="P1568"><text:span text:style-name="T1569">12.</text:span><text:span text:style-name="T1570">運用基金投資證券之基本方針及範圍</text:span></text:p>
            <text:p text:style-name="P1571"><text:span text:style-name="T1572">13.</text:span><text:span text:style-name="T1573">收益分配</text:span></text:p>
            <text:p text:style-name="P1574"><text:span text:style-name="T1575">14.</text:span><text:span text:style-name="T1576">受益憑證之買回</text:span></text:p>
            <text:p text:style-name="P1577"><text:span text:style-name="T1578">15.</text:span><text:span text:style-name="T1579">基金淨資產價值及受益權單位淨資產價值之計算</text:span></text:p>
            <text:p text:style-name="P1580"><text:span text:style-name="T1581">16.</text:span><text:span text:style-name="T1582">證券投資信託事業之更換</text:span></text:p>
            <text:p text:style-name="P1583"><text:span text:style-name="T1584">17.</text:span><text:span text:style-name="T1585">基金保管機構之更換</text:span><text:span text:style-name="T1586">(</text:span><text:span text:style-name="T1587">信託業兼營證券投資信託業務經本會核准得自行保管基金資產者，其信託監察人之更換</text:span><text:span text:style-name="T1588">)</text:span></text:p>
            <text:soft-page-break/>
            <text:p text:style-name="P1589"><text:span text:style-name="T1590">18.</text:span><text:span text:style-name="T1591">證券投資信託契約之終止</text:span></text:p>
            <text:p text:style-name="P1592"><text:span text:style-name="T1593">19.</text:span><text:span text:style-name="T1594">基金之清算</text:span></text:p>
            <text:p text:style-name="P1595"><text:span text:style-name="T1596">20.</text:span><text:span text:style-name="T1597">受益人名簿</text:span></text:p>
            <text:p text:style-name="P1598"><text:span text:style-name="T1599">21.</text:span><text:span text:style-name="T1600">受益人會議</text:span></text:p>
            <text:p text:style-name="P1601"><text:span text:style-name="T1602">22.</text:span><text:span text:style-name="T1603">通知及公告</text:span></text:p>
            <text:p text:style-name="P1604"><text:span text:style-name="T1605">23.</text:span><text:span text:style-name="T1606">證券投資信託契約之修訂</text:span></text:p>
            <text:p text:style-name="P1607"><text:span text:style-name="T1608">以顯著方式刊印下列文字：「依據證券投資信託及顧問法第</text:span><text:span text:style-name="T1609">20</text:span><text:span text:style-name="T1610">條及證券投資信託事業管理規則第</text:span><text:span text:style-name="T1611">21</text:span><text:span text:style-name="T1612">條第</text:span><text:span text:style-name="T1613">1</text:span><text:span text:style-name="T1614">項規定，證券投資信託事業應於其營業處所及其</text:span><text:span text:style-name="T1615">基金銷售機構</text:span><text:span text:style-name="T1616">營業處所</text:span><text:span text:style-name="T1617">，或以其他經主管機關指定之其他方式備置證券投資信託契約，以供投資人查閱；證券投資信託事業應依投資人之請求，提供證券投資信託契約副本，並得收取工本費新臺幣壹百元」</text:span></text:p>
            <text:p text:style-name="P1618">（七）證券投資信託事業概況應刊印事項：</text:p>
            <text:p text:style-name="P1619"><text:span text:style-name="T1620">※是否依證券投資信託事業募集證券投資信託基金公開說明書應行記載事項準則規定之格式填列</text:span></text:p>
            <text:p text:style-name="P1621"><text:span text:style-name="T1622">1.</text:span><text:span text:style-name="T1623">事業簡介</text:span></text:p>
            <text:p text:style-name="P1624"><text:span text:style-name="T1625">（</text:span><text:span text:style-name="T1626">1</text:span><text:span text:style-name="T1627">）設立日期</text:span></text:p>
            <text:p text:style-name="P1628"><text:span text:style-name="T1629">（</text:span><text:span text:style-name="T1630">2</text:span><text:span text:style-name="T1631">）最近</text:span><text:span text:style-name="T1632">3</text:span><text:span text:style-name="T1633">年股本形成經過</text:span></text:p>
            <text:p text:style-name="P1634"><text:span text:style-name="T1635">（</text:span><text:span text:style-name="T1636">3</text:span><text:span text:style-name="T1637">）營業項目</text:span></text:p>
            <text:p text:style-name="P1638"><text:span text:style-name="T1639">（</text:span><text:span text:style-name="T1640">4</text:span><text:span text:style-name="T1641">）沿革：最近</text:span><text:span text:style-name="T1642">5</text:span><text:span text:style-name="T1643">年度募集之基金、分公司及子公司之設立、董事監察人或主要股東股權之移轉或更換、經營權之改變及其他重要紀事</text:span></text:p>
            <text:p text:style-name="P1644"><text:span text:style-name="T1645">2.</text:span><text:span text:style-name="T1646">事業組織</text:span><text:span text:style-name="T1647">(</text:span><text:span text:style-name="T1648">列示公開說明書刊印日前</text:span><text:span text:style-name="T1649">1</text:span><text:span text:style-name="T1650">個月月底證券投資信託事業資料</text:span><text:span text:style-name="T1651">)</text:span></text:p>
            <text:p text:style-name="P1652"><text:span text:style-name="T1653">（</text:span><text:span text:style-name="T1654">1</text:span><text:span text:style-name="T1655">）股權分散情形</text:span></text:p>
            <text:p text:style-name="P1656"><text:span text:style-name="T1657">股東結構</text:span><text:span text:style-name="T1658">(</text:span><text:span text:style-name="T1659">各類股東之組合比例</text:span><text:span text:style-name="T1660">)</text:span></text:p>
            <text:p text:style-name="P1661"><text:span text:style-name="T1662"><text:s text:c="3"/></text:span><text:span text:style-name="T1663">主要股東名單</text:span><text:span text:style-name="T1664">(</text:span><text:span text:style-name="T1665">股權比例</text:span><text:span text:style-name="T1666">5%</text:span><text:soft-page-break/><text:span text:style-name="T1667">以上股東之名稱、持股數額及比率</text:span></text:p>
            <text:p text:style-name="P1668"><text:span text:style-name="T1669">（</text:span><text:span text:style-name="T1670">2</text:span><text:span text:style-name="T1671">）組織系統</text:span><text:span text:style-name="T1672">（</text:span><text:span text:style-name="T1673">證券投資信託事業之組織結構、各主要部門</text:span><text:span text:style-name="T1674">（於信託業為兼營證券投資信託業務部門）</text:span><text:span text:style-name="T1675">所營業務及員工人數</text:span><text:span text:style-name="T1676">)</text:span></text:p>
            <text:p text:style-name="P1677"><text:span text:style-name="T1678">（</text:span><text:span text:style-name="T1679">3</text:span><text:span text:style-name="T1680">）總經理、副總</text:span><text:span text:style-name="T1681">經理及各單位主管（於信託業為兼營證券投資信託業務部門主管）之姓名、就任日期、持有證券投資信託事業之股份數額及比例、主要經</text:span><text:span text:style-name="T1682">(</text:span><text:span text:style-name="T1683">學</text:span><text:span text:style-name="T1684">)</text:span><text:span text:style-name="T1685">歷、目前兼任其他公司之職務。</text:span></text:p>
            <text:p text:style-name="P1686"><text:span text:style-name="T1687">（</text:span><text:span text:style-name="T1688">4</text:span><text:span text:style-name="T1689">）董事及監察人之姓名、選任日</text:span><text:span text:style-name="T1690"><text:s text:c="3"/></text:span><text:span text:style-name="T1691">期、任期、選任時及現在持有證券投資信託事業股份數額及比率、</text:span><text:span text:style-name="T1692">主要經</text:span><text:span text:style-name="T1693">(</text:span><text:span text:style-name="T1694">學</text:span><text:span text:style-name="T1695">)</text:span><text:span text:style-name="T1696">歷</text:span></text:p>
            <text:p text:style-name="P1697"><text:span text:style-name="T1698">3.</text:span><text:span text:style-name="T1699">利害關係公司揭露：列示公開說明書</text:span><text:span text:style-name="T1700">刊印</text:span><text:span text:style-name="T1701">日前</text:span><text:span text:style-name="T1702">1</text:span><text:span text:style-name="T1703">個月月底與證券投資信託事業有下列情事之公司：</text:span></text:p>
            <text:p text:style-name="P1704"><text:span text:style-name="T1705">（</text:span><text:span text:style-name="T1706">1</text:span><text:span text:style-name="T1707">）</text:span><text:span text:style-name="T1708">與證券投資信託事業具有公司法第六章之一所定關係者</text:span></text:p>
            <text:p text:style-name="P1709"><text:span text:style-name="T1710">（</text:span><text:span text:style-name="T1711">2</text:span><text:span text:style-name="T1712">）</text:span><text:span text:style-name="T1713">證券投資信託事業董事、</text:span><text:span text:style-name="T1714">監察人或綜合持股達</text:span><text:span text:style-name="T1715">5%</text:span><text:span text:style-name="T1716">以上之股東</text:span></text:p>
            <text:p text:style-name="P1717"><text:span text:style-name="T1718">（</text:span><text:span text:style-name="T1719">3</text:span><text:span text:style-name="T1720">）</text:span><text:span text:style-name="T1721">前目人員或證券投資信託事業經理人與該公司董事、監察人、經理人或</text:span><text:span text:style-name="T1722">持有已發行股份</text:span><text:span text:style-name="T1723">10%</text:span><text:span text:style-name="T1724">以上股東為同</text:span><text:span text:style-name="T1725">1</text:span><text:span text:style-name="T1726">人或具有配偶關係者</text:span></text:p>
            <text:p text:style-name="P1727"><text:span text:style-name="T1728">4.</text:span><text:span text:style-name="T1729">營運</text:span><text:span text:style-name="T1730">情形</text:span></text:p>
            <text:p text:style-name="P1731"><text:span text:style-name="T1732">（</text:span><text:span text:style-name="T1733">1</text:span><text:span text:style-name="T1734">）列示刊印日前</text:span><text:span text:style-name="T1735">1</text:span><text:span text:style-name="T1736">個月月底，證券投資</text:span><text:span text:style-name="T1737">信託</text:span><text:span text:style-name="T1738">事業</text:span><text:span text:style-name="T1739">經理</text:span><text:span text:style-name="T1740">其他基金之名稱、成立日、受益權單位數、淨資產金額及每單位淨資產價值</text:span></text:p>
            <text:p text:style-name="P1741"><text:span text:style-name="T1742">（</text:span><text:span text:style-name="T1743">2</text:span><text:span text:style-name="T1744">）最近</text:span><text:span text:style-name="T1745">2</text:span><text:span text:style-name="T1746">年度證券投資信託事業之會計師查核報告、資產負債表、損益表及股東權益變動表</text:span></text:p>
            <text:p text:style-name="P1747"><text:span text:style-name="T1748">5.</text:span><text:span text:style-name="T1749">受處罰之情形（列示最近</text:span><text:span text:style-name="T1750">2</text:span><text:span text:style-name="T1751">年證券投資信託事業受本會處分及糾正</text:span><text:soft-page-break/><text:span text:style-name="T1752">之時間及詳情）</text:span></text:p>
            <text:p text:style-name="P1753"><text:span text:style-name="T1754">6.</text:span><text:span text:style-name="T1755">訴訟或非訟事件</text:span><text:span text:style-name="T1756">(</text:span><text:span text:style-name="T1757">證券投資信託事業目前尚在繫屬中之重大訴訟、非訟或行政爭訟事件，其結果可能對受益人權益有重大影響者，應揭露其系爭事實、標的金額、訴訟開始日期、主要訴訟當事人及目前處理情形</text:span></text:p>
            <text:p text:style-name="P1758">（八）受益憑證銷售及買回機構之名稱、地址及電話</text:p>
            <text:p text:style-name="P1759"><text:span text:style-name="T1760">（</text:span><text:span text:style-name="T1761">九</text:span><text:span text:style-name="T1762">）其他本會規定應特別記載之事項：</text:span></text:p>
            <text:p text:style-name="P1763"><text:span text:style-name="T1764">1.</text:span><text:span text:style-name="T1765">證券投資信託事業遵守中華民國證券投資信託暨顧問商業同業公會會員自律公約之聲明書</text:span></text:p>
            <text:p text:style-name="P1766"><text:span text:style-name="T1767">2.</text:span><text:span text:style-name="T1768">證券投資信託事業內部控制制度聲明書</text:span></text:p>
            <text:p text:style-name="P1769"><text:span text:style-name="T1770">3.</text:span><text:span text:style-name="T1771">證券投資信託事業就公司治理運作情形載明下列事項：</text:span></text:p>
            <text:p text:style-name="P1772"><text:span text:style-name="T1773">（</text:span><text:span text:style-name="T1774">1</text:span><text:span text:style-name="T1775">）董事會之結構及獨立性</text:span></text:p>
            <text:p text:style-name="P1776"><text:span text:style-name="T1777">（</text:span><text:span text:style-name="T1778">2</text:span><text:span text:style-name="T1779">）董事會及經理人之職責</text:span></text:p>
            <text:p text:style-name="P1780"><text:span text:style-name="T1781">（</text:span><text:span text:style-name="T1782">3</text:span><text:span text:style-name="T1783">）監察人之組成及職責</text:span></text:p>
            <text:p text:style-name="P1784"><text:span text:style-name="T1785">（</text:span><text:span text:style-name="T1786">4</text:span><text:span text:style-name="T1787">）利害關係人之權利及關係</text:span></text:p>
            <text:p text:style-name="P1788"><text:span text:style-name="T1789">（</text:span><text:span text:style-name="T1790">5</text:span><text:span text:style-name="T1791">）對於法令規範資訊公開事項之詳細情形</text:span></text:p>
            <text:p text:style-name="P1792"><text:span text:style-name="T1793">（</text:span><text:span text:style-name="T1794">6</text:span><text:span text:style-name="T1795">）其他公司治理之相關資訊</text:span></text:p>
            <text:p text:style-name="P1796"><text:span text:style-name="T1797">4.</text:span><text:span text:style-name="T1798">本次發行之基金信託契約與契約</text:span><text:span text:style-name="T1799">範本</text:span><text:span text:style-name="T1800">條文對照表</text:span></text:p>
            <text:p text:style-name="P1801"><text:span text:style-name="T1802">5.</text:span><text:span text:style-name="T1803">其他本會規定應特別記載之事項</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簡式公開說明書】</text:p>
            <text:p text:style-name="P1821"><text:span text:style-name="T1822">※</text:span><text:span text:style-name="T1823">是</text:span><text:span text:style-name="T1824">否依證券投資信託事業募集證券投資信託基金公開說明書應行記載事項準則規定，記載下列事項：</text:span></text:p>
            <text:p text:style-name="P1825">一、以顯著方式刊印下列文字：</text:p>
            <text:p text:style-name="P1826"><text:span text:style-name="T1827">(</text:span><text:span text:style-name="T1828">一</text:span><text:span text:style-name="T1829">)</text:span><text:span text:style-name="T1830">本簡式公開說明書係公開說明書之重點摘錄，相關名稱及文字定義與公開說明書完全相同。</text:span></text:p>
            <text:p text:style-name="P1831"><text:span text:style-name="T1832">(</text:span><text:span text:style-name="T1833">二</text:span><text:span text:style-name="T1834">)</text:span><text:span text:style-name="T1835">投資人</text:span><text:span text:style-name="T1836">申購</text:span><text:span text:style-name="T1837">本基金後之權利義務詳述在公開說明書，投資人如欲申購本基金，建議參閱公開說明</text:span><text:soft-page-break/><text:span text:style-name="T1838">書。</text:span></text:p>
            <text:p text:style-name="P1839"><text:span text:style-name="T1840">(</text:span><text:span text:style-name="T1841">三</text:span><text:span text:style-name="T1842">)</text:span><text:span text:style-name="T1843">本基金</text:span><text:span text:style-name="T1844">公開說明書備置於基金經理公司及其基金銷售機構營業處所，投資人可免費索取。</text:span></text:p>
            <text:p text:style-name="P1845">二、基金基本資料：</text:p>
            <text:p text:style-name="P1846"><text:span text:style-name="T1847">含基金名稱、基金種類、基金型態、計價幣別、保證機構名稱、成立日期及存續期間。</text:span><text:span text:style-name="T1848">基金經保證機構保證者，保證機構之業務性質、財務狀況、信用評等、保證條件、範圍、保證費及保證契約主要內容；並以釋例說明保證機制及高於保證金額之潛在回報之計算方法</text:span></text:p>
            <text:p text:style-name="P1849">三、基金簡介：簡要摘述基金投資方針及範圍、投資策略及特色</text:p>
            <text:p text:style-name="P1850">四、簡述基金投資之風險</text:p>
            <text:p text:style-name="P1851">五、基金運用狀況：</text:p>
            <text:p text:style-name="P1852">(一)淨資產總額之組成項目、金額及比率</text:p>
            <text:p text:style-name="P1853">(二)投資績效：<text:s/></text:p>
            <text:p text:style-name="P1854"><text:span text:style-name="T1855">1.</text:span><text:span text:style-name="T1856">最近</text:span><text:span text:style-name="T1857">三年度每單位淨值走勢圖。</text:span></text:p>
            <text:p text:style-name="P1858"><text:span text:style-name="T1859">2.</text:span><text:span text:style-name="T1860">最近三年度各年度每受益權</text:span><text:span text:style-name="T1861">單位</text:span><text:span text:style-name="T1862">收益分配之金額。</text:span></text:p>
            <text:p text:style-name="P1863"><text:span text:style-name="T1864">3.</text:span><text:span text:style-name="T1865">公開</text:span><text:span text:style-name="T1866">說明</text:span><text:span text:style-name="T1867">書</text:span><text:span text:style-name="T1868">刊印日前一季止，本基金淨資產價值最</text:span><text:span text:style-name="T1869">近</text:span><text:span text:style-name="T1870">3</text:span><text:span text:style-name="T1871">個月、</text:span><text:span text:style-name="T1872">6</text:span><text:span text:style-name="T1873">個月、</text:span><text:span text:style-name="T1874">1</text:span><text:span text:style-name="T1875">年、</text:span><text:span text:style-name="T1876">3</text:span><text:span text:style-name="T1877">年、</text:span><text:span text:style-name="T1878">5</text:span><text:span text:style-name="T1879">年、</text:span><text:span text:style-name="T1880">10</text:span><text:span text:style-name="T1881">年及自基金成立日起算之累計報酬率；指數型基金及指數股票型基金另應載明基金表現與標的指數表現之差異比較。</text:span></text:p>
            <text:p text:style-name="P1882">六、投資風險警語：</text:p>
            <text:p text:style-name="P1883"><text:span text:style-name="T1884">(</text:span><text:span text:style-name="T1885">一</text:span><text:span text:style-name="T1886">)</text:span><text:span text:style-name="T1887">「</text:span><text:span text:style-name="T1888">本基金</text:span><text:span text:style-name="T1889">經</text:span><text:span text:style-name="T1890">金融監督管理</text:span><text:span text:style-name="T1891">委員會</text:span><text:span text:style-name="T1892">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1893">」</text:span></text:p>
            <text:p text:style-name="P1894"><text:span text:style-name="T1895">(</text:span><text:span text:style-name="T1896">二</text:span><text:span text:style-name="T1897">)</text:span><text:span text:style-name="T1898">保本型基金為保證型者，應刊印</text:span><text:soft-page-break/><text:span text:style-name="T1899">「本基金經</text:span><text:span text:style-name="T1900">金融監督管理</text:span><text:span text:style-name="T1901">委員會</text:span><text:span text:style-name="T1902">核准或同意生效，惟不表示本基金絕無風險。投資人持有本基金至到期日時，始可享有</text:span><text:span text:style-name="T1903">_____</text:span><text:span text:style-name="T1904">%</text:span><text:span text:style-name="T1905">的本金保證。投資人於到期日前買回者或有本基金信託契約第</text:span><text:span text:style-name="T1906">__</text:span><text:span text:style-name="T1907">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1908"><text:span text:style-name="T1909">(</text:span><text:span text:style-name="T1910">三</text:span><text:span text:style-name="T1911">)</text:span><text:span text:style-name="T1912">保本型基金為保護型者，應刊印「本基金無提供保證機構保證之</text:span><text:span text:style-name="T1913">機制，係透過投資工具達成保護本金之功能。本基金經</text:span><text:span text:style-name="T1914">金融監督管理委員會</text:span><text:span text:style-name="T1915">核准或同意生效，惟不表示本基金絕無風險。投資人持有本基金至到期日時，始可享有</text:span><text:span text:style-name="T1916">_____</text:span><text:span text:style-name="T1917">%</text:span><text:span text:style-name="T1918">的本金保護。投資人於到期日前買回者或有本基金信託契約第</text:span><text:span text:style-name="T1919">___</text:span><text:span text:style-name="T1920">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1921"><text:span text:style-name="T1922">(</text:span><text:span text:style-name="T1923">四</text:span><text:span text:style-name="T1924">)</text:span><text:span text:style-name="T1925">高收益債券基金應以不同顏色顯著字體方式，載明適合之投資人屬性，並</text:span><text:span text:style-name="T1926">刊印「</text:span><text:span text:style-name="T1927">投資人投資高收</text:span><text:soft-page-break/><text:span text:style-name="T1928">益債券基金不宜</text:span><text:span text:style-name="T1929">占其投資組合過高之比重</text:span><text:span text:style-name="T1930">」，及</text:span><text:span text:style-name="T1931">「本基金經</text:span><text:span text:style-name="T1932">金融監督管理委員會</text:span><text:span text:style-name="T1933">核准，惟不表示絕無風險。由於高收益債券之信用評等未達投資等級或未經信用評等，且對利率變動的敏感度甚高，故本基金</text:span><text:span text:style-name="T1934">可能會因利率上升、市場流動性下降，或債券發行機構違約不支付本金、利息或破產而蒙受虧損。本基金不適合無法承擔相關風險之投資人。</text:span><text:span text:style-name="T1935">基金經理公司以往之經理績效不保證基金之最低投資收益；基金經理公司除盡善良管理人之注意義務外，不負責本基金之盈虧，亦不保證最低之收益，</text:span><text:span text:style-name="T1936">投資人申購前應詳閱基金公開說明書。」等文字。</text:span></text:p>
            <text:p text:style-name="P1937">七、本基金適合之投資人屬性分析</text:p>
            <text:p text:style-name="P1938">八、受益人應負擔費用之項目及其計算方式</text:p>
            <text:p text:style-name="P1939">九、受益人應負擔租稅之項目及其計算</text:p>
            <text:p text:style-name="P1940">十、基金淨資產價值之公告時間及公告方式</text:p>
            <text:p text:style-name="P1941">十一、基金申購、買回及轉換之作業流程：</text:p>
            <text:p text:style-name="P1942">(一)申購程序、地點及截止時間。</text:p>
            <text:p text:style-name="P1943">(二)申購價金之計算及給付方式。</text:p>
            <text:p text:style-name="P1944">(三)受益憑證之交付。</text:p>
            <text:p text:style-name="P1945">(四)證券投資信託事業不接受申購或基金不成立時之處理。</text:p>
            <text:p text:style-name="P1946">(五)買回程序、地點及截止時間。</text:p>
            <text:p text:style-name="P1947">(六)買回價金之計算。</text:p>
            <text:p text:style-name="P1948">(七)買回價金給付之時間及方式。</text:p>
            <text:p text:style-name="P1949">(八)受益憑證之換發。</text:p>
            <text:p text:style-name="P1950">(九)買回價金遲延給付之情形。</text:p>
            <text:p text:style-name="P1951"><text:span text:style-name="T1952">(</text:span><text:span text:style-name="T1953">十</text:span><text:span text:style-name="T1954">)買回撤銷之情形。</text:span></text:p>
            <text:p text:style-name="P1955">十二、公開說明書查詢網址：包括本會指定資訊申報網站之網址及基金經理公司揭露公開說明書相關資料之網址</text:p>
            <text:soft-page-break/>
            <text:p text:style-name="P1956">十三、相關機構資訊：</text:p>
            <text:p text:style-name="P1957"><text:span text:style-name="T1958">(</text:span><text:span text:style-name="T1959">一</text:span><text:span text:style-name="T1960">)</text:span><text:span text:style-name="T1961">證券投資</text:span><text:span text:style-name="T1962">信託事業總公司之名稱、地址、網址及電話，發言人之姓名、職稱及聯絡電話及電子郵件信箱。</text:span></text:p>
            <text:p text:style-name="P1963"><text:span text:style-name="T1964">(</text:span><text:span text:style-name="T1965">二</text:span><text:span text:style-name="T1966">)</text:span><text:span text:style-name="T1967">基金保管機構之名稱、地址、網址及電話。信託業兼營證券投資信託業務經本會核准得自行保管基金資產者，應載明信託監察人之姓名或名稱、地址、網址或電子郵件信箱及電話。</text:span></text:p>
            <text:p text:style-name="P1968"><text:span text:style-name="T1969">(</text:span><text:span text:style-name="T1970">三</text:span><text:span text:style-name="T1971">)</text:span><text:span text:style-name="T1972">受託管理機構之名稱、地址、網址及電話。</text:span></text:p>
            <text:p text:style-name="P1973"><text:span text:style-name="T1974">(四)</text:span><text:span text:style-name="T1975">國外投資顧問公司之名稱、地址、網址及電話。</text:span></text:p>
            <text:p text:style-name="P1976"><text:span text:style-name="T1977">(</text:span><text:span text:style-name="T1978">五</text:span><text:span text:style-name="T1979">)</text:span><text:span text:style-name="T1980">國外受託保管機構之名稱、地址、網址及電話。</text:span></text:p>
            <text:p text:style-name="P1981"><text:span text:style-name="T1982">(</text:span><text:span text:style-name="T1983">六</text:span><text:span text:style-name="T1984">)</text:span><text:span text:style-name="T1985">基金經保證機構保證者，保證機構之名稱、地址、網址及電話。</text:span></text:p>
            <text:p text:style-name="P1986"><text:span text:style-name="T1987">(</text:span><text:span text:style-name="T1988">七</text:span><text:span text:style-name="T1989">)</text:span><text:span text:style-name="T1990">受益憑證簽證機構之名稱、地址、網址及電話。</text:span></text:p>
            <text:p text:style-name="P1991"><text:span text:style-name="T1992">(</text:span><text:span text:style-name="T1993">八</text:span><text:span text:style-name="T1994">)</text:span><text:span text:style-name="T1995">受益憑證事務代理機構之名稱、地址、網址及電話。</text:span></text:p>
            <text:p text:style-name="P1996"><text:span text:style-name="T1997">(</text:span><text:span text:style-name="T1998">九</text:span><text:span text:style-name="T1999">)</text:span><text:span text:style-name="T2000">基金之財務報告簽證會計師姓名、事務所名稱、地址、網址及電話。</text:span></text:p>
            <text:p text:style-name="P2001"><text:span text:style-name="T2002">(</text:span><text:span text:style-name="T2003">十</text:span><text:span text:style-name="T2004">)</text:span><text:span text:style-name="T2005">證券投資信託事業或基金經信用評等機構評等者，信用評等機構之名稱、地址、網址及電話。</text:span></text:p>
            <text:p text:style-name="P2006"><text:span text:style-name="T2007">十四、刊印日期</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list text:style-name="LFO5" text:continue-numbering="true">
              <text:list-item>
                <text:p text:style-name="P2024"><text:span text:style-name="T2025">所載各項內容是否前後一致</text:span></text:p>
              </text:list-item>
              <text:list-item>
                <text:p text:style-name="P2026"><text:span text:style-name="T2027">所載各項內容是否與證券投資信託契約內容相符</text:span></text:p>
              </text:list-item>
              <text:list-item>
                <text:p text:style-name="P2028"><text:span text:style-name="T2029">依證券投資信託契約規定應明定於公開說明書之事項，是否均已訂定</text:span></text:p>
              </text:list-item>
            </text:list>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8">
            <text:p text:style-name="P2046"><text:span text:style-name="T2047">特別敍明事項：</text:span></text:p>
            <text:p text:style-name="P2048"/>
            <text:p text:style-name="P2049"/>
            <text:p text:style-name="P2050"/>
            <text:p text:style-name="P2051"/>
            <text:p text:style-name="P2052"/>
            <text:p text:style-name="P2053"/>
          </table:table-cell>
          <table:covered-table-cell/>
          <table:covered-table-cell/>
          <table:covered-table-cell/>
          <table:covered-table-cell/>
          <table:covered-table-cell/>
          <table:covered-table-cell/>
          <table:covered-table-cell/>
        </table:table-row>
        <text:soft-page-break/>
        <table:table-row table:style-name="TableRow2054">
          <table:table-cell table:style-name="TableCell2055" table:number-columns-spanned="8">
            <text:p text:style-name="P2056"><text:span text:style-name="T2057">同業公會審查意見：</text:span></text:p>
            <text:p text:style-name="P2058"/>
            <text:p text:style-name="P2059"/>
            <text:p text:style-name="P2060"/>
            <text:p text:style-name="P2061"/>
            <text:p text:style-name="P2062"/>
            <text:p text:style-name="P2063"/>
            <text:p text:style-name="P2064"><text:span text:style-name="T2065">中華民國</text:span><text:span text:style-name="T2066">___</text:span><text:span text:style-name="T2067">年</text:span><text:span text:style-name="T2068">___</text:span><text:span text:style-name="T2069">月</text:span><text:span text:style-name="T2070">___</text:span><text:span text:style-name="T2071">日</text:span></text:p>
          </table: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8">
            <text:p text:style-name="P2074"><text:span text:style-name="T2075">申請公司：</text:span></text:p>
            <text:p text:style-name="P2076"/>
            <text:p text:style-name="P2077"><text:span text:style-name="T2078">負</text:span><text:span text:style-name="T2079"><text:s/></text:span><text:span text:style-name="T2080">責</text:span><text:span text:style-name="T2081"><text:s/></text:span><text:span text:style-name="T2082">人：</text:span><text:span text:style-name="T2083"><text:s text:c="40"/></text:span><text:span text:style-name="T2084">（簽名或蓋章）</text:span></text:p>
            <text:p text:style-name="P2085"/>
            <text:p text:style-name="P2086"/>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parent-style-name="預設段落字型">
      <style:text-properties fo:font-size="11.5pt" style:font-size-asian="11.5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4LVL2" style:family="text">
      <style:text-properties style:text-underline-type="none"/>
    </style:style>
    <style:style style:name="WW_CharLFO5LVL1" style:family="text">
      <style:text-properties style:font-name="標楷體" style:font-name-asian="標楷體" style:use-window-font-color="true"/>
    </style:style>
    <style:style style:name="WW_CharLFO5LVL4" style:family="text">
      <style:text-properties style:font-name="Times New Roman"/>
    </style:style>
    <style:style style:name="WW_CharLFO6LVL1" style:family="text">
      <style:text-properties style:font-name="標楷體" fo:font-weight="normal" style:font-weight-asian="normal" style:font-weight-complex="bold" style:use-window-font-color="true" fo:font-size="11pt" style:font-size-asian="11pt" style:font-size-complex="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291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4833in" text:min-label-width="0.25in"/>
        <style:text-properties style:font-name="Wingdings"/>
      </text:list-level-style-bullet>
      <text:list-level-style-bullet text:level="2" text:style-name="WW_CharLFO2LVL2" text:bullet-char="">
        <style:list-level-properties text:space-before="0.8166in" text:min-label-width="0.3333in"/>
        <style:text-properties style:font-name="Wingdings"/>
      </text:list-level-style-bullet>
      <text:list-level-style-bullet text:level="3" text:style-name="WW_CharLFO2LVL3" text:bullet-char="">
        <style:list-level-properties text:space-before="1.15in" text:min-label-width="0.3333in"/>
        <style:text-properties style:font-name="Wingdings"/>
      </text:list-level-style-bullet>
      <text:list-level-style-bullet text:level="4" text:style-name="WW_CharLFO2LVL4" text:bullet-char="">
        <style:list-level-properties text:space-before="1.4833in" text:min-label-width="0.3333in"/>
        <style:text-properties style:font-name="Wingdings"/>
      </text:list-level-style-bullet>
      <text:list-level-style-bullet text:level="5" text:style-name="WW_CharLFO2LVL5" text:bullet-char="">
        <style:list-level-properties text:space-before="1.8166in" text:min-label-width="0.3333in"/>
        <style:text-properties style:font-name="Wingdings"/>
      </text:list-level-style-bullet>
      <text:list-level-style-bullet text:level="6" text:style-name="WW_CharLFO2LVL6" text:bullet-char="">
        <style:list-level-properties text:space-before="2.15in" text:min-label-width="0.3333in"/>
        <style:text-properties style:font-name="Wingdings"/>
      </text:list-level-style-bullet>
      <text:list-level-style-bullet text:level="7" text:style-name="WW_CharLFO2LVL7" text:bullet-char="">
        <style:list-level-properties text:space-before="2.4833in" text:min-label-width="0.3333in"/>
        <style:text-properties style:font-name="Wingdings"/>
      </text:list-level-style-bullet>
      <text:list-level-style-bullet text:level="8" text:style-name="WW_CharLFO2LVL8" text:bullet-char="">
        <style:list-level-properties text:space-before="2.8166in" text:min-label-width="0.3333in"/>
        <style:text-properties style:font-name="Wingdings"/>
      </text:list-level-style-bullet>
      <text:list-level-style-bullet text:level="9" text:style-name="WW_CharLFO2LVL9" text:bullet-char="">
        <style:list-level-properties text:space-before="3.15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5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標楷體" style:font-name-asian="標楷體" fo:font-size="16pt" style:font-size-asian="16pt" style:font-size-complex="16pt"/>
    </style:style>
    <style:style style:name="P3" style:parent-style-name="頁尾" style:family="paragraph">
      <style:paragraph-properties fo:text-align="center"/>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office:automatic-styles>
  <office:master-styles>
    <style:master-page style:name="MP0" style:page-layout-name="PL0">
      <style:header>
        <text:p text:style-name="P2">附表三</text:p>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32</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吳玉琴wu</dc:creator>
    <meta:creation-date>2015-10-23T03:28:00Z</meta:creation-date>
    <dc:date>2015-10-23T03:28:00Z</dc:date>
    <meta:print-date>2008-01-17T06:37:00Z</meta:print-date>
    <meta:template xlink:href="Normal.dotm" xlink:type="simple"/>
    <meta:editing-cycles>2</meta:editing-cycles>
    <meta:editing-duration>PT0S</meta:editing-duration>
    <meta:document-statistic meta:page-count="32" meta:paragraph-count="31" meta:word-count="2354" meta:character-count="15743" meta:row-count="111" meta:non-whitespace-character-count="13420"/>
  </office:meta>
</office:document-meta>
</file>