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3.741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3.6736in" style:use-optimal-column-width="false"/>
    </style:style>
    <style:style style:name="Table7" style:family="table">
      <style:table-properties style:width="9.7951in" fo:margin-left="0in" table:align="center"/>
    </style:style>
    <style:style style:name="TableRow12" style:family="table-row">
      <style:table-row-properties style:min-row-height="0.1111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25%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25%"/>
      <style:text-properties style:font-name-asian="標楷體" fo:font-size="16pt" style:font-size-asian="16pt"/>
    </style:style>
    <style:style style:name="TableRow17" style:family="table-row">
      <style:table-row-properties style:min-row-height="0.1111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26" style:family="table-row">
      <style:table-row-properties style:min-row-height="0.1111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44" style:family="table-row">
      <style:table-row-properties style:min-row-height="0.1111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53" style:family="table-row">
      <style:table-row-properties style:min-row-height="0.1111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62" style:family="table-row">
      <style:table-row-properties style:min-row-height="0.1111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71" style:family="table-row">
      <style:table-row-properties style:min-row-height="0.1111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TableRow80" style:family="table-row">
      <style:table-row-properties style:min-row-height="0.1111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25%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灣證券集中保管股份有限公司變更登記申報書</text:p>
      <text:p text:style-name="P2"/>
      <text:p text:style-name="P3">受文者：金融監督管理委員會</text:p>
      <text:p text:style-name="P4">主　旨：為申報本公司監察人變更登記，敬祈　鑒核。</text:p>
      <text:p text:style-name="P5">說　明：依證券集中保管事業管理規則第十條規定，檢陳變更內容如左列文件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原登記事項</text:p>
          </table:table-cell>
          <table:covered-table-cell/>
          <table:table-cell table:style-name="TableCell15" table:number-columns-spanned="2">
            <text:p text:style-name="P16">變更事項</text:p>
          </table:table-cell>
          <table:covered-table-cell/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>
            <text:p text:style-name="P21">臺灣證券集中保管股份有限公司</text:p>
          </table:table-cell>
          <table:table-cell table:style-name="TableCell22">
            <text:p text:style-name="P23">公司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資本額</text:p>
          </table:table-cell>
          <table:table-cell table:style-name="TableCell29">
            <text:p text:style-name="P30"/>
          </table:table-cell>
          <table:table-cell table:style-name="TableCell31">
            <text:p text:style-name="P32">資本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董事長</text:p>
          </table:table-cell>
          <table:table-cell table:style-name="TableCell38">
            <text:p text:style-name="P39"/>
          </table:table-cell>
          <table:table-cell table:style-name="TableCell40">
            <text:p text:style-name="P41">董事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董事</text:p>
          </table:table-cell>
          <table:table-cell table:style-name="TableCell47">
            <text:p text:style-name="P48"/>
          </table:table-cell>
          <table:table-cell table:style-name="TableCell49">
            <text:p text:style-name="P50">董事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監察人</text:p>
          </table:table-cell>
          <table:table-cell table:style-name="TableCell56">
            <text:p text:style-name="P57"/>
          </table:table-cell>
          <table:table-cell table:style-name="TableCell58">
            <text:p text:style-name="P59">監察人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總經理</text:p>
          </table:table-cell>
          <table:table-cell table:style-name="TableCell65">
            <text:p text:style-name="P66"/>
          </table:table-cell>
          <table:table-cell table:style-name="TableCell67">
            <text:p text:style-name="P68">總經理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營業處所</text:p>
          </table:table-cell>
          <table:table-cell table:style-name="TableCell74">
            <text:p text:style-name="P75"/>
          </table:table-cell>
          <table:table-cell table:style-name="TableCell76">
            <text:p text:style-name="P77">營業處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申請日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 text:c="89"/>申報人：臺灣證券集中保管股份有限公司</text:p>
      <text:p text:style-name="內文"><text:span text:style-name="T86">　　　　　　　　　　　　　　　　　　　　　　</text:span><text:span text:style-name="T87"><text:s/></text:span><text:span text:style-name="T88">代表人：　　　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證券集中保管股份有限公司變更登記申報書</dc:title>
    <dc:description>臺灣證券集中保管股份有限公司變更登記申報書</dc:description>
    <dc:subject>臺灣證券集中保管股份有限公司變更登記申報書</dc:subject>
    <meta:keyword>臺灣證券集中保管股份有限公司變更登記申報書</meta:keyword>
    <meta:initial-creator>行政院金融監督管理委員會證券期貨局</meta:initial-creator>
    <dc:creator>吳玉琴wu</dc:creator>
    <meta:creation-date>2015-10-23T03:38:00Z</meta:creation-date>
    <dc:date>2015-10-23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