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style:font-size-complex="14pt"/>
    </style:style>
    <style:style style:name="P2" style:parent-style-name="內文" style:family="paragraph">
      <style:paragraph-properties fo:text-align="center" fo:margin-top="0.0833in" fo:margin-bottom="0.1666in" fo:line-height="0.1666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>
        <style:tab-stops>
          <style:tab-stop style:type="center" style:position="3.9291in"/>
        </style:tab-stops>
      </style:paragraph-properties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2" style:parent-style-name="內文" style:family="paragraph">
      <style:paragraph-properties fo:margin-top="0.0833in" fo:margin-bottom="0.0833in" fo:line-height="0.4166in" fo:text-indent="0.4861in"/>
    </style:style>
    <style:style style:name="T13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三</text:p>
      <text:p text:style-name="P2">聲 <text:s text:c="3"/>明 <text:s text:c="3"/>書</text:p>
      <text:p text:style-name="P3">本人為 <text:s text:c="20"/>發起人，茲聲明本人絕無證券商設置標準第4條規定所列各款情事之一，且未擔任其他證券商之董事、監察人及經理人，如有虛偽，願受法律制裁。</text:p>
      <text:p text:style-name="P4">此致<text:tab/></text:p>
      <text:p text:style-name="P5">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/>
      <text:p text:style-name="P12"><text:span text:style-name="T13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證券商設置標準第4條聲明書</dc:title>
    <dc:description>無證券商設置標準第4條聲明書</dc:description>
    <dc:subject>無證券商設置標準第4條聲明書</dc:subject>
    <meta:keyword>無證券商設置標準第4條聲明書</meta:keyword>
    <meta:initial-creator>行政院金融監督管理委員會證券期貨局</meta:initial-creator>
    <dc:creator>吳玉琴wu</dc:creator>
    <meta:creation-date>2015-12-23T09:31:00Z</meta:creation-date>
    <dc:date>2015-12-23T09:31:00Z</dc:date>
    <meta:print-date>2004-11-18T08:42:00Z</meta:print-date>
    <meta:template xlink:href="簽.dot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