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right="-1.2215in"/>
      <style:text-properties style:font-name="標楷體" style:font-name-asian="標楷體"/>
    </style:style>
    <style:style style:name="P9" style:parent-style-name="內文" style:family="paragraph">
      <style:paragraph-properties fo:margin-bottom="0.125in" fo:margin-right="-1.2208in" fo:text-indent="0.6666in"/>
      <style:text-properties style:font-name="標楷體" style:font-name-asian="標楷體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061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10" style:family="table">
      <style:table-properties style:width="7.1027in" fo:margin-left="0in" table:align="left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right="-1.221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right="-1.2215in"/>
      <style:text-properties style:font-name="標楷體" style:font-name-asian="標楷體"/>
    </style:style>
    <style:style style:name="TableRow25" style:family="table-row">
      <style:table-row-properties style:min-row-height="0.420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1.221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right="-1.2215in"/>
      <style:text-properties style:font-name="標楷體" style:font-name-asian="標楷體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right="-1.2215in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margin-right="-1.2215in"/>
      <style:text-properties style:font-name="標楷體" style:font-name-asian="標楷體"/>
    </style:style>
    <style:style style:name="TableRow41" style:family="table-row">
      <style:table-row-properties style:min-row-height="0.312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right="-1.2215in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margin-right="-1.2215in"/>
      <style:text-properties style:font-name="標楷體" style:font-name-asian="標楷體"/>
    </style:style>
    <style:style style:name="TableRow48" style:family="table-row">
      <style:table-row-properties style:min-row-height="0.438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right="-1.221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left="0.5166in" fo:margin-right="0.0631in" fo:text-indent="-0.5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TableRow86" style:family="table-row">
      <style:table-row-properties style:min-row-height="1.3847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top="0.125in" fo:margin-right="-1.2208in"/>
      <style:text-properties style:font-name="標楷體" style:font-name-asian="標楷體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<text:s/></text:span><text:span text:style-name="T5"><text:s text:c="6"/>　　　　</text:span><text:span text:style-name="T6">金融機構兼營證券業務許可申請書</text:span></text:p>
      <text:p text:style-name="P7">受文者：金融監督管理委員會</text:p>
      <text:p text:style-name="P8">主　旨：茲依證券交易法第44條第1項及證券商設置標準第17條及第18條之1之規定，</text:p>
      <text:p text:style-name="P9">檢附左列書件乙式2份，申請兼營 <text:s text:c="7"/>許可，請　查照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 <text:s text:c="3"/>構 <text:s text:c="3"/>名 <text:s text:c="3"/>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營 業 處 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證 <text:s/>券 <text:s text:c="2"/>商 <text:s text:c="2"/>種 <text:s/>類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rows-spanned="3">
            <text:p text:style-name="P31">營 業 項 目</text:p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總 公 司 實收資本 額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信 <text:s/>託 <text:s/>部 <text:s/>資 本 額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預定指撥營運資金金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申 請 日 期</text:p>
          </table:table-cell>
          <table:table-cell table:style-name="TableCell55">
            <text:p text:style-name="P56">中華民國 <text:s text:c="2"/>年 <text:s text:c="2"/>月 <text:s text:c="3"/>日</text:p>
          </table:table-cell>
        </table:table-row>
        <table:table-row table:style-name="TableRow57">
          <table:table-cell table:style-name="TableCell58">
            <text:p text:style-name="P59">附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件</text:p>
          </table:table-cell>
          <table:table-cell table:style-name="TableCell72" table:number-columns-spanned="4">
            <text:p text:style-name="P73"><text:s text:c="2"/>一、營業執照影本。</text:p>
            <text:p text:style-name="P74"><text:s text:c="2"/>二、公司章程或相當於公司章程之文件。</text:p>
            <text:p text:style-name="P75"><text:s text:c="2"/>三、營業計劃書：載明業務經營之原則、內部組織分工、人員招募、場地設備概況及未來3年之財務預測。</text:p>
            <text:p text:style-name="P76"><text:s text:c="2"/>四、董事會或理事會會議紀錄。</text:p>
            <text:p text:style-name="P77"><text:s text:c="2"/>五、董事及監察人名冊或理事及監事名冊。</text:p>
            <text:p text:style-name="P78"><text:s text:c="2"/>六、董事及監察人或理事及監事無證券交易法第53條規定情事之聲明文件。</text:p>
            <text:p text:style-name="P79"><text:s text:c="2"/>七、已依證券商設置標準第7條規定存入款項之證明文件。</text:p>
            <text:p text:style-name="P80"><text:s text:c="2"/>八、已依證券商設置標準第8條規定取得電腦連線之承諾文件。</text:p>
            <text:p text:style-name="P81"><text:s text:c="2"/>九、金融主管機關同意函影本。</text:p>
            <text:p text:style-name="P82"><text:s text:c="2"/>十、申請書暨附件所載事項無虛偽隱匿之聲明。</text:p>
            <text:p text:style-name="P83">十一、申請兼營證券業務許可案件檢查表。</text:p>
            <text:p text:style-name="P84">十二、其他經本會規定應提出之文件。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申請機構： <text:s text:c="54"/></text:p>
            <text:p text:style-name="P89">代 表 人： <text:s text:c="28"/>（簽章）</text:p>
            <text:p text:style-name="P90"/>
            <text:p text:style-name="P91"/>
            <text:p text:style-name="P92"><text:s text:c="38"/>（聯絡人及電話： <text:s text:c="27"/>）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註：僅申請兼營自行買賣政府債券業務者，得免檢具第</text:span><text:span text:style-name="T95">三</text:span><text:span text:style-name="T96">款、第</text:span><text:span text:style-name="T97">五</text:span><text:span text:style-name="T98">款至第</text:span><text:span text:style-name="T99">七</text:span><text:span text:style-name="T100">款之書件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兼營證券業務許可申請書</dc:title>
    <dc:description>金融機構兼營證券業務許可申請書</dc:description>
    <dc:subject>金融機構兼營證券業務許可申請書</dc:subject>
    <meta:keyword>金融機構兼營證券業務許可申請書</meta:keyword>
    <meta:initial-creator>行政院金融監督管理委員會證券期貨局</meta:initial-creator>
    <dc:creator>吳玉琴wu</dc:creator>
    <meta:creation-date>2015-12-23T09:32:00Z</meta:creation-date>
    <dc:date>2015-12-23T09:32:00Z</dc:date>
    <meta:print-date>2004-11-23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