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right="-1.2215in"/>
      <style:text-properties style:font-name="標楷體" style:font-name-asian="標楷體"/>
    </style:style>
    <style:style style:name="P10" style:parent-style-name="內文" style:family="paragraph">
      <style:paragraph-properties fo:margin-right="-1.2215in" fo:text-indent="0.6666in"/>
      <style:text-properties style:font-name="標楷體" style:font-name-asian="標楷體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1.1625in" style:use-optimal-column-width="false"/>
    </style:style>
    <style:style style:name="TableColumn14" style:family="table-column">
      <style:table-column-properties style:column-width="2.0805in" style:use-optimal-column-width="false"/>
    </style:style>
    <style:style style:name="TableColumn15" style:family="table-column">
      <style:table-column-properties style:column-width="1.4479in" style:use-optimal-column-width="false"/>
    </style:style>
    <style:style style:name="TableColumn16" style:family="table-column">
      <style:table-column-properties style:column-width="2.0125in" style:use-optimal-column-width="false"/>
    </style:style>
    <style:style style:name="Table11" style:family="table">
      <style:table-properties style:width="7.2493in" fo:margin-left="-0.2305in" table:align="left"/>
    </style:style>
    <style:style style:name="TableRow17" style:family="table-row">
      <style:table-row-properties style:min-row-height="0.3131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1.2215in"/>
      <style:text-properties style:font-name="標楷體" style:font-name-asian="標楷體"/>
    </style:style>
    <style:style style:name="TableRow26" style:family="table-row">
      <style:table-row-properties style:min-row-height="0.485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right="-1.2215in"/>
      <style:text-properties style:font-name="標楷體" style:font-name-asian="標楷體"/>
    </style:style>
    <style:style style:name="TableRow35" style:family="table-row">
      <style:table-row-properties style:min-row-height="0.302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3229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margin-right="-1.2215in"/>
      <style:text-properties style:font-name="標楷體" style:font-name-asian="標楷體"/>
    </style:style>
    <style:style style:name="TableRow52" style:family="table-row">
      <style:table-row-properties style:min-row-height="0.380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P72" style:parent-style-name="內文" style:family="paragraph">
      <style:paragraph-properties fo:margin-right="-1.2215in"/>
      <style:text-properties style:font-name="標楷體" style:font-name-asian="標楷體"/>
    </style:style>
    <style:style style:name="P73" style:parent-style-name="內文" style:family="paragraph">
      <style:paragraph-properties fo:margin-right="-1.2215in"/>
      <style:text-properties style:font-name="標楷體" style:font-name-asian="標楷體"/>
    </style:style>
    <style:style style:name="P74" style:parent-style-name="內文" style:family="paragraph">
      <style:paragraph-properties fo:margin-right="-1.221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  <style:text-properties style:font-name="標楷體" style:font-name-asian="標楷體"/>
    </style:style>
    <style:style style:name="P94" style:parent-style-name="內文" style:family="paragraph">
      <style:paragraph-properties fo:margin-right="-1.2215in"/>
      <style:text-properties style:font-name="標楷體" style:font-name-asian="標楷體"/>
    </style:style>
    <style:style style:name="P95" style:parent-style-name="內文" style:family="paragraph">
      <style:paragraph-properties fo:margin-right="-1.2215in"/>
      <style:text-properties style:font-name="標楷體" style:font-name-asian="標楷體"/>
    </style:style>
    <style:style style:name="P96" style:parent-style-name="內文" style:family="paragraph">
      <style:paragraph-properties fo:margin-right="-1.2215in" fo:text-indent="0.3333in"/>
      <style:text-properties style:font-name="標楷體" style:font-name-asian="標楷體"/>
    </style:style>
    <style:style style:name="P97" style:parent-style-name="內文" style:family="paragraph">
      <style:paragraph-properties fo:margin-right="-1.2215in" fo:text-indent="0.6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<text:s text:c="3"/></text:span><text:span text:style-name="T5"><text:s/></text:span><text:span text:style-name="T6"><text:s text:c="6"/>　　　　</text:span><text:span text:style-name="T7">金融機構兼營證券業務許可證照申請書</text:span></text:p>
      <text:p text:style-name="P8">受文者：金融監督管理委員會</text:p>
      <text:p text:style-name="P9">主　旨：茲依證券交易法第44條第1項及證券商設置標準第18條及第18條之1之規定，</text:p>
      <text:p text:style-name="P10">檢附左列書件乙式2份，申請核發許可證照，請　查照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機 <text:s text:c="3"/>構 <text:s text:c="3"/>名 <text:s text:c="3"/>稱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營 業 處 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證 <text:s/>券 <text:s text:c="2"/>商 <text:s text:c="2"/>種 <text:s/>類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營 業 項 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總公司實收資本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證期會許可</text:p>
            <text:p text:style-name="P42">日期及文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信 <text:s/>託 <text:s/>部 <text:s/>資 本 額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指撥營運資金金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申 請 日 期</text:p>
          </table:table-cell>
          <table:table-cell table:style-name="TableCell59">
            <text:p text:style-name="P60">中華民國 <text:s text:c="2"/>年 <text:s text:c="2"/>月 <text:s text:c="2"/>日</text:p>
          </table:table-cell>
        </table:table-row>
        <table:table-row table:style-name="TableRow61">
          <table:table-cell table:style-name="TableCell62">
            <text:p text:style-name="P63">附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件</text:p>
          </table:table-cell>
          <table:table-cell table:style-name="TableCell75" table:number-columns-spanned="4">
            <text:p text:style-name="P76"><text:s text:c="2"/>一、經營證券業務之內部控制制度。</text:p>
            <text:p text:style-name="P77"><text:s text:c="2"/>二、經理人及業務人員名冊及資格證明文件。</text:p>
            <text:p text:style-name="P78"><text:s text:c="2"/>三、經理人無證券交易法第53條規定情事之聲明文件。</text:p>
            <text:p text:style-name="P79"><text:s text:c="2"/>四、符合證券商設置標準第6條規定之證明文件。</text:p>
            <text:p text:style-name="P80"><text:s text:c="2"/>五、已提存營業保證金之證明文件。</text:p>
            <text:p text:style-name="P81"><text:s text:c="2"/>六、已依證券商設置標準第8條規定簽訂使用電腦連線設備之契約。</text:p>
            <text:p text:style-name="P82"><text:s text:c="2"/>七、信託部營業執照（已載明兼營證券業務）。</text:p>
            <text:p text:style-name="P83"><text:s text:c="2"/>八、指撥營運資金證明文件（董事會議事錄及有關會計憑證）。</text:p>
            <text:p text:style-name="P84"><text:s text:c="2"/>九、許可證照費新台幣 <text:s text:c="8"/>元。</text:p>
            <text:p text:style-name="P85"><text:s text:c="2"/>十、申請書暨附件所載事項無虛偽隱匿之聲明。</text:p>
            <text:p text:style-name="P86">十一、申請兼營證券業務核發許可證照案件檢查表。</text:p>
            <text:p text:style-name="P87">十二、其他經本會規定應提出之文件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機構：</text:p>
            <text:p text:style-name="P91"><text:s/></text:p>
            <text:p text:style-name="P92">代 表 人： <text:s text:c="29"/>（簽章）</text:p>
            <text:p text:style-name="P93"/>
            <text:p text:style-name="P94"><text:s text:c="40"/>（聯絡人及電話： <text:s text:c="26"/>） 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95">註：1、僅申請兼營自行買賣政府債券業務者，得免檢具第四款之書件。</text:p>
      <text:p text:style-name="P96">2、許可證照費為按法定最低實收資本額（證券承銷商新台幣4億元、證券自營商新台幣</text:p>
      <text:p text:style-name="P97"><text:span text:style-name="T98">4</text:span><text:span text:style-name="T99">億元、證券經紀商新台幣</text:span><text:span text:style-name="T100">2</text:span><text:span text:style-name="T101">億元）</text:span><text:span text:style-name="T102">四</text:span><text:span text:style-name="T103">千分之</text:span><text:span text:style-name="T104">一</text:span><text:span text:style-name="T105">計算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09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機構兼營證券業務許可證照申請書</dc:title>
    <dc:description>金融機構兼營證券業務許可證照申請書</dc:description>
    <dc:subject>金融機構兼營證券業務許可證照申請書</dc:subject>
    <meta:keyword>金融機構兼營證券業務許可證照申請書</meta:keyword>
    <meta:initial-creator>行政院金融監督管理委員會證券期貨局</meta:initial-creator>
    <dc:creator>吳玉琴wu</dc:creator>
    <meta:creation-date>2015-12-23T09:33:00Z</meta:creation-date>
    <dc:date>2015-12-23T09:33:00Z</dc:date>
    <meta:print-date>2003-07-08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